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1" fo:font-size="10pt" officeooo:rsid="0010690f" officeooo:paragraph-rsid="0010690f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officeooo:rsid="0010690f" officeooo:paragraph-rsid="0010690f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officeooo:rsid="0010690f" officeooo:paragraph-rsid="0010690f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officeooo:rsid="0010690f" officeooo:paragraph-rsid="0018d72f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officeooo:rsid="0018d72f" officeooo:paragraph-rsid="0018d72f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fo:font-weight="normal" officeooo:rsid="0010690f" officeooo:paragraph-rsid="0010690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0690f" officeooo:paragraph-rsid="0024d50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07a97" officeooo:paragraph-rsid="00107a9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normal" officeooo:rsid="0011bb38" officeooo:paragraph-rsid="0011bb3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fo:font-weight="normal" officeooo:rsid="0011bb38" officeooo:paragraph-rsid="002f4c5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fo:font-weight="normal" officeooo:rsid="002188a3" officeooo:paragraph-rsid="0024d50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fo:font-weight="normal" officeooo:rsid="001eba40" officeooo:paragraph-rsid="001eba4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bold" officeooo:rsid="0010690f" officeooo:paragraph-rsid="0010690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bold" officeooo:rsid="002188a3" officeooo:paragraph-rsid="002188a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font-weight="bold" officeooo:rsid="002188a3" officeooo:paragraph-rsid="0022e3d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weight="bold" officeooo:rsid="002f4c50" officeooo:paragraph-rsid="002f4c5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officeooo:paragraph-rsid="001470fa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font-style="normal" style:text-underline-style="none" fo:font-weight="normal" officeooo:rsid="00078ef1" officeooo:paragraph-rsid="0010690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normal" style:text-underline-style="none" fo:font-weight="normal" officeooo:rsid="001470fa" officeooo:paragraph-rsid="001314ab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style="normal" style:text-underline-style="none" fo:font-weight="normal" officeooo:rsid="001470fa" officeooo:paragraph-rsid="001470fa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Verdana1" fo:font-size="10pt" fo:font-style="normal" fo:font-weight="bold" officeooo:paragraph-rsid="001fe1c6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Verdana1" fo:font-size="10pt" fo:font-style="normal" fo:font-weight="normal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font-style="normal" fo:font-weight="normal" officeooo:rsid="001fe1c6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bold" officeooo:rsid="001fe1c6" officeooo:paragraph-rsid="001fe1c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bold" officeooo:rsid="002188a3" officeooo:paragraph-rsid="002188a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bold" officeooo:rsid="00107a97" officeooo:paragraph-rsid="002188a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rsid="001fe1c6" officeooo:paragraph-rsid="00107a9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0.5pt" fo:font-weight="bold" officeooo:rsid="0010690f" officeooo:paragraph-rsid="0010690f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font-name="Verdana1" fo:font-size="9pt" fo:font-style="normal" style:text-underline-style="none" fo:font-weight="normal" officeooo:paragraph-rsid="002bdf79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1" fo:font-size="9pt" style:text-underline-style="solid" style:text-underline-width="auto" style:text-underline-color="font-color" officeooo:paragraph-rsid="002bdf79" style:font-size-asian="9pt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2bdf79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2bdf79" style:text-underline-mode="continuous" style:text-overline-mode="continuous" style:text-line-through-mode="continuous" style:letter-kerning="false" style:font-size-asian="9pt" style:font-size-complex="9pt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0.66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2bdf79" style:text-underline-mode="continuous" style:text-overline-mode="continuous" style:text-line-through-mode="continuous" style:letter-kerning="false" style:font-size-asian="9pt" style:font-size-complex="9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0.66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007924" officeooo:paragraph-rsid="002bdf79" style:text-underline-mode="continuous" style:text-overline-mode="continuous" style:text-line-through-mode="continuous" style:letter-kerning="false" style:font-size-asian="9pt" style:font-size-complex="9pt"/>
    </style:style>
    <style:style style:name="P3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2bdf79" style:text-underline-mode="continuous" style:text-overline-mode="continuous" style:text-line-through-mode="continuous" style:letter-kerning="false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officeooo:paragraph-rsid="001eba40"/>
    </style:style>
    <style:style style:name="P39" style:family="paragraph" style:parent-style-name="Standard">
      <style:paragraph-properties fo:text-align="justify" style:justify-single-word="false"/>
      <style:text-properties officeooo:paragraph-rsid="001fe1c6"/>
    </style:style>
    <style:style style:name="P40" style:family="paragraph" style:parent-style-name="Standard">
      <style:paragraph-properties fo:text-align="justify" style:justify-single-word="false"/>
      <style:text-properties fo:color="#00000a" loext:opacity="100%" style:font-name="Verdana" fo:font-size="10pt" fo:font-style="normal" style:text-underline-style="none" fo:font-weight="normal" officeooo:rsid="001fe1c6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a" loext:opacity="100%" style:font-name="Verdana1" fo:font-size="10pt" fo:font-style="normal" style:text-underline-style="none" fo:font-weight="normal" officeooo:rsid="001fe1c6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officeooo:paragraph-rsid="001fe1c6" style:font-style-asian="normal" style:font-style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normal" officeooo:rsid="003e16ec" officeooo:paragraph-rsid="001470fa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fo:font-style="normal" style:text-underline-style="solid" style:text-underline-width="auto" style:text-underline-color="font-color" fo:font-weight="normal" officeooo:rsid="0008eb10" officeooo:paragraph-rsid="001470fa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9pt" fo:language="pl" fo:country="PL" fo:font-style="normal" style:text-underline-style="none" fo:font-weight="normal" officeooo:rsid="001470fa" officeooo:paragraph-rsid="001470fa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Verdana1" fo:font-size="9pt" fo:language="pl" fo:country="PL" fo:font-style="normal" style:text-underline-style="none" fo:font-weight="normal" officeooo:rsid="0011811d" officeooo:paragraph-rsid="002bdf79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1470fa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1470fa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1470fa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1470fa" style:text-underline-mode="continuous" style:text-overline-mode="continuous" style:text-line-through-mode="continuous" style:letter-kerning="false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1470fa" style:text-underline-mode="continuous" style:text-overline-mode="continuous" style:text-line-through-mode="continuous" style:letter-kerning="false" style:font-size-asian="9pt" style:font-style-asian="normal" style:font-size-complex="9pt" style:font-style-complex="normal"/>
    </style:style>
    <style:style style:name="P52" style:family="paragraph" style:parent-style-name="Text_20_body">
      <style:paragraph-properties fo:line-height="100%" fo:text-align="justify" style:justify-single-word="false"/>
      <style:text-properties style:font-name="Verdana1" fo:font-size="10pt" fo:font-weight="normal" officeooo:rsid="0011bb38" officeooo:paragraph-rsid="002ffce0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.035cm" fo:margin-bottom="0.035cm" style:contextual-spacing="false" fo:line-height="100%" fo:text-align="justify" style:justify-single-word="false"/>
      <style:text-properties fo:color="#00000a" loext:opacity="100%" style:font-name="Verdana" fo:font-size="10pt" fo:font-style="normal" officeooo:paragraph-rsid="001fe1c6" style:font-size-asian="10pt" style:font-style-asian="normal" style:font-size-complex="10pt" style:font-style-complex="normal"/>
    </style:style>
    <style:style style:name="P54" style:family="paragraph" style:parent-style-name="Text_20_body">
      <style:paragraph-properties fo:margin-top="0.035cm" fo:margin-bottom="0.035cm" style:contextual-spacing="false" fo:line-height="100%" fo:text-align="justify" style:justify-single-word="false"/>
      <style:text-properties fo:color="#00000a" loext:opacity="100%" style:font-name="Verdana" fo:font-size="10pt" fo:font-style="normal" style:text-underline-style="none" fo:font-weight="normal" officeooo:rsid="0020a065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paragraph-properties fo:margin-top="0.035cm" fo:margin-bottom="0.035cm" style:contextual-spacing="false" fo:line-height="100%" fo:text-align="justify" style:justify-single-word="false"/>
      <style:text-properties fo:color="#00000a" loext:opacity="100%" style:font-name="Verdana" fo:font-size="10pt" fo:font-style="normal" fo:font-weight="normal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Verdana1" fo:font-size="10pt" fo:font-weight="normal" officeooo:rsid="0010690f" officeooo:paragraph-rsid="0010690f" style:font-size-asian="10pt" style:font-weight-asian="normal" style:font-size-complex="10pt" style:font-weight-complex="normal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Verdana1" fo:font-size="10pt" fo:font-weight="normal" officeooo:rsid="0010690f" officeooo:paragraph-rsid="0010690f" style:font-size-asian="10pt" style:font-weight-asian="normal" style:font-size-complex="10pt" style:font-weight-complex="normal"/>
    </style:style>
    <style:style style:name="P58" style:family="paragraph" style:parent-style-name="Standard" style:list-style-name="L3">
      <style:paragraph-properties fo:line-height="100%" fo:text-align="start" style:justify-single-word="false"/>
      <style:text-properties style:font-name="Verdana1" fo:font-size="10pt" fo:font-style="normal" fo:font-weight="normal" officeooo:paragraph-rsid="001fe1c6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 style:list-style-name="L4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font-name="Verdana1" fo:font-size="9pt" fo:font-style="normal" style:text-underline-style="none" fo:font-weight="normal" officeooo:paragraph-rsid="002bdf79" style:font-size-asian="9pt" style:font-size-complex="9pt"/>
    </style:style>
    <style:style style:name="T1" style:family="text">
      <style:text-properties officeooo:rsid="0010690f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text-underline-style="solid" style:text-underline-width="auto" style:text-underline-color="font-color" fo:font-weight="normal" officeooo:rsid="001fe1c6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font-weight="normal" officeooo:rsid="0010690f" style:font-size-asian="10pt" style:font-weight-asian="normal" style:font-size-complex="10pt" style:font-weight-complex="normal"/>
    </style:style>
    <style:style style:name="T5" style:family="text">
      <style:text-properties style:font-name="Verdana1" fo:font-size="10pt" fo:font-weight="normal" officeooo:rsid="001c0f21" style:font-size-asian="10pt" style:font-weight-asian="normal" style:font-size-complex="10pt" style:font-weight-complex="normal"/>
    </style:style>
    <style:style style:name="T6" style:family="text">
      <style:text-properties style:font-name="Verdana1" fo:font-size="10pt" fo:font-weight="normal" officeooo:rsid="001d4fb4" style:font-size-asian="10pt" style:font-weight-asian="normal" style:font-size-complex="10pt" style:font-weight-complex="normal"/>
    </style:style>
    <style:style style:name="T7" style:family="text">
      <style:text-properties style:font-name="Verdana1" fo:font-size="10pt" fo:font-weight="normal" officeooo:rsid="001eba40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fo:font-weight="normal" officeooo:rsid="001fe1c6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font-weight="normal" officeooo:rsid="0024d50b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fo:font-weight="normal" officeooo:rsid="002dccbe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fo:font-weight="bold" officeooo:rsid="0010690f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officeooo:rsid="001fe1c6" style:font-size-asian="10pt" style:font-weight-asian="bold" style:font-size-complex="10pt" style:font-weight-complex="bold"/>
    </style:style>
    <style:style style:name="T13" style:family="text">
      <style:text-properties style:font-name="Verdana1" fo:font-size="10pt" style:text-underline-style="none" fo:font-weight="normal" officeooo:rsid="001fe1c6" style:font-size-asian="10pt" style:font-weight-asian="normal" style:font-size-complex="10pt" style:font-weight-complex="normal"/>
    </style:style>
    <style:style style:name="T14" style:family="text">
      <style:text-properties style:font-name="Verdana1" officeooo:rsid="00074e75"/>
    </style:style>
    <style:style style:name="T15" style:family="text">
      <style:text-properties style:font-name="Verdana1" fo:font-style="normal" style:text-underline-style="none" style:font-style-asian="normal" style:font-style-complex="normal"/>
    </style:style>
    <style:style style:name="T16" style:family="text">
      <style:text-properties style:font-name="Verdana1" fo:font-style="normal" style:text-underline-style="none" officeooo:rsid="00074e75" style:font-style-asian="normal" style:font-style-complex="normal"/>
    </style:style>
    <style:style style:name="T17" style:family="text">
      <style:text-properties style:font-name="Verdana1" fo:font-style="normal" style:text-underline-style="none" officeooo:rsid="00078ef1" style:font-style-asian="normal" style:font-style-complex="normal"/>
    </style:style>
    <style:style style:name="T18" style:family="text">
      <style:text-properties style:font-name="Verdana1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127f74" style:font-style-asian="normal" style:font-style-complex="normal"/>
    </style:style>
    <style:style style:name="T21" style:family="text">
      <style:text-properties fo:font-style="normal" style:text-underline-style="none" officeooo:rsid="001314ab" style:font-style-asian="normal" style:font-style-complex="normal"/>
    </style:style>
    <style:style style:name="T22" style:family="text">
      <style:text-properties fo:font-style="normal" style:text-underline-style="none" officeooo:rsid="001a4c02" style:font-style-asian="normal" style:font-style-complex="normal"/>
    </style:style>
    <style:style style:name="T23" style:family="text">
      <style:text-properties fo:font-style="normal" style:text-underline-style="none" officeooo:rsid="0024d50b" style:font-style-asian="normal" style:font-style-complex="normal"/>
    </style:style>
    <style:style style:name="T24" style:family="text">
      <style:text-properties fo:font-style="normal" style:text-underline-style="none" officeooo:rsid="001c0f21" style:font-style-asian="normal" style:font-style-complex="normal"/>
    </style:style>
    <style:style style:name="T25" style:family="text">
      <style:text-properties fo:font-style="normal" style:text-underline-style="none" officeooo:rsid="001f758a" style:font-style-asian="normal" style:font-style-complex="normal"/>
    </style:style>
    <style:style style:name="T26" style:family="text">
      <style:text-properties fo:font-style="normal" style:text-underline-style="none" officeooo:rsid="000769f3" style:font-style-asian="normal" style:font-style-complex="normal"/>
    </style:style>
    <style:style style:name="T27" style:family="text">
      <style:text-properties fo:font-style="normal" style:text-underline-style="none" officeooo:rsid="001d8d5f" style:font-style-asian="normal" style:font-style-complex="normal"/>
    </style:style>
    <style:style style:name="T28" style:family="text">
      <style:text-properties fo:font-style="normal" style:text-underline-style="none" officeooo:rsid="001ec205" style:font-style-asian="normal" style:font-style-complex="normal"/>
    </style:style>
    <style:style style:name="T29" style:family="text">
      <style:text-properties fo:font-style="normal" style:text-underline-style="none" officeooo:rsid="00485059" style:font-style-asian="normal" style:font-style-complex="normal"/>
    </style:style>
    <style:style style:name="T30" style:family="text">
      <style:text-properties fo:font-style="normal" style:text-underline-style="none" officeooo:rsid="001da378" style:font-style-asian="normal" style:font-style-complex="normal"/>
    </style:style>
    <style:style style:name="T31" style:family="text">
      <style:text-properties fo:font-style="normal" style:text-underline-style="none" officeooo:rsid="0013bc03" style:font-style-asian="normal" style:font-style-complex="normal"/>
    </style:style>
    <style:style style:name="T32" style:family="text">
      <style:text-properties fo:font-style="normal" style:text-underline-style="none" officeooo:rsid="0025730e" style:font-style-asian="normal" style:font-style-complex="normal"/>
    </style:style>
    <style:style style:name="T33" style:family="text">
      <style:text-properties fo:font-style="normal" style:text-underline-style="none" officeooo:rsid="002742af" style:font-style-asian="normal" style:font-style-complex="normal"/>
    </style:style>
    <style:style style:name="T34" style:family="text">
      <style:text-properties fo:font-style="normal" style:text-underline-style="none" officeooo:rsid="0028cf9d" style:font-style-asian="normal" style:font-style-complex="normal"/>
    </style:style>
    <style:style style:name="T35" style:family="text">
      <style:text-properties fo:font-style="normal" style:text-underline-style="none" officeooo:rsid="00078ef1" style:font-style-asian="normal" style:font-style-complex="normal"/>
    </style:style>
    <style:style style:name="T36" style:family="text">
      <style:text-properties fo:font-style="normal" style:text-underline-style="none" officeooo:rsid="001579db" style:font-style-asian="normal" style:font-style-complex="normal"/>
    </style:style>
    <style:style style:name="T37" style:family="text">
      <style:text-properties fo:font-style="normal" style:text-underline-style="none" officeooo:rsid="001470fa" style:font-style-asian="normal" style:font-style-complex="normal"/>
    </style:style>
    <style:style style:name="T38" style:family="text">
      <style:text-properties fo:font-style="normal" style:text-underline-style="none" officeooo:rsid="002a27b8" style:font-style-asian="normal" style:font-style-complex="normal"/>
    </style:style>
    <style:style style:name="T39" style:family="text">
      <style:text-properties fo:font-style="normal" style:text-underline-style="none" officeooo:rsid="002dccbe" style:font-style-asian="normal" style:font-style-complex="normal"/>
    </style:style>
    <style:style style:name="T40" style:family="text">
      <style:text-properties fo:font-style="normal" style:text-underline-style="none" officeooo:rsid="002f4c50" style:font-style-asian="normal" style:font-style-complex="normal"/>
    </style:style>
    <style:style style:name="T41" style:family="text">
      <style:text-properties fo:font-style="normal" style:text-underline-style="none" officeooo:rsid="003418a2" style:font-style-asian="normal" style:font-style-complex="normal"/>
    </style:style>
    <style:style style:name="T42" style:family="text">
      <style:text-properties fo:font-style="normal" style:text-underline-style="none" officeooo:rsid="0039f7c4" style:font-style-asian="normal" style:font-style-complex="normal"/>
    </style:style>
    <style:style style:name="T43" style:family="text">
      <style:text-properties officeooo:rsid="00127f74"/>
    </style:style>
    <style:style style:name="T44" style:family="text">
      <style:text-properties officeooo:rsid="002d1aa1"/>
    </style:style>
    <style:style style:name="T45" style:family="text">
      <style:text-properties officeooo:rsid="002e5276" style:font-style-asian="normal" style:font-style-complex="normal"/>
    </style:style>
    <style:style style:name="T46" style:family="text">
      <style:text-properties officeooo:rsid="00354b55" style:font-style-asian="normal" style:font-style-complex="normal"/>
    </style:style>
    <style:style style:name="T47" style:family="text">
      <style:text-properties officeooo:rsid="003137cb" style:font-style-asian="normal" style:font-style-complex="normal"/>
    </style:style>
    <style:style style:name="T48" style:family="text">
      <style:text-properties officeooo:rsid="00299e87" style:font-style-asian="normal" style:font-style-complex="normal"/>
    </style:style>
    <style:style style:name="T49" style:family="text">
      <style:text-properties officeooo:rsid="002b0696" style:font-style-asian="normal" style:font-style-complex="normal"/>
    </style:style>
    <style:style style:name="T50" style:family="text">
      <style:text-properties officeooo:rsid="003e6dc5" style:font-style-asian="normal" style:font-style-complex="normal"/>
    </style:style>
    <style:style style:name="T51" style:family="text">
      <style:text-properties fo:font-size="8pt" fo:font-style="normal" style:font-size-asian="8pt" style:font-style-asian="normal" style:font-size-complex="8pt" style:font-style-complex="normal"/>
    </style:style>
    <style:style style:name="T52" style:family="text">
      <style:text-properties officeooo:rsid="00130594"/>
    </style:style>
    <style:style style:name="T53" style:family="text">
      <style:text-properties officeooo:rsid="001413e1"/>
    </style:style>
    <style:style style:name="T54" style:family="text">
      <style:text-properties officeooo:rsid="0018d72f"/>
    </style:style>
    <style:style style:name="T55" style:family="text">
      <style:text-properties officeooo:rsid="001c0f21"/>
    </style:style>
    <style:style style:name="T56" style:family="text">
      <style:text-properties officeooo:rsid="001d4fb4"/>
    </style:style>
    <style:style style:name="T57" style:family="text">
      <style:text-properties officeooo:rsid="001eba40"/>
    </style:style>
    <style:style style:name="T58" style:family="text">
      <style:text-properties style:text-position="super 58%"/>
    </style:style>
    <style:style style:name="T59" style:family="text">
      <style:text-properties style:text-position="super 58%" fo:font-size="12pt" style:font-size-asian="12p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style:text-position="0% 100%"/>
    </style:style>
    <style:style style:name="T62" style:family="text">
      <style:text-properties officeooo:rsid="002188a3"/>
    </style:style>
    <style:style style:name="T63" style:family="text">
      <style:text-properties officeooo:rsid="00107a97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officeooo:rsid="0022e3df"/>
    </style:style>
    <style:style style:name="T66" style:family="text">
      <style:text-properties style:text-underline-style="none" officeooo:rsid="0023ab90"/>
    </style:style>
    <style:style style:name="T67" style:family="text">
      <style:text-properties style:text-underline-style="none" officeooo:rsid="00336377"/>
    </style:style>
    <style:style style:name="T68" style:family="text">
      <style:text-properties officeooo:rsid="0024d50b"/>
    </style:style>
    <style:style style:name="T69" style:family="text">
      <style:text-properties style:font-name="Verdana" fo:font-style="normal" style:text-underline-style="none" officeooo:rsid="001d8d5f" style:font-style-asian="normal" style:font-style-complex="normal"/>
    </style:style>
    <style:style style:name="T70" style:family="text">
      <style:text-properties officeooo:rsid="002a27b8"/>
    </style:style>
    <style:style style:name="T71" style:family="text">
      <style:text-properties officeooo:rsid="00188b26"/>
    </style:style>
    <style:style style:name="T72" style:family="text">
      <style:text-properties officeooo:rsid="00b68805"/>
    </style:style>
    <style:style style:name="T73" style:family="text">
      <style:text-properties style:font-weight-asian="normal" style:font-weight-complex="normal"/>
    </style:style>
    <style:style style:name="T74" style:family="text">
      <style:text-properties officeooo:rsid="00b4d42a"/>
    </style:style>
    <style:style style:name="T75" style:family="text">
      <style:text-properties officeooo:rsid="002b0696"/>
    </style:style>
    <style:style style:name="T76" style:family="text">
      <style:text-properties officeooo:rsid="002bdf79"/>
    </style:style>
    <style:style style:name="T77" style:family="text">
      <style:text-properties officeooo:rsid="002dccbe"/>
    </style:style>
    <style:style style:name="T78" style:family="text">
      <style:text-properties officeooo:rsid="002f4c50"/>
    </style:style>
    <style:style style:name="T79" style:family="text">
      <style:text-properties officeooo:rsid="0036fdc7"/>
    </style:style>
    <style:style style:name="T80" style:family="text">
      <style:text-properties officeooo:rsid="003826d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4">STAROSTA KOŁOBRZESKI</text:p>
          <text:p text:style-name="P30">Plac Ratuszowy 1</text:p>
          <text:p text:style-name="P30">78-100 Kołobrzeg</text:p>
        </draw:text-box>
      </draw:frame>
      <text:p text:style-name="P1">Kołobrzeg, dnia <text:span text:style-name="T54">2</text:span><text:span text:style-name="T80">9</text:span><text:span text:style-name="T54"> października</text:span> 2021r. </text:p>
      <text:p text:style-name="P1"/>
      <text:p text:style-name="P2"/>
      <text:p text:style-name="P2">OŚ.622<text:span text:style-name="T79">2.</text:span>0000<text:span text:style-name="T54">4</text:span>.2021</text:p>
      <text:p text:style-name="P4"><text:tab/><text:tab/><text:tab/><text:tab/> <text:s text:c="3"/><text:span text:style-name="T54">Miejska Energetyka Cieplna </text:span></text:p>
      <text:p text:style-name="P5"><text:tab/> <text:s text:c="8"/><text:tab/><text:tab/><text:tab/>w Kołobrzegu Sp. z o.o. </text:p>
      <text:p text:style-name="P3"/>
      <text:p text:style-name="P29">DECYZJA</text:p>
      <text:p text:style-name="P29"/>
      <text:p text:style-name="P6">Na podstawie:</text:p>
      <text:list xml:id="list1224861019" text:style-name="L1">
        <text:list-item>
          <text:p text:style-name="P56">art. 155 i art. 104 ustawy z dnia 14 czerwca 1960r. - Kodeks postępowania administracyjnego <text:span text:style-name="T14">/</text:span><text:span text:style-name="T16">tekst jednolity Dz.U. z 202</text:span><text:span text:style-name="T42">1</text:span><text:span text:style-name="T16">r. poz. </text:span><text:span text:style-name="T42">735</text:span><text:span text:style-name="T16"> ze zmian. / </text:span></text:p>
        </text:list-item>
      </text:list>
      <text:list xml:id="list218967193" text:style-name="L2">
        <text:list-item>
          <text:p text:style-name="P57"><text:span text:style-name="T15">art. 1</text:span><text:span text:style-name="T22">92</text:span><text:span text:style-name="T15"> ustawy z dnia </text:span><text:span text:style-name="T17"><text:s/>dnia 27 kwietnia 2001r. - Prawo ochrony środowiska / tekst jednolity Dz.U. z 2020r. poz. 1219 ze zmian. /</text:span></text:p>
        </text:list-item>
      </text:list>
      <text:p text:style-name="P19"/>
      <text:p text:style-name="P7"><text:span text:style-name="T17">n</text:span><text:span text:style-name="T15">a wniosek </text:span><text:span text:style-name="T22">Miejskiej Energetyki Cieplnej w Kołobrzegu</text:span><text:span text:style-name="T16"> Sp. z o.o., ul. </text:span><text:span text:style-name="T22">Kołłątaja 3, 78-100 Kołobrzeg </text:span><text:span text:style-name="T16"><text:s/></text:span><text:span text:style-name="T15">z dnia </text:span><text:span text:style-name="T22">05 października</text:span><text:span text:style-name="T15"> 202</text:span><text:span text:style-name="T22">1</text:span><text:span text:style-name="T15">r. </text:span><text:span text:style-name="T23">w sprawie zmiany </text:span><text:span text:style-name="T19">decyzj</text:span><text:span text:style-name="T23">i</text:span><text:span text:style-name="T19"> <text:s/>znak OŚ.622</text:span><text:span text:style-name="T40">2</text:span><text:span text:style-name="T19">.00001.20</text:span><text:span text:style-name="T24">20</text:span><text:span text:style-name="T19"> z dnia </text:span><text:span text:style-name="T24">29 czerwca 2020r.</text:span></text:p>
      <text:p text:style-name="P13"/>
      <text:p text:style-name="P13"/>
      <text:p text:style-name="P38"><text:span text:style-name="T11">1.</text:span><text:span text:style-name="T4"> Zmieniam ostateczną decyzję Starosty Kołobrzeskiego znak OŚ.622</text:span><text:span text:style-name="T10">2</text:span><text:span text:style-name="T4">.00001.20</text:span><text:span text:style-name="T5">20</text:span><text:span text:style-name="T4"> z dnia </text:span><text:span text:style-name="T5">29 czerwca 2020r. - ujednolicone </text:span><text:span text:style-name="T4"><text:s/>pozwolenie </text:span><text:span text:style-name="T6">zintegrowane dla instalacji – Centralna Ciepłownia CC1/2 pracując</text:span><text:span text:style-name="T7">a</text:span><text:span text:style-name="T6"> z maksymalną wydajnością 105,63 MW, zlokalizowan</text:span><text:span text:style-name="T9">ej</text:span><text:span text:style-name="T7"> </text:span><text:span text:style-name="T6">przy ul. Kołłątaja 3 w Kołobrzegu, udzielon</text:span><text:span text:style-name="T9">ą</text:span><text:span text:style-name="T6"> Miejskiej Energetyce Cieplnej w Kołobrzegu Sp. z o.o. </text:span><text:span text:style-name="T7">przy ul. Kołłątaja 3, w ten sposób, że:</text:span></text:p>
      <text:p text:style-name="P12"/>
      <text:p text:style-name="P39"><text:span text:style-name="T7">1) pkt I.1. decyzji </text:span><text:span text:style-name="T8">cyt. </text:span><text:span text:style-name="T3">"Charakterystyka instalacji i warunki eksploatacyjne"</text:span><text:span text:style-name="T8"> w części dotyczącej układu wodnego <text:s/>technologicznego</text:span></text:p>
      <text:p text:style-name="P42"><text:span text:style-name="T8">w brzmieniu</text:span><text:span text:style-name="T12">:</text:span></text:p>
      <text:p text:style-name="P24"><text:s/></text:p>
      <text:p text:style-name="P42"><text:span text:style-name="T13"><text:tab/></text:span><text:span text:style-name="T3">Układ wodny technologiczny</text:span></text:p>
      <text:p text:style-name="P23"><text:tab/>W Ciepłowni są zainstalowane następujące pompy obiegowe <text:s/>wody sieciowej:</text:p>
      <text:list xml:id="list1199014106" text:style-name="L3">
        <text:list-item>
          <text:p text:style-name="P58">dwie pompy typu W18Px2GV (V=250 m<text:span text:style-name="T59">3</text:span>/h, H=94 msł.w, Ns=110kW)</text:p>
        </text:list-item>
        <text:list-item>
          <text:p text:style-name="P58">dwie pompy typu W16Px3GV (V=200 m<text:span text:style-name="T59">3</text:span><text:span text:style-name="T60">/</text:span>h, H=96 msł.w, Ns=90kW)</text:p>
        </text:list-item>
        <text:list-item>
          <text:p text:style-name="P58">pompa 125PJM290 (V=240 m<text:span text:style-name="T59">3</text:span><text:span text:style-name="T60">/</text:span>h, H=85<text:span text:style-name="T58"> </text:span><text:span text:style-name="T61">msł.w</text:span>, Ns=90 kW)</text:p>
        </text:list-item>
        <text:list-item>
          <text:p text:style-name="P58">pompa NHV80-250/1 (V=80-255 m<text:span text:style-name="T59">3</text:span>/h, H=102-90 msł.w, Ns=75 kW)</text:p>
        </text:list-item>
      </text:list>
      <text:p text:style-name="P22"/>
      <text:p text:style-name="P55"><text:tab/>W celu osiągnięcia dodatkowych efektów i prawidłowego dopasowania charakterystyki pracy pomp zastosowano sterowanie pracą każdej pompy typu 125PJM230 za pośrednictwem przetwornic częstotliwości w zależności od ciśnienia dyspozycyjnego na wyjściu z Ciepłowni. <text:s text:c="2"/>W okresie letnim pracują dwie pompy typu 125PJM230 o łącznej mocy silników 110 kW, natomiast w okresie zimowym mogą pracować dwie pompy typu W18Px2GV, dwie pompy typu W16Px3GV oraz dwie pompy typu 125PJM230 o łącznej mocy silników 510 kW. <text:s text:c="24"/></text:p>
      <text:p text:style-name="P53">Kotły przyłączone są w układzie kolektorowym równolegle. Woda podgrzana w kotłach do temp. max 423 K (150°C) kierowana jest na kolektor wody gorącej. <text:s text:c="30"/></text:p>
      <text:p text:style-name="P54"><text:tab/>W Ciepłowni zastosowano układ mieszający z pompami mieszającymi pozwalający na jednoczesne utrzymywanie stałej temperatury wejściu do kotłów (zasilanie kotłów temperaturą wody nie niższą od 70°C), utrzymywanie wymaganych przepływów wody przez kotły i zmianę wydajności kotłów będących w ruchu z jednoczesną regulacją parametrów wyjściowych sieci cieplnej.</text:p>
      <text:p text:style-name="P41"/>
      <text:p text:style-name="P40"><text:span text:style-name="T18">ma brzmieć</text:span><text:span text:style-name="T2">:</text:span></text:p>
      <text:p text:style-name="P8"/>
      <text:p text:style-name="P28">Układ wodny technologiczny:</text:p>
      <text:p text:style-name="P25">Układ wodny technologiczny tworzą 3 pompy sieciowe typu 25A40 o mocy 160 kW każda, będące częścią składową sieci cieplnej oraz 6 nieza<text:span text:style-name="T62">leż</text:span>nych układów pompowych dostosowanych indywidualnie do każdego kotła.</text:p>
      <text:p text:style-name="P25"/>
      <text:p text:style-name="P26"><text:soft-page-break/>Pompy sieciowe</text:p>
      <text:p text:style-name="P26">W okresie letnim oraz w sezonie grzewczym, w zależności od przepływu przewidziana jest praca jedną lub dwoma pompami sieciowymi. Trzecia pompa jest pompą rezerwową.</text:p>
      <text:p text:style-name="P17"><text:span text:style-name="T64">Pompy sieciowe pracują bezpośrednio na zasilanie sieci </text:span><text:span text:style-name="T67">c</text:span><text:span text:style-name="T64">ieplnej.</text:span></text:p>
      <text:p text:style-name="P26"/>
      <text:p text:style-name="P15"><text:span text:style-name="T64">Układy pompowe kotłó</text:span><text:span text:style-name="T66">w</text:span></text:p>
      <text:p text:style-name="P26">Układy pompowe poszczególnych kotłów pracują w oparciu o pompy przewałowe dostarczając czynnik grzewczy bezpośrednio do cieci cieplnej.</text:p>
      <text:p text:style-name="P26">Do zasilania poszczegółnych kotłów wykorzystano następujące pompy przewałowe:</text:p>
      <text:p text:style-name="P26">- pompa typu PT1-100/370 o mocy 18,5 kW- dla kotła WR-10M, K1,</text:p>
      <text:p text:style-name="P16"><text:span text:style-name="T64">- pompa typu PT1-100/370 o mocy 18,5 kW- dla kotła WR-10M, K</text:span><text:span text:style-name="T65">2</text:span><text:span text:style-name="T64">,</text:span></text:p>
      <text:p text:style-name="P16"><text:span text:style-name="T64">- pompa typu PT1-100/370 o mocy 18,5 kW- dla kotła WR-10, K</text:span><text:span text:style-name="T65">3</text:span><text:span text:style-name="T64">,</text:span></text:p>
      <text:p text:style-name="P16"><text:span text:style-name="T64">- pompa typu PT1-</text:span><text:span text:style-name="T65">2</text:span><text:span text:style-name="T64">00/</text:span><text:span text:style-name="T65">400</text:span><text:span text:style-name="T64"> o mocy </text:span><text:span text:style-name="T65">55</text:span><text:span text:style-name="T64"> kW- dla kotła </text:span><text:span text:style-name="T65">gazowego KG-4</text:span><text:span text:style-name="T64">,</text:span></text:p>
      <text:p text:style-name="P16"><text:span text:style-name="T64">- pompa typu </text:span><text:span text:style-name="T65">20A32 o mocy 45 kW – dla kotła WR-25, K5</text:span><text:span text:style-name="T64">,</text:span></text:p>
      <text:p text:style-name="P16"><text:span text:style-name="T64">- pompa typu </text:span><text:span text:style-name="T65">20A32 o mocy 45 kW – dla kotła WR-25, K6</text:span><text:span text:style-name="T64">,</text:span></text:p>
      <text:p text:style-name="P16"><text:span text:style-name="T64">- pompa typu </text:span><text:span text:style-name="T65">20A32 o mocy 45 kW – <text:s/>rezerwa dla kotłów WR-25</text:span></text:p>
      <text:p text:style-name="P27"/>
      <text:p text:style-name="P11"><text:span text:style-name="T66">2)</text:span><text:span text:style-name="T63"> Pozostała część </text:span><text:span text:style-name="T68">ostatecznej </text:span><text:span text:style-name="T63">decyzji </text:span><text:span text:style-name="T1"><text:s/>Starosty Kołobrzeskiego znak OŚ.622</text:span><text:span text:style-name="T77">2</text:span><text:span text:style-name="T1">.00001.20</text:span><text:span text:style-name="T55">20</text:span><text:span text:style-name="T1"> z dnia </text:span><text:span text:style-name="T55">29 czerwca 2020r. </text:span><text:span text:style-name="T1"><text:s/>pozostaje </text:span><text:span text:style-name="T68">bez zmian.</text:span></text:p>
      <text:p text:style-name="P8"/>
      <text:p text:style-name="P9">Uzasadnienie</text:p>
      <text:p text:style-name="P9"/>
      <text:p text:style-name="P10"><text:tab/><text:span text:style-name="T43">W dniu </text:span><text:span text:style-name="T68">05 października </text:span><text:span text:style-name="T43">2021r. </text:span><text:span text:style-name="T68">Miejska Energetyka Cieplna w Kołobrzegu Sp. z o.o. z siedzibą pzy ul. Kołłątaja 3 złożyła do Starostwa Powiatowego w Kołobrzegu <text:s/></text:span><text:span text:style-name="T43">wniosek </text:span><text:span text:style-name="T68">o zmianę decyzji </text:span><text:span text:style-name="T1">Starosty Kołobrzeskiego znak OŚ.622</text:span><text:span text:style-name="T77">2</text:span><text:span text:style-name="T1">.00001.20</text:span><text:span text:style-name="T55">20</text:span><text:span text:style-name="T1"> z dnia </text:span><text:span text:style-name="T55">29 czerwca 2020r. - ujednolicone</text:span><text:span text:style-name="T68">go</text:span><text:span text:style-name="T55"> </text:span><text:span text:style-name="T1">pozwoleni</text:span><text:span text:style-name="T78">a</text:span><text:span text:style-name="T1"> </text:span><text:span text:style-name="T56">zintegrowane</text:span><text:span text:style-name="T68">go</text:span><text:span text:style-name="T56"> dla instalacji – Centralna Ciepłownia CC1/2 pracując</text:span><text:span text:style-name="T57">a</text:span><text:span text:style-name="T56"> z maksymalną wydajnością 105,63 MW, zlokalizowan</text:span><text:span text:style-name="T68">ej</text:span><text:span text:style-name="T57"> </text:span><text:span text:style-name="T56">przy ul. Kołłątaja 3 w Kołobrzegu, udzielone</text:span><text:span text:style-name="T68">j</text:span><text:span text:style-name="T56"> Miejskiej Energetyce Cieplnej w Kołobrzegu Sp. z o.o. </text:span><text:span text:style-name="T57"><text:s/></text:span></text:p>
      <text:p text:style-name="P10"><text:span text:style-name="T23"><text:tab/>Spółka wskazała, iż wniosek o zmianę decyzji związany jest z planowaną w latach 2021-2022 modernizacją układu pompowego polegającego na rozdzieleniu istniejącego współnego układu pompowego na niezależne od siebie układy pompowe dla poszczególnych kotłów. <text:s/></text:span><text:span text:style-name="T33">We wniosku o zmianę wskazano, że zmiana układu wodnego nie będzie zmianą istotną w rozumieniu przepisów ustawy Prawo ochrony środowiska POŚ).</text:span></text:p>
      <text:p text:style-name="P52"><text:span text:style-name="T69"><text:tab/>Organ analizując w</text:span><text:span text:style-name="T20">niosek</text:span><text:span text:style-name="T25">,</text:span><text:span text:style-name="T26"> </text:span><text:span text:style-name="T27">w oparciu o przepisy </text:span><text:span text:style-name="T33">w/w </text:span><text:span text:style-name="T40">ustawy</text:span><text:span text:style-name="T33"> </text:span><text:span text:style-name="T20">uzna</text:span><text:span text:style-name="T27">ł, </text:span><text:span text:style-name="T20">że wnioskowan</text:span><text:span text:style-name="T32">a</text:span><text:span text:style-name="T20"> zmian</text:span><text:span text:style-name="T32">a</text:span><text:span text:style-name="T20"> nie będ</text:span><text:span text:style-name="T32">zie</text:span><text:span text:style-name="T20"> powodować znaczącego zwiększenia </text:span><text:span text:style-name="T40">negatywnego </text:span><text:span text:style-name="T20">oddziaływania na środowisko i nie mie</text:span><text:span text:style-name="T32">ści</text:span><text:span text:style-name="T20"> się w definicji istotnej zmiany instalacji zawartej w art. 3 pkt. 7, </text:span><text:span text:style-name="T27">art. 214 ust.3 </text:span><text:span text:style-name="T20"><text:s/>ustawy </text:span><text:span text:style-name="T29">POŚ</text:span><text:span text:style-name="T20">. <text:s/></text:span><text:span text:style-name="T27">W sprawie nie miał zastosowania art. 218 ustawy POŚ </text:span><text:span text:style-name="T28">dotyczący </text:span><text:span text:style-name="T27"><text:s text:c="2"/>zapewnieni</text:span><text:span text:style-name="T28">a</text:span><text:span text:style-name="T27"> mo</text:span><text:span text:style-name="T28">ż</text:span><text:span text:style-name="T27">liwości udziału społeczeństwa, na zasadach i w trybie </text:span><text:span text:style-name="T30">przepisów </text:span><text:span text:style-name="T27"><text:s/>określonych w us</text:span><text:span text:style-name="T30">t</text:span><text:span text:style-name="T27">awie z dnia 03 października 2008r. o udostepnianiu informacji o środowisku i jego ochronie, udziale społeczeństwa w ochronie środowiska oraz o ocenach oddziaływania na środowisko /</text:span><text:span text:style-name="T30">tekst jednolity </text:span><text:span text:style-name="T33">Dz.U. z 2021r. </text:span><text:span text:style-name="T30">r. poz. </text:span><text:span text:style-name="T33">247</text:span><text:span text:style-name="T31"> ze zmian</text:span><text:span text:style-name="T30"> /.</text:span><text:span text:style-name="T20"><text:tab/> <text:s text:c="36"/><text:tab/></text:span><text:span text:style-name="T39">W oparciu o p</text:span><text:span text:style-name="T34">rzepi</text:span><text:span text:style-name="T39">sy</text:span><text:span text:style-name="T34"> ustawy </text:span><text:span text:style-name="T35">Kodeksu postępowania administracy</text:span><text:span text:style-name="T36">j</text:span><text:span text:style-name="T35">neg</text:span><text:span text:style-name="T36">o</text:span><text:span text:style-name="T35"> </text:span><text:span text:style-name="T21"><text:s/></text:span><text:span text:style-name="T34">(</text:span><text:span text:style-name="T35">art. 10 § 1, </text:span><text:span text:style-name="T34">art. 61 § 4)</text:span><text:span text:style-name="T35"> </text:span><text:span text:style-name="T21">pismem znak OŚ.622</text:span><text:span text:style-name="T34">2.00004.2021</text:span><text:span text:style-name="T21"> z dnia </text:span><text:span text:style-name="T34">14 października</text:span><text:span text:style-name="T21"> 2021r. <text:s/>zawiadomion</text:span><text:span text:style-name="T34">o </text:span><text:span text:style-name="T39">stronę</text:span><text:span text:style-name="T21"> o wszczętym postępowaniu, o zebraniu materiału </text:span><text:span text:style-name="T38">w sprawie w</text:span><text:span text:style-name="T21">ydania decyzji, </text:span><text:span text:style-name="T38">o</text:span><text:span text:style-name="T21"> <text:s/>możliwości zapoznania się z </text:span><text:span text:style-name="T38">kompletem dokumentów</text:span><text:span text:style-name="T21"> </text:span><text:span text:style-name="T38">w określonym w zawiadomieniu terminie</text:span><text:span text:style-name="T21">. <text:s/><text:tab/></text:span><text:span text:style-name="T37">W toku prowadzonego postępowania </text:span><text:span text:style-name="T38">strona</text:span><text:span text:style-name="T37"> nie wniosł</text:span><text:span text:style-name="T38">a</text:span><text:span text:style-name="T37"> żadnych uwag i wniosków, </text:span><text:span text:style-name="T38">ani sprzeciwu </text:span><text:span text:style-name="T39">w sprawie</text:span><text:span text:style-name="T37">. <text:s/>Biorąc powyższe pod uwagę orzeka się jak w sent</text:span><text:span text:style-name="T41">e</text:span><text:span text:style-name="T37">ncji decyzji.</text:span></text:p>
      <text:p text:style-name="P20"/>
      <text:p text:style-name="P21">Pouczenie:</text:p>
      <text:p text:style-name="P18"><text:span text:style-name="T44">1. </text:span>Od niniejszej decyzji służy stronom odwołanie do Samorządowego Kolegium Odwoławczego <text:s/>w Koszalinie za pośrednictwem Starosty Kołobrzeskiego w terminie 14 dni od dnia jej doręczenia.</text:p>
      <text:p text:style-name="P47"><text:span text:style-name="T45">W trakcie biegu terminu do w</text:span><text:span text:style-name="T46">n</text:span><text:span text:style-name="T45">iesienia odwołania strona <text:s/>może zrzec się prawa wniesienia odwołania wobec organu, który ja wydał. Z dniem doręczenia organowi oświadczenia o zrzeczeniu si</text:span><text:span text:style-name="T47">ę</text:span><text:span text:style-name="T45"> prawa do wniesienia odwołania przez ostatnią ze stron postępowania, decyzja staje się ostateczna i prawomocna, </text:span><text:span text:style-name="T48">co oznacza</text:span><text:span text:style-name="T45">, </text:span><text:span text:style-name="T49">iż brak jest możliwości zaskarżenia decyzji do Wojewódzkiego Sądu Administracyjnego</text:span><text:span text:style-name="T50">.</text:span></text:p>
      <text:p text:style-name="P37"/>
      <text:p text:style-name="P37"><text:soft-page-break/>Otrzymują:</text:p>
      <text:p text:style-name="P33">1. Miejska Energetyka Cieplna w Kołobrzegu Sp. z o. o. </text:p>
      <text:p text:style-name="P34"><text:span text:style-name="T73">2. </text:span>OŚ a/a</text:p>
      <text:list xml:id="list2314499288" text:style-name="L4">
        <text:list-header>
          <text:p text:style-name="P59"/>
        </text:list-header>
      </text:list>
      <text:p text:style-name="P32">Do wiadomości:</text:p>
      <text:p text:style-name="P31">1. Minister<text:span text:style-name="T76">stwo</text:span> <text:span text:style-name="T74">Klimatu </text:span><text:span text:style-name="T76">i Środowiska </text:span>, Warszawa </text:p>
      <text:p text:style-name="P35">2. WIOŚ w Szczecinie <text:span text:style-name="T75">(decyzja ostateczna)</text:span></text:p>
      <text:p text:style-name="P36">3. Urząd Marszałkowski w Szczecinie (decyzja ostateczna)</text:p>
      <text:p text:style-name="P31"><text:span text:style-name="T71">4</text:span>. Urząd Miasta Kołobrzeg</text:p>
      <text:p text:style-name="P46"><text:span text:style-name="T71">5</text:span>. <text:span text:style-name="T72">PGW Wody Polskie <text:s/></text:span>RZGW Kataster Wodny</text:p>
      <text:p text:style-name="P45"/>
      <text:p text:style-name="P45"/>
      <text:p text:style-name="P48"/>
      <text:p text:style-name="P50">dokonano zapłaty opłaty skarbowej w wysokości <text:s/><text:span text:style-name="T70">253,00 </text:span><text:s/>zł <text:s/>za <text:span text:style-name="T52">zmianę decyzji </text:span><text:s/>na <text:span text:style-name="T53">rachunek <text:s/></text:span>Urzędu Miasta Kołobrzeg <text:s text:c="2"/></text:p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Sprawę prowadzi:</text:p>
      <text:p text:style-name="P49">Anna Ginter </text:p>
      <text:p text:style-name="P49">Z-ca Naczelnika Wydziału Ochrony Środowiska </text:p>
      <text:p text:style-name="P49">ul. Gryfitów 4-6, 78-100 Kołobrzeg</text:p>
      <text:p text:style-name="P49">tel. 0 94 <text:s/>35 301 60 w.232 <text:s/>/fax 0 94 35 405 10</text:p>
      <text:p text:style-name="P43"><text:a xlink:type="simple" xlink:href="http://www.powiat.kolobrzeg.pl/starostwo@powiat.kolobrzeg.pl" text:style-name="Internet_20_link" text:visited-style-name="Visited_20_Internet_20_Link"><text:span text:style-name="T51">www.powiat.kolobrzeg.pl/starostwo@powiat.kolobrzeg.pl</text:span></text:a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4M5S</meta:editing-duration>
    <meta:editing-cycles>17</meta:editing-cycles>
    <meta:generator>LibreOffice/7.1.3.2$Windows_X86_64 LibreOffice_project/47f78053abe362b9384784d31a6e56f8511eb1c1</meta:generator>
    <dc:date>2021-10-29T08:46:07.784000000</dc:date>
    <meta:print-date>2021-10-29T08:45:53.742000000</meta:print-date>
    <meta:document-statistic meta:table-count="0" meta:image-count="0" meta:object-count="0" meta:page-count="3" meta:paragraph-count="65" meta:word-count="1029" meta:character-count="7221" meta:non-whitespace-character-count="6087"/>
    <meta:user-defined meta:name="Info 1"/>
    <meta:user-defined meta:name="Info 2"/>
    <meta:user-defined meta:name="Info 3"/>
    <meta:user-defined meta:name="Info 4"/>
  </office:meta>
</office:document-meta>
</file>