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officeooo:paragraph-rsid="001af53f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7pt" style:text-underline-style="none" officeooo:paragraph-rsid="00455b0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7pt" fo:font-style="normal" fo:font-weight="normal" officeooo:paragraph-rsid="00455b0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pt" fo:font-style="italic" fo:font-weight="bold" officeooo:paragraph-rsid="00455b0f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officeooo:rsid="00189607" officeooo:paragraph-rsid="0018960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Verdana" fo:font-size="10pt" officeooo:rsid="00189607" officeooo:paragraph-rsid="00189607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6a72ee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" fo:font-size="10pt" officeooo:paragraph-rsid="0035e014" style:font-size-asian="10pt" style:font-size-complex="10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" fo:font-size="10pt" style:text-underline-style="none" fo:font-weight="normal" officeooo:paragraph-rsid="006c069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0284bd" officeooo:paragraph-rsid="006c069a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8c1c5" officeooo:paragraph-rsid="006a72ee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style:text-underline-style="solid" style:text-underline-width="auto" style:text-underline-color="font-color" officeooo:rsid="000284bd" style:font-style-asian="normal" style:font-style-complex="normal"/>
    </style:style>
    <style:style style:name="T6" style:family="text">
      <style:text-properties fo:color="#000000" loext:opacity="100%" fo:font-style="normal" fo:font-weight="normal"/>
    </style:style>
    <style:style style:name="T7" style:family="text">
      <style:text-properties fo:color="#000000" loext:opacity="100%" fo:font-style="normal" style:text-underline-style="none" fo:font-weight="normal"/>
    </style:style>
    <style:style style:name="T8" style:family="text">
      <style:text-properties fo:color="#000000" loext:opacity="100%"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65fd0c"/>
    </style:style>
    <style:style style:name="T10" style:family="text">
      <style:text-properties officeooo:rsid="006a72ee"/>
    </style:style>
    <style:style style:name="T11" style:family="text">
      <style:text-properties officeooo:rsid="0073607d"/>
    </style:style>
    <style:style style:name="T12" style:family="text">
      <style:text-properties officeooo:rsid="0076f13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Verdana" fo:font-size="10pt" fo:font-style="normal" style:text-underline-style="none" fo:font-weight="normal" officeooo:rsid="0062e318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font-style="normal" style:text-underline-style="none" fo:font-weight="normal" officeooo:rsid="0068c1c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7" style:family="text">
      <style:text-properties officeooo:rsid="00786f87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14">Plac Ratuszowy 1</text:p>
          <text:p text:style-name="P14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 table:style-name="TableLine2531975249280">
          <table:table-cell table:style-name="Tabela1.A1" table:number-columns-spanned="2" office:value-type="string">
            <text:p text:style-name="P9">Kołobrzeg, <text:span text:style-name="T12">2</text:span><text:span text:style-name="T17">2</text:span><text:span text:style-name="T10"> </text:span><text:span text:style-name="T11">lutego</text:span><text:span text:style-name="T10"> 20</text:span><text:span text:style-name="T11">2</text:span><text:span text:style-name="T12">2</text:span> r.</text:p>
          </table:table-cell>
          <table:covered-table-cell/>
        </table:table-row>
        <table:table-row table:style-name="TableLine2531975237856">
          <table:table-cell table:style-name="Tabela1.A1" table:number-columns-spanned="2" office:value-type="string">
            <text:p text:style-name="P15">EK.3<text:span text:style-name="T9">153.</text:span><text:span text:style-name="T12">6</text:span><text:span text:style-name="T9">.20</text:span><text:span text:style-name="T11">2</text:span><text:span text:style-name="T12">2</text:span></text:p>
            <text:p text:style-name="P10"/>
          </table:table-cell>
          <table:covered-table-cell/>
        </table:table-row>
        <table:table-row table:style-name="TableLine2531975240576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OGŁOSZENIE</text:p>
          </table:table-cell>
        </table:table-row>
      </table:table>
      <text:p text:style-name="P9"/>
      <text:p text:style-name="P19"><text:tab/><text:tab/><text:tab/><text:tab/><text:tab/><text:tab/><text:tab/><text:tab/></text:p>
      <text:p text:style-name="P7"/>
      <text:p text:style-name="P11"><text:tab/></text:p>
      <text:p text:style-name="P20"><text:span text:style-name="T5">Dotyczy: rozstrzygni</text:span><text:span text:style-name="T13">ęcia w sprawie udzielenia dotacji w wysokości 30.000,00 zł dla Parafii Rzymskokatolickiej pw. Matki Boskiej Królowej Polski w Gorawinie: „Barokowy Ołtarz Główny<text:line-break/>z Kościoła Filialnego p/w Chrystusa Króla w Drozdowie”.</text:span></text:p>
      <text:p text:style-name="P21"/>
      <text:p text:style-name="P16"><text:span text:style-name="T14"><text:tab/></text:span><text:span text:style-name="T15">Na podstawie art. 4 ust. 1 ustawy z dnia 5 czerwca 1998 r. o samorz</text:span><text:span text:style-name="T16">ądzie powiatowym (t.j. Dz. U. z 2020 r. poz. 920 z późn. zm.) oraz </text:span><text:span text:style-name="T8">U</text:span><text:span text:style-name="T16">chwały Nr XXVII/236/2005 Rady Powiatu<text:line-break/>w Kołobrzegu z dnia 18 listopada 2005 roku sprawie zasad udzielania dotacji na prace konserwatorskie, restauratorskie, oraz roboty budowlane przy zabytku wpisanym do rejestru zabytków; uchwały Nr XXX/227/2017 Rady Powiatu w Kołobrzegu z dnia 16 sierpnia 2017 r.<text:line-break/>w sprawie zmiany uchwały Nr XXVII/236/2005 Rady Powiatu w Kołobrzegu z dnia 18 listopada 2005 roku w sprawie zasad udzielania dotacji na prace konserwatorskie, restauratorskie, Zarząd Powiatu Kołobrzeskiego informuje o przyznaniu dotacji dla Parafii Rzymskokatolickiej pw. Matki Boskiej Królowej Polski w Gorawinie: „Barokowy Ołtarz Główny z Kościoła Filialnego p/w Chrystusa Króla w Drozdowie” w wysokości 30.000,00 złotych (słownie: trzydzieści tysięcy złotych 00/100) – w celu realizacji zadania publicznego z zakresu dofinansowania prac konserwatorskich i restauratorskich przy zabytkach wpisanych do rejestru zabytków.</text:span></text:p>
      <text:p text:style-name="P2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2">s</text:span><text:span text:style-name="T1">prawę prowadzi: Naczelnik </text:span><text:span text:style-name="T3">Anna Mazurek</text:span></text:p>
      <text:p text:style-name="P4">Wydział Edukacji i Kultury</text:p>
      <text:p text:style-name="P5"><text:span text:style-name="T4">tel. 94 354 76 18</text:span><text:span text:style-name="T6"> w.170, <text:s/></text:span><text:span text:style-name="T7">fax 94 354 46 42</text:span></text:p>
      <text:p text:style-name="P3">http://www.powiat.kolobrzeg.pl <text:s/>email: starostwo@powiat.kolobrzeg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officeooo:paragraph-rsid="001af53f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6-01-12T08:43:36.057000000</meta:creation-date>
    <meta:editing-cycles>62</meta:editing-cycles>
    <meta:editing-duration>PT6H48M57S</meta:editing-duration>
    <dc:date>2022-02-22T12:08:09.894000000</dc:date>
    <meta:print-date>2022-02-22T11:53:00.046000000</meta:print-date>
    <meta:document-statistic meta:table-count="1" meta:image-count="0" meta:object-count="0" meta:page-count="1" meta:paragraph-count="15" meta:word-count="221" meta:character-count="1596" meta:non-whitespace-character-count="1373"/>
    <meta:user-defined meta:name="Info 1"/>
    <meta:user-defined meta:name="Info 2"/>
    <meta:user-defined meta:name="Info 3"/>
    <meta:user-defined meta:name="Info 4"/>
  </office:meta>
</office:document-meta>
</file>