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.5pt" fo:font-weight="bold" officeooo:rsid="0001af97" officeooo:paragraph-rsid="0001af97" style:font-size-asian="9.14999961853027pt" style:font-weight-asian="bold" style:font-size-complex="10.5pt" style:font-weight-complex="bold"/>
    </style:style>
    <style:style style:name="P2" style:family="paragraph" style:parent-style-name="Standard">
      <style:text-properties style:font-name="Verdana" fo:font-size="10pt" fo:font-weight="normal" officeooo:rsid="0001af97" officeooo:paragraph-rsid="0001af97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01af97"/>
    </style:style>
    <style:style style:name="P4" style:family="paragraph" style:parent-style-name="Standard">
      <style:paragraph-properties fo:text-align="justify" style:justify-single-word="false"/>
      <style:text-properties officeooo:paragraph-rsid="0006c93e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814f3" officeooo:paragraph-rsid="000814f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9fc86" officeooo:paragraph-rsid="0009fc86" style:font-weight-asian="normal" style:font-weight-complex="normal"/>
    </style:style>
    <style:style style:name="T1" style:family="text">
      <style:text-properties style:font-name="Verdana" fo:font-size="10pt" fo:font-weight="normal" officeooo:rsid="0001af97" style:font-size-asian="8.75pt" style:font-weight-asian="normal" style:font-size-complex="10pt" style:font-weight-complex="normal"/>
    </style:style>
    <style:style style:name="T2" style:family="text">
      <style:text-properties style:font-name="Verdana" fo:font-size="10pt" fo:font-weight="normal" officeooo:rsid="0004f011" style:font-size-asian="8.75pt" style:font-weight-asian="normal" style:font-size-complex="10pt" style:font-weight-complex="normal"/>
    </style:style>
    <style:style style:name="T3" style:family="text">
      <style:text-properties style:font-name="Verdana" fo:font-size="10pt" fo:font-weight="normal" officeooo:rsid="0001af97" style:font-size-asian="10pt" style:font-weight-asian="normal" style:font-size-complex="10pt" style:font-weight-complex="normal"/>
    </style:style>
    <style:style style:name="T4" style:family="text">
      <style:text-properties style:font-name="Verdana" fo:font-size="10pt" fo:font-weight="bold" officeooo:rsid="0001af97" style:font-size-asian="8.75pt" style:font-weight-asian="bold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officeooo:rsid="0004f011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officeooo:rsid="0006c93e" style:font-size-asian="10pt" style:font-weight-asian="bold" style:font-size-complex="10pt" style:font-weight-complex="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01af97" style:font-size-asian="10pt" style:font-size-complex="10pt"/>
    </style:style>
    <style:style style:name="T10" style:family="text">
      <style:text-properties style:font-name="Verdana" fo:font-size="10pt" officeooo:rsid="0004f011" style:font-size-asian="10pt" style:font-size-complex="10pt"/>
    </style:style>
    <style:style style:name="T11" style:family="text">
      <style:text-properties style:font-name="Verdana" fo:font-size="10pt" officeooo:rsid="000489db" style:font-size-asian="10pt" style:font-size-complex="10pt"/>
    </style:style>
    <style:style style:name="T12" style:family="text">
      <style:text-properties style:font-name="Verdana" fo:font-size="10pt" officeooo:rsid="0006c93e" style:font-size-asian="10pt" style:font-size-complex="10pt"/>
    </style:style>
    <style:style style:name="T13" style:family="text">
      <style:text-properties style:font-name="Verdana" fo:font-size="10pt" officeooo:rsid="0009fc86" style:font-size-asian="10pt" style:font-size-complex="10pt"/>
    </style:style>
    <style:style style:name="T14" style:family="text">
      <style:text-properties style:font-name="Verdana" fo:font-size="10pt" officeooo:rsid="000ae3a4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storyczne zanieczyszczenie powierzchni ziemi </text:p>
      <text:p text:style-name="P1"/>
      <text:p text:style-name="P2"/>
      <text:p text:style-name="P3"><text:span text:style-name="T1">Pojęcie: </text:span><text:span text:style-name="T4">historyczne zanieczyszczenie powierzchni ziemi</text:span><text:span text:style-name="T1"> zdefiniowane </text:span><text:span text:style-name="T2">zostało </text:span><text:span text:style-name="T1">w art. 3 pkt. 5</text:span><text:span text:style-name="T2">a</text:span><text:span text:style-name="T1"> ustawy z dnia 27 kwietnia 2001r. - Prawo ochrony środowiska / tekst jednolity Dz. U z 2021r. poz. 1973 ze zmian. / - rozumie się przez to</text:span><text:span text:style-name="T3"> </text:span><text:bookmark text:name="page46R_mcid7"/><text:span text:style-name="T8">zanieczyszczenie powierzchni ziemi, </text:span><text:span text:style-name="T9">które zaistniało przed dniem 30 kwietnia 2007r. <text:s/>Lub wynika z działalności, która została zakończona przed dniem 30 kwietnia 2007r., ale także szkodę w środowisku w powierzchni ziemi spowodowaną emisją lub zdarzeniem, od którego upłynęło więcej niż 30 lat. </text:span><text:span text:style-name="T8"><text:s/></text:span></text:p>
      <text:p text:style-name="P3"><text:span text:style-name="T8"/></text:p>
      <text:p text:style-name="P4"><text:span text:style-name="T11">Rejestr historycznych zanieczyszczeń powierzchni ziemi oraz rejestr bezpośrednich zagrożeń szkodą w środowisku i szkód w środowisku, które wystąpiły na terenie kraju prowadzony </text:span><text:span text:style-name="T14">jest </text:span><text:span text:style-name="T11">przez Generalnego Dyrektora Ochrony Środowiska, przy użyciu systemu teleinformatycznego. </text:span><text:span text:style-name="T10">Regionalny Dyrektor Ochrony Środowiska </text:span><text:span text:style-name="T11"><text:s/></text:span><text:span text:style-name="T10">prowadzi i nadzoruje sprawy dotyczące działań remediacyjnych (naprawczych). Identyfikacji oraz sporządzania wykazu potencjalnych historycznych zanieczyszczeń powierzchni ziemi dokonuje starosta. </text:span></text:p>
      <text:p text:style-name="P4"><text:span text:style-name="T6">Zgodnie z przepisami art. 101e ust. 1 ustawy Prawo ochrony środowiska władający powierzchnią ziemi, który stwierdził historyczne zanieczyszczenie powierzchni ziemi </text:span><text:span text:style-name="T7">na terenie będącym w jego władaniu, jest </text:span><text:span text:style-name="T6">obowiązany niezwłocznie zgłosić ten fakt regionalnemu dyrektorowi ochrony środowiska,</text:span><text:span text:style-name="T7"> zgodnie z art. 101e ust.3 ustawy każdy, kto stwierdzi potencjalne historyczne zanieczyszczenie </text:span><text:span text:style-name="T6"><text:s/></text:span><text:span text:style-name="T7">powierzchni ziemi, może zgłosić ten fakt staroście. </text:span></text:p>
      <text:p text:style-name="P4"><text:span text:style-name="T7"/></text:p>
      <text:p text:style-name="P5"><text:span text:style-name="T12">Z</text:span><text:span text:style-name="T8">akres informacji </text:span><text:span text:style-name="T13">niezbędnych przy dokonywaniu zgłoszenia</text:span><text:span text:style-name="T8"> określa art. 101e ust. 2 i </text:span><text:span text:style-name="T14">ust. </text:span><text:span text:style-name="T8">4 ustawy Prawo ochrony środowiska oraz rozporządzenie Ministra Środowiska z dnia 01 września 2016r. w sprawie sposobu prowadzenia oceny zanieczyszczenia powierzchni ziemi / Dz. U. z 2016r. poz. 1395 /.</text:span></text:p>
      <text:p text:style-name="P5"><text:span text:style-name="T8"/></text:p>
      <text:p text:style-name="P6"><text:span text:style-name="T5">Stosowne zgłoszenia o potencjalnych historycznych zanieczyszczeniach powierzchni ziemi</text:span><text:span text:style-name="T8"> prosimy przekazywać na adres: Starostwo Powiatowe w Kołobrzegu, Wydział Ochrony Środowiska, ul. Gryfitów 4-6, 78-100 Kołobrzeg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3T14:32:16.658000000</dc:date>
    <meta:editing-duration>PT2H26M29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6" meta:word-count="261" meta:character-count="2025" meta:non-whitespace-character-count="1760"/>
  </office:meta>
</office:document-meta>
</file>