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.002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9pt" fo:font-weight="normal" officeooo:paragraph-rsid="00278f5c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2c1a9f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font-weight="bold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9" style:family="paragraph" style:parent-style-name="Standard">
      <loext:graphic-properties draw:fill="none"/>
      <style:paragraph-properties fo:line-height="100%" fo:text-align="center" style:justify-single-word="false" fo:background-color="transparent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bold" officeooo:paragraph-rsid="002f180b" style:text-underline-mode="continuous" style:text-overline-mode="continuous" style:text-line-through-mode="continuous" style:letter-kerning="false" fo:background-color="transparent" style:font-name-asian="Times New Roman CE" style:font-size-asian="10pt" style:language-asian="pl" style:country-asian="PL" style:font-style-asian="normal" style:font-weight-asian="bold" style:font-name-complex="Times New Roman CE" style:font-size-complex="10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paragraph-rsid="002f180b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278f5c"/>
    </style:style>
    <style:style style:name="P13" style:family="paragraph" style:parent-style-name="Standard">
      <style:paragraph-properties fo:text-align="justify" style:justify-single-word="false"/>
      <style:text-properties officeooo:paragraph-rsid="001d050c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 CE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text-properties style:font-name="Verdana" fo:font-size="10pt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2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3" style:family="text">
      <style:text-properties fo:color="#000000" loext:opacity="100%" style:text-position="0% 100%" fo:font-style="normal" fo:font-weight="normal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4" style:family="text">
      <style:text-properties fo:color="#000000" loext:opacity="100%" style:text-position="0% 100%" fo:font-style="normal" fo:font-weight="normal" officeooo:rsid="00c2358b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5" style:family="text">
      <style:text-properties fo:color="#000000" loext:opacity="100%" style:text-position="0% 100%" fo:font-style="normal" fo:font-weight="normal" officeooo:rsid="00bf90ea" fo:background-color="transparent" loext:char-shading-value="0" style:font-name-asian="Times New Roman CE" style:font-style-asian="normal" style:font-weight-asian="normal" style:font-name-complex="Times New Roman CE" style:font-style-complex="normal" style:font-weight-complex="normal"/>
    </style:style>
    <style:style style:name="T6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7" style:family="text">
      <style:text-properties fo:color="#000000" loext:opacity="100%" style:text-position="0% 100%" fo:font-style="normal" style:text-underline-style="none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8" style:family="text">
      <style:text-properties fo:color="#000000" loext:opacity="100%" style:text-position="0% 100%" fo:font-style="normal" style:text-underline-style="solid" style:text-underline-width="auto" style:text-underline-color="font-color" fo:font-weight="normal" fo:background-color="transparent" loext:char-shading-value="0" style:font-name-asian="Times New Roman CE" style:font-weight-asian="bold" style:font-name-complex="Times New Roman CE" style:font-weight-complex="bold"/>
    </style:style>
    <style:style style:name="T9" style:family="text">
      <style:text-properties style:font-name="Times New Roman CE"/>
    </style:style>
    <style:style style:name="T10" style:family="text">
      <style:text-properties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11" style:family="text">
      <style:text-properties officeooo:rsid="0025584f"/>
    </style:style>
    <style:style style:name="T12" style:family="text">
      <style:text-properties officeooo:rsid="00292ea3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officeooo:rsid="001d050c" fo:background-color="transparent" loext:char-shading-value="0" style:font-size-asian="10pt" style:font-size-complex="10pt"/>
    </style:style>
    <style:style style:name="T15" style:family="text">
      <style:text-properties style:font-name="Verdana" fo:font-size="10pt" officeooo:rsid="002f180b" fo:background-color="transparent" loext:char-shading-value="0" style:font-size-asian="10pt" style:font-size-complex="10pt"/>
    </style:style>
    <style:style style:name="T16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17" style:family="text">
      <style:text-properties style:font-name="Verdana" fo:font-size="9pt" fo:font-weight="normal" officeooo:rsid="002f180b" fo:background-color="transparent" loext:char-shading-value="0" style:font-size-asian="9pt" style:font-weight-asian="normal" style:font-size-complex="9pt" style:font-weight-complex="normal"/>
    </style:style>
    <style:style style:name="T18" style:family="text">
      <style:text-properties style:font-name="Verdana" fo:font-size="9pt" fo:font-weight="normal" officeooo:rsid="00292ea3" fo:background-color="transparent" loext:char-shading-value="0" style:font-size-asian="9pt" style:font-weight-asian="normal" style:font-size-complex="9pt" style:font-weight-complex="normal"/>
    </style:style>
    <style:style style:name="T19" style:family="text">
      <style:text-properties style:font-name="Verdana" fo:font-size="9pt" fo:font-weight="normal" officeooo:rsid="003d5c4d" fo:background-color="transparent" loext:char-shading-value="0" style:font-size-asian="9pt" style:font-weight-asian="normal" style:font-size-complex="9pt" style:font-weight-complex="normal"/>
    </style:style>
    <style:style style:name="T20" style:family="text">
      <style:text-properties style:font-name="Verdana" fo:font-size="9pt" fo:font-weight="normal" officeooo:rsid="000d29f0" fo:background-color="transparent" loext:char-shading-value="0" style:font-size-asian="9pt" style:font-weight-asian="normal" style:font-size-complex="9pt" style:font-weight-complex="normal"/>
    </style:style>
    <style:style style:name="T21" style:family="text">
      <style:text-properties style:font-name="Verdana" fo:font-size="9pt" fo:font-weight="normal" officeooo:rsid="00469c94" fo:background-color="transparent" loext:char-shading-value="0" style:font-size-asian="9pt" style:font-weight-asian="normal" style:font-size-complex="9pt" style:font-weight-complex="normal"/>
    </style:style>
    <style:style style:name="T22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3" style:family="text">
      <style:text-properties style:font-name="Verdana" fo:font-size="9pt" style:font-size-asian="9pt" style:font-size-complex="9pt"/>
    </style:style>
    <style:style style:name="T24" style:family="text">
      <style:text-properties style:font-name="Verdana" fo:font-size="9pt" officeooo:rsid="00292ea3" style:font-size-asian="9pt" style:font-size-complex="9pt"/>
    </style:style>
    <style:style style:name="T25" style:family="text">
      <style:text-properties style:font-name="Verdana" fo:font-size="9pt" officeooo:rsid="002f180b" style:font-size-asian="9pt" style:font-size-complex="9pt"/>
    </style:style>
    <style:style style:name="T26" style:family="text">
      <style:text-properties style:font-name="Verdana" fo:font-size="9pt" officeooo:rsid="0020d1f0" style:font-size-asian="9pt" style:font-size-complex="9pt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3ff46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47f63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6f97f" style:text-underline-mode="continuous" style:text-overline-mode="continuous" style:text-line-through-mode="continuous" style:letter-kerning="false" fo:background-color="#ffffff" loext:char-shading-value="0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officeooo:rsid="002dc90b"/>
    </style:style>
    <style:style style:name="T36" style:family="text">
      <style:text-properties officeooo:rsid="002f180b"/>
    </style:style>
    <style:style style:name="T37" style:family="text">
      <style:text-properties officeooo:rsid="02a1a875"/>
    </style:style>
    <style:style style:name="T38" style:family="text">
      <style:text-properties officeooo:rsid="006336ed"/>
    </style:style>
    <style:style style:name="T39" style:family="text">
      <style:text-properties officeooo:rsid="004dd25b"/>
    </style:style>
    <style:style style:name="T40" style:family="text">
      <style:text-properties officeooo:rsid="02a20fbc"/>
    </style:style>
    <style:style style:name="T41" style:family="text">
      <style:text-properties officeooo:rsid="01a7d40c"/>
    </style:style>
    <style:style style:name="T42" style:family="text">
      <style:text-properties officeooo:rsid="0213ea10"/>
    </style:style>
    <style:style style:name="T43" style:family="text">
      <style:text-properties style:use-window-font-color="true" loext:opacity="0%" fo:font-size="9pt" officeooo:rsid="0004f76b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44" style:family="text">
      <style:text-properties style:use-window-font-color="true" loext:opacity="0%" fo:font-size="9pt" officeooo:rsid="0213ea10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45" style:family="text">
      <style:text-properties style:use-window-font-color="true" loext:opacity="0%" fo:font-size="9pt" officeooo:rsid="024838f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46" style:family="text">
      <style:text-properties style:use-window-font-color="true" loext:opacity="0%" fo:font-size="9pt" officeooo:rsid="02a1a875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47" style:family="text">
      <style:text-properties style:use-window-font-color="true" loext:opacity="0%" fo:font-size="9pt" officeooo:rsid="02469908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48" style:family="text">
      <style:text-properties fo:font-size="9pt" officeooo:rsid="02a1a875" style:font-size-asian="9pt" style:font-name-complex="Arial" style:font-size-complex="9pt"/>
    </style:style>
    <style:style style:name="T49" style:family="text">
      <style:text-properties fo:font-size="9pt" officeooo:rsid="023a6bd7" style:font-size-asian="9pt" style:font-name-complex="Arial" style:font-size-complex="9pt"/>
    </style:style>
    <style:style style:name="T50" style:family="text">
      <style:text-properties fo:font-size="9pt" officeooo:rsid="01c1e3d5" style:font-size-asian="9pt" style:font-name-complex="Arial" style:font-size-complex="9pt"/>
    </style:style>
    <style:style style:name="T51" style:family="text">
      <style:text-properties fo:font-size="9pt" officeooo:rsid="0247aed3" style:font-size-asian="9pt" style:font-name-complex="Arial" style:font-size-complex="9pt"/>
    </style:style>
    <style:style style:name="T52" style:family="text">
      <style:text-properties fo:font-size="9pt" officeooo:rsid="0213ea10" style:font-size-asian="9pt" style:font-name-complex="Arial" style:font-size-complex="9pt"/>
    </style:style>
    <style:style style:name="T53" style:family="text">
      <style:text-properties fo:font-size="9pt" officeooo:rsid="01a7d40c" style:font-size-asian="9pt" style:font-name-complex="Arial" style:font-size-complex="9pt"/>
    </style:style>
    <style:style style:name="T54" style:family="text">
      <style:text-properties fo:font-size="9pt" officeooo:rsid="024838f5" style:font-size-asian="9pt" style:font-name-complex="Arial" style:font-size-complex="9pt"/>
    </style:style>
    <style:style style:name="T55" style:family="text">
      <style:text-properties officeooo:rsid="0032234b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2">STAROSTA KOŁOBRZESKI</text:p>
          <text:p text:style-name="P4">Plac Ratuszowy 1</text:p>
          <text:p text:style-name="P4">78-100 Kołobrzeg</text:p>
        </draw:text-box>
      </draw:frame>
      <table:table table:name="Tabela1" table:style-name="Tabela1">
        <table:table-column table:style-name="Tabela1.A"/>
        <table:table-row table:style-name="TableLine2400722450864">
          <table:table-cell table:style-name="Tabela1.A1" office:value-type="string">
            <text:p text:style-name="P3">Kołobrzeg dnia, <text:span text:style-name="T35">0</text:span><text:span text:style-name="T36">9</text:span><text:span text:style-name="T35"> lutego</text:span><text:span text:style-name="T12"> 2023</text:span><text:span text:style-name="T11"> </text:span><text:span text:style-name="T10">r.</text:span></text:p>
          </table:table-cell>
        </table:table-row>
        <table:table-row table:style-name="TableLine2400722450048">
          <table:table-cell table:style-name="Tabela1.A1" office:value-type="string">
            <text:p text:style-name="P17"/>
          </table:table-cell>
        </table:table-row>
        <table:table-row table:style-name="TableLine2400722444608">
          <table:table-cell table:style-name="Tabela1.A1" office:value-type="string">
            <text:p text:style-name="P13"><text:span text:style-name="T14">B.6740.00</text:span><text:span text:style-name="T15">051.2023</text:span></text:p>
          </table:table-cell>
        </table:table-row>
        <table:table-row table:style-name="TableLine2400722438352">
          <table:table-cell table:style-name="Tabela1.A1" office:value-type="string">
            <text:p text:style-name="P17"/>
          </table:table-cell>
        </table:table-row>
        <table:table-row table:style-name="TableLine2400722436720">
          <table:table-cell table:style-name="Tabela1.A1" office:value-type="string">
            <text:p text:style-name="P7">OBWIESZCZENIE O WSZCZĘCIU POSTĘPOWANIA</text:p>
          </table:table-cell>
        </table:table-row>
        <table:table-row table:style-name="TableLine2400722448688">
          <table:table-cell table:style-name="Tabela1.A1" office:value-type="string">
            <text:p text:style-name="P17"/>
          </table:table-cell>
        </table:table-row>
      </table:table>
      <text:p text:style-name="P12"><text:span text:style-name="T13"><text:tab/></text:span><text:span text:style-name="T23">Zgodnie z art. 11d. ust. 5 ustawy z dnia 10 kwietnia 2003 r. - O szczególnych zasadach przygotowania i realizacji inwestycji w zakresie dróg publicznych (tekst jednolity Dz. U. z 20</text:span><text:span text:style-name="T24">2</text:span><text:span text:style-name="T25">3</text:span><text:span text:style-name="T26"> </text:span><text:span text:style-name="T23">r., poz. </text:span><text:span text:style-name="T25">162</text:span><text:span text:style-name="T23">; z późn. zm.) Starosta Kołobrzeski zawiadamia, że w dniu </text:span><text:span text:style-name="T25">07 lutego 2023</text:span><text:span text:style-name="T24"> </text:span><text:span text:style-name="T23">r. na wniosek </text:span><text:span text:style-name="T25">Zarządu Dróg Powiatowych w </text:span><text:span text:style-name="T24">Kołobrzeg</text:span><text:span text:style-name="T25">u</text:span><text:span text:style-name="T22"> </text:span><text:span text:style-name="T16">zostało wszczęte postępowanie administracyjne w sprawie wydania decyzji zmieniającej </text:span><text:span text:style-name="T21">decyzję </text:span><text:span text:style-name="T16">znak B.6740.00</text:span><text:span text:style-name="T18">33</text:span><text:span text:style-name="T17">3</text:span><text:span text:style-name="T18">.2022</text:span><text:span text:style-name="T16"> z dnia </text:span><text:span text:style-name="T17">21</text:span><text:span text:style-name="T18"> września</text:span><text:span text:style-name="T19"> </text:span><text:span text:style-name="T18">2022</text:span><text:span text:style-name="T20"> </text:span><text:span text:style-name="T16">r. o zezwoleniu na realizację inwestycji drogowej polegającej:</text:span></text:p>
      <text:p text:style-name="P5"><text:s/></text:p>
      <text:p text:style-name="P9"><text:span text:style-name="T48">rozbudowie drogi powiatowej </text:span><text:span text:style-name="T49">numer 3324Z i 3327Z </text:span><text:span text:style-name="T48">– </text:span><text:span text:style-name="T50">budowie ciągu rowerowego w miejscowości </text:span><text:span text:style-name="T51">Rusowo, </text:span><text:span text:style-name="T50">K</text:span><text:span text:style-name="T52">ukin</text:span><text:span text:style-name="T51">i</text:span><text:span text:style-name="T52">a, </text:span><text:span text:style-name="T51">Dygowo i Stojkowo</text:span><text:span text:style-name="T48">; działka numer </text:span><text:span text:style-name="Domyślna_20_czcionka_20_akapitu"><text:span text:style-name="T43">73/4, 73/6, 73/8, 74/4, 80, 90/4, 91/1, 109, 110/1, 110/2, 111/2, 111/3, 224/3, 227/2, 230/2, 235, 242/2, 244</text:span></text:span><text:span text:style-name="T53">; obręb </text:span><text:span text:style-name="T54">Rusowo</text:span><text:span text:style-name="T52">; gmina Ustronie Morskie</text:span><text:span text:style-name="T54">; </text:span><text:span text:style-name="T52">działka numer </text:span><text:span text:style-name="Domyślna_20_czcionka_20_akapitu"><text:span text:style-name="T44">117/1, 117/2, 118/1, 118/2, 120/1, 186, 214, 235/4, 235/5, 235/8, 235/10, 235/11, 235/12, 235/13, 235/14, 253, 260/1, 260/4</text:span></text:span><text:span text:style-name="T52">, obręb Kukinia; gmina Ustronie Morskie</text:span><text:span text:style-name="T48">; </text:span><text:span text:style-name="T54">działka numer </text:span><text:span text:style-name="Domyślna_20_czcionka_20_akapitu"><text:span text:style-name="T45">242, 243/2, 243/5, 243/6, 243/8, 243/10, 250/1</text:span></text:span><text:span text:style-name="T54">, </text:span><text:span text:style-name="Domyślna_20_czcionka_20_akapitu"><text:span text:style-name="T46">obr</text:span></text:span><text:span text:style-name="Domyślna_20_czcionka_20_akapitu"><text:span text:style-name="T47">ęb</text:span></text:span><text:span text:style-name="Domyślna_20_czcionka_20_akapitu"><text:span text:style-name="T46"> Dygowo</text:span></text:span><text:span text:style-name="Domyślna_20_czcionka_20_akapitu"><text:span text:style-name="T45">;</text:span></text:span><text:span text:style-name="Domyślna_20_czcionka_20_akapitu"><text:span text:style-name="T46"> gm</text:span></text:span><text:span text:style-name="Domyślna_20_czcionka_20_akapitu"><text:span text:style-name="T47">ina</text:span></text:span><text:span text:style-name="Domyślna_20_czcionka_20_akapitu"><text:span text:style-name="T46"> Dygowo; </text:span></text:span><text:span text:style-name="Domyślna_20_czcionka_20_akapitu"><text:span text:style-name="T45">działka numer 88, 161/2, 183, 185, 188, 201/3, 211, 214, 215/1, 215/2, 217, 285, 289, 296/8, 296/9, 296/10, 296/11, 296/12, 296/13, 296/14, 296/15, 296/16, 296/17, obr</text:span></text:span><text:span text:style-name="Domyślna_20_czcionka_20_akapitu"><text:span text:style-name="T47">ęb</text:span></text:span><text:span text:style-name="Domyślna_20_czcionka_20_akapitu"><text:span text:style-name="T45"> Stojkowo;</text:span></text:span><text:span text:style-name="Domyślna_20_czcionka_20_akapitu"><text:span text:style-name="T46"> gm</text:span></text:span><text:span text:style-name="Domyślna_20_czcionka_20_akapitu"><text:span text:style-name="T47">ina</text:span></text:span><text:span text:style-name="Domyślna_20_czcionka_20_akapitu"><text:span text:style-name="T46"> Dygowo;</text:span></text:span></text:p>
      <text:p text:style-name="P10"><text:span text:style-name="T37">w części </text:span><text:span text:style-name="T55">zmiany </text:span><text:span text:style-name="T38">powierzchni </text:span><text:span text:style-name="T37">działk</text:span><text:span text:style-name="T39">i</text:span><text:span text:style-name="T37"> numer </text:span><text:span text:style-name="T38">80</text:span><text:span text:style-name="T40">;</text:span><text:span text:style-name="T41"> obręb </text:span><text:span text:style-name="T38">Rusowo</text:span><text:span text:style-name="T37">;</text:span><text:span text:style-name="T42"> gmina </text:span><text:span text:style-name="T38">Ustronie Morskie</text:span><text:span text:style-name="T37">;</text:span></text:p>
      <text:p text:style-name="P14"/>
      <text:p text:style-name="P6"><text:span text:style-name="T9"><text:tab/></text:span><text:span text:style-name="T1">Jednocześnie, zgodnie z art. 10 § 1 cyt. wyżej ustawy Kpa informuję, że z zebranymi materiałami w sprawie wydania decyzji o zezwoleniu na realizację inwestycji drogowej</text:span><text:span text:style-name="T2"> można zapoznać się, uzyskać wyjaśnienia, składać wnioski i zastrzeżenia</text:span><text:span text:style-name="T6"> </text:span><text:span text:style-name="T8">w terminie 7 dni</text:span><text:span text:style-name="T6"> </text:span><text:span text:style-name="T7">od dnia ukazania się w/w obwieszczenia w prasie lokalnej.</text:span><text:span text:style-name="T2"> </text:span><text:span text:style-name="T4">po uprzednim telefonicznym uzgodnieniu terminu z pracownikiem Wydziału</text:span><text:span text:style-name="T2"> Budownictwa w Starostwie Powiatowym w Kołobrzegu przy ul. Gryfitów 4-6, </text:span><text:span text:style-name="T5">drogą elektroniczną, </text:span><text:span text:style-name="T3">pocztą </text:span><text:span text:style-name="T5">tradycyjną, za pośrednictwem e-PUAP </text:span><text:span text:style-name="T3">lub bezpośrednio </text:span><text:span text:style-name="T5">do skrzynki stojącej na parterze budynku Starostwa Powiatowego w Kołobrzegu</text:span><text:span text:style-name="T2"> </text:span><text:span text:style-name="T28">(g</text:span><text:span text:style-name="T29">odziny przyjmowania interesantów</text:span><text:span text:style-name="T28">: p</text:span><text:span text:style-name="T29">oniedziałek </text:span><text:span text:style-name="T27">÷ </text:span><text:span text:style-name="T30">piątek</text:span><text:span text:style-name="T29"> 7:30 ÷ 15:30</text:span><text:span text:style-name="T31"> --- </text:span><text:span text:style-name="T32">uwaga </text:span><text:span text:style-name="T33">środa </text:span><text:span text:style-name="T34">i piątek</text:span><text:span text:style-name="T33"> dzień bez interesanta</text:span><text:span text:style-name="T29">)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400722448960">
          <table:table-cell table:style-name="Tabela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Line2400722439440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8">..........................................................................</text:p>
          </table:table-cell>
        </table:table-row>
        <table:table-row table:style-name="TableLine2400722445696"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11">(pieczęć imienna i podpis osoby upoważnionej)</text:p>
          </table:table-cell>
        </table:table-row>
        <table:table-row table:style-name="TableLine2400722447872">
          <table:table-cell table:style-name="Tabela2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1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 CE" svg:font-family="'Times New Roman CE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08-05-23T14:39:23</meta:creation-date>
    <dc:date>2023-02-08T18:31:15.236000000</dc:date>
    <meta:editing-cycles>239</meta:editing-cycles>
    <meta:editing-duration>PT17H52M39S</meta:editing-duration>
    <meta:document-statistic meta:table-count="2" meta:image-count="0" meta:object-count="0" meta:page-count="1" meta:paragraph-count="14" meta:word-count="328" meta:character-count="2356" meta:non-whitespace-character-count="2037"/>
    <meta:user-defined meta:name="Info 1"/>
    <meta:user-defined meta:name="Info 2"/>
    <meta:user-defined meta:name="Info 3"/>
    <meta:user-defined meta:name="Info 4"/>
  </office:meta>
</office:document-meta>
</file>