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667cm" style:rel-column-width="21847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1" fo:font-size="10pt" fo:font-weight="normal" officeooo:paragraph-rsid="00278f5c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7" style:family="paragraph" style:parent-style-name="Table_20_Contents">
      <style:text-properties style:font-name="Verdana1"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2c1a9f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pt" officeooo:rsid="001d050c" officeooo:paragraph-rsid="001d050c" fo:background-color="transparen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1pt" fo:font-weight="bold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paragraph-rsid="002acbd9" style:text-underline-mode="continuous" style:text-overline-mode="continuous" style:text-line-through-mode="continuous" style:letter-kerning="false" fo:background-color="transparent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paragraph-rsid="002acbd9" style:text-underline-mode="continuous" style:text-overline-mode="continuous" style:text-line-through-mode="continuous" style:letter-kerning="false" fo:background-color="transparent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per 58%" style:font-name="Verdana1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b 58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 CE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278f5c"/>
    </style:style>
    <style:style style:name="T1" style:family="text">
      <style:text-properties fo:color="#000000" loext:opacity="100%" style:text-position="0% 100%" fo:font-size="9pt" fo:font-style="normal" fo:font-weight="normal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2" style:family="text">
      <style:text-properties fo:color="#000000" loext:opacity="100%" style:text-position="0% 100%" fo:font-size="9pt" fo:font-style="normal" fo:font-weight="normal" fo:background-color="transparent" loext:char-shading-value="0" style:font-name-asian="Times New Roman CE" style:font-size-asian="9pt" style:font-weight-asian="bold" style:font-name-complex="Times New Roman CE" style:font-size-complex="9pt" style:font-weight-complex="bold"/>
    </style:style>
    <style:style style:name="T3" style:family="text">
      <style:text-properties fo:color="#000000" loext:opacity="100%" style:text-position="0% 100%" fo:font-size="9pt" fo:font-style="normal" fo:font-weight="normal" fo:background-color="transparent" loext:char-shading-value="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4" style:family="text">
      <style:text-properties fo:color="#000000" loext:opacity="100%" style:text-position="0% 100%" fo:font-size="9pt" fo:font-style="normal" fo:font-weight="normal" officeooo:rsid="00c2358b" fo:background-color="transparent" loext:char-shading-value="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5" style:family="text">
      <style:text-properties fo:color="#000000" loext:opacity="100%" style:text-position="0% 100%" fo:font-size="9pt" fo:font-style="normal" fo:font-weight="normal" officeooo:rsid="00bf90ea" fo:background-color="transparent" loext:char-shading-value="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6" style:family="text">
      <style:text-properties fo:color="#000000" loext:opacity="100%" style:text-position="0% 100%" fo:font-size="9pt" fo:font-style="normal" style:text-underline-style="none" fo:font-weight="normal" fo:background-color="transparent" loext:char-shading-value="0" style:font-name-asian="Times New Roman CE" style:font-size-asian="9pt" style:font-weight-asian="bold" style:font-name-complex="Times New Roman CE" style:font-size-complex="9pt" style:font-weight-complex="bold"/>
    </style:style>
    <style:style style:name="T7" style:family="text">
      <style:text-properties fo:color="#000000" loext:opacity="100%" style:text-position="0% 100%" fo:font-size="9pt" fo:font-style="normal" style:text-underline-style="none" fo:font-weight="normal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8" style:family="text">
      <style:text-properties fo:color="#000000" loext:opacity="100%" style:text-position="0% 100%" fo:font-size="9pt" fo:font-style="normal" style:text-underline-style="solid" style:text-underline-width="auto" style:text-underline-color="font-color" fo:font-weight="normal" fo:background-color="transparent" loext:char-shading-value="0" style:font-name-asian="Times New Roman CE" style:font-size-asian="9pt" style:font-weight-asian="bold" style:font-name-complex="Times New Roman CE" style:font-size-complex="9pt" style:font-weight-complex="bold"/>
    </style:style>
    <style:style style:name="T9" style:family="text">
      <style:text-properties style:font-name="Times New Roman CE"/>
    </style:style>
    <style:style style:name="T10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11" style:family="text">
      <style:text-properties style:font-name-complex="Arial"/>
    </style:style>
    <style:style style:name="T12" style:family="text">
      <style:text-properties officeooo:rsid="02a1a875" style:font-name-complex="Arial"/>
    </style:style>
    <style:style style:name="T13" style:family="text">
      <style:text-properties officeooo:rsid="02b75301" style:font-name-complex="Arial"/>
    </style:style>
    <style:style style:name="T14" style:family="text">
      <style:text-properties officeooo:rsid="02a20fbc" style:font-name-complex="Arial"/>
    </style:style>
    <style:style style:name="T15" style:family="text">
      <style:text-properties officeooo:rsid="01a7d40c" style:font-name-complex="Arial"/>
    </style:style>
    <style:style style:name="T16" style:family="text">
      <style:text-properties officeooo:rsid="0213ea10" style:font-name-complex="Arial"/>
    </style:style>
    <style:style style:name="T17" style:family="text">
      <style:text-properties officeooo:rsid="0025584f"/>
    </style:style>
    <style:style style:name="T18" style:family="text">
      <style:text-properties officeooo:rsid="007b70e9" fo:background-color="#ffffff" loext:char-shading-value="0"/>
    </style:style>
    <style:style style:name="T19" style:family="text">
      <style:text-properties officeooo:rsid="004dd25b" fo:background-color="#ffffff" loext:char-shading-value="0"/>
    </style:style>
    <style:style style:name="T20" style:family="text">
      <style:text-properties officeooo:rsid="02b75301" fo:background-color="#ffffff" loext:char-shading-value="0"/>
    </style:style>
    <style:style style:name="T21" style:family="text">
      <style:text-properties officeooo:rsid="02a20fbc" fo:background-color="#ffffff" loext:char-shading-value="0"/>
    </style:style>
    <style:style style:name="T22" style:family="text">
      <style:text-properties officeooo:rsid="01a7d40c" fo:background-color="#ffffff" loext:char-shading-value="0"/>
    </style:style>
    <style:style style:name="T23" style:family="text">
      <style:text-properties officeooo:rsid="02a1a875" fo:background-color="#ffffff" loext:char-shading-value="0"/>
    </style:style>
    <style:style style:name="T24" style:family="text">
      <style:text-properties officeooo:rsid="0213ea10" fo:background-color="#ffffff" loext:char-shading-value="0"/>
    </style:style>
    <style:style style:name="T25" style:family="text">
      <style:text-properties officeooo:rsid="00292ea3"/>
    </style:style>
    <style:style style:name="T26" style:family="text">
      <style:text-properties style:font-name="Verdana1" fo:font-size="10pt" style:font-size-asian="10pt" style:font-size-complex="10pt"/>
    </style:style>
    <style:style style:name="T27" style:family="text">
      <style:text-properties style:font-name="Verdana1" fo:font-size="10pt" officeooo:rsid="00292ea3" style:font-size-asian="10pt" style:font-size-complex="10pt"/>
    </style:style>
    <style:style style:name="T28" style:family="text">
      <style:text-properties style:font-name="Verdana1" fo:font-size="10pt" officeooo:rsid="0020d1f0" style:font-size-asian="10pt" style:font-size-complex="10pt"/>
    </style:style>
    <style:style style:name="T29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style:font-name="Verdana1" fo:font-size="10pt" fo:font-weight="normal" officeooo:rsid="00469c94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style:font-name="Verdana1" fo:font-size="10pt" fo:font-weight="normal" officeooo:rsid="003d5c4d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style:font-name="Verdana1" fo:font-size="10pt" fo:font-weight="normal" officeooo:rsid="000d29f0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style:font-name="Verdana1" fo:font-size="10pt" fo:font-weight="normal" officeooo:rsid="00292ea3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officeooo:rsid="002dc90b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">STAROSTA KOŁOBRZESKI</text:p>
          <text:p text:style-name="P11">Plac Ratuszowy 1</text:p>
          <text:p text:style-name="P11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Kołobrzeg dnia, <text:span text:style-name="T43">08 lutego</text:span><text:span text:style-name="T25"> 2023</text:span><text:span text:style-name="T17"> </text:span><text:span text:style-name="T10">r.</text:span></text:p>
          </table:table-cell>
        </table:table-row>
        <table:table-row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9">B.6740.00<text:span text:style-name="T25">656.2022</text:span></text:p>
          </table:table-cell>
        </table:table-row>
        <table:table-row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10">OBWIESZCZENIE O WSZCZĘCIU POSTĘPOWANIA</text:p>
          </table:table-cell>
        </table:table-row>
        <table:table-row>
          <table:table-cell table:style-name="Tabela1.A1" office:value-type="string">
            <text:p text:style-name="P6"/>
          </table:table-cell>
        </table:table-row>
      </table:table>
      <text:p text:style-name="P18"><text:span text:style-name="T26"><text:tab/>Zgodnie z art. 11d. ust. 5 ustawy z dnia 10 kwietnia 2003 r. - O szczególnych zasadach przygotowania i realizacji inwestycji w zakresie dróg publicznych (tekst jednolity Dz. U. z 20</text:span><text:span text:style-name="T27">22</text:span><text:span text:style-name="T28"> </text:span><text:span text:style-name="T26">r., poz. </text:span><text:span text:style-name="T27">176</text:span><text:span text:style-name="T26">; z późn. zm.) Starosta Kołobrzeski zawiadamia, że w dniu </text:span><text:span text:style-name="T27">05 grudnia 2022 </text:span><text:span text:style-name="T26">r. na wniosek </text:span><text:span text:style-name="T27">Wójta Gminy Kołobrzeg</text:span><text:span text:style-name="T29"> </text:span><text:span text:style-name="T30">zostało wszczęte postępowanie administracyjne w sprawie wydania decyzji zmieniającej </text:span><text:span text:style-name="T31">decyzję </text:span><text:span text:style-name="T30">znak B.6740.00</text:span><text:span text:style-name="T34">331.2022</text:span><text:span text:style-name="T30"> z dnia </text:span><text:span text:style-name="T34">20 września</text:span><text:span text:style-name="T32"> </text:span><text:span text:style-name="T34">2022</text:span><text:span text:style-name="T33"> </text:span><text:span text:style-name="T30">r. o zezwoleniu na realizację inwestycji drogowej polegającej:</text:span></text:p>
      <text:p text:style-name="P3"><text:s/></text:p>
      <text:p text:style-name="P14"><text:span text:style-name="T11">na </text:span><text:span text:style-name="T12">budowie drogi </text:span><text:span text:style-name="T13">rowerowej w miejscowości Rościęcino</text:span><text:span text:style-name="T12">; działka numer </text:span><text:span text:style-name="T13">5/5, 6/2, 7/1, 15/1, 15/5, 16/128, 16/163, 16/174, 16/185, 16/139, 16/171, 18/5, 231/2</text:span><text:span text:style-name="T14">;</text:span><text:span text:style-name="T15"> obręb </text:span><text:span text:style-name="T13">Rościęcino</text:span><text:span text:style-name="T12">;</text:span><text:span text:style-name="T16"> gmina </text:span><text:span text:style-name="T12">Kołobrzeg;</text:span></text:p>
      <text:p text:style-name="P13"><text:span text:style-name="T18">w części działk</text:span><text:span text:style-name="T19">i</text:span><text:span text:style-name="T18"> numer </text:span><text:span text:style-name="T20">16/174</text:span><text:span text:style-name="T21">;</text:span><text:span text:style-name="T22"> obręb </text:span><text:span text:style-name="T20">Rościęcino</text:span><text:span text:style-name="T23">;</text:span><text:span text:style-name="T24"> gmina </text:span><text:span text:style-name="T23">Kołobrzeg;</text:span></text:p>
      <text:p text:style-name="P17"/>
      <text:p text:style-name="P8"><text:span text:style-name="T9"><text:tab/></text:span><text:span text:style-name="T1">Jednocześnie, zgodnie z art. 10 § 1 cyt. wyżej ustawy Kpa informuję, że z zebranymi materiałami w sprawie wydania decyzji o zezwoleniu na realizację inwestycji drogowej</text:span><text:span text:style-name="T2"> można zapoznać się, uzyskać wyjaśnienia, składać wnioski i zastrzeżenia</text:span><text:span text:style-name="T6"> </text:span><text:span text:style-name="T8">w terminie 7 dni</text:span><text:span text:style-name="T6"> </text:span><text:span text:style-name="T7">od dnia ukazania się w/w obwieszczenia w prasie lokalnej.</text:span><text:span text:style-name="T2"> </text:span><text:span text:style-name="T4">po uprzednim telefonicznym uzgodnieniu terminu z pracownikiem Wydziału</text:span><text:span text:style-name="T2"> Budownictwa w Starostwie Powiatowym w Kołobrzegu przy ul. Gryfitów 4-6, </text:span><text:span text:style-name="T5">drogą elektroniczną, </text:span><text:span text:style-name="T3">pocztą </text:span><text:span text:style-name="T5">tradycyjną, za pośrednictwem e-PUAP </text:span><text:span text:style-name="T3">lub bezpośrednio </text:span><text:span text:style-name="T5">do skrzynki stojącej na parterze budynku Starostwa Powiatowego w Kołobrzegu</text:span><text:span text:style-name="T2"> </text:span><text:span text:style-name="T35">(g</text:span><text:span text:style-name="T36">odziny przyjmowania interesantów</text:span><text:span text:style-name="T35">: p</text:span><text:span text:style-name="T36">oniedziałek </text:span><text:span text:style-name="T42">÷ </text:span><text:span text:style-name="T37">piątek</text:span><text:span text:style-name="T36"> 7:30 ÷ 15:30</text:span><text:span text:style-name="T38"> --- </text:span><text:span text:style-name="T39">uwaga </text:span><text:span text:style-name="T40">środa </text:span><text:span text:style-name="T41">i piątek</text:span><text:span text:style-name="T40"> dzień bez interesanta</text:span><text:span text:style-name="T36">)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6"/>
            <text:p text:style-name="P16"/>
            <text:p text:style-name="P16"/>
            <text:p text:style-name="P16"/>
            <text:p text:style-name="P16">.......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5">(pieczęć imienna i podpis osoby upoważnionej)</text:p>
          </table:table-cell>
        </table:table-row>
        <table:table-row>
          <table:table-cell table:style-name="Tabela2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creation-date>2008-05-23T14:39:23</meta:creation-date>
    <dc:date>2023-02-08T12:24:16.110000000</dc:date>
    <meta:editing-cycles>236</meta:editing-cycles>
    <meta:editing-duration>PT17H48M54S</meta:editing-duration>
    <meta:document-statistic meta:table-count="2" meta:image-count="0" meta:object-count="0" meta:page-count="1" meta:paragraph-count="14" meta:word-count="240" meta:character-count="1763" meta:non-whitespace-character-count="1533"/>
    <meta:user-defined meta:name="Info 1"/>
    <meta:user-defined meta:name="Info 2"/>
    <meta:user-defined meta:name="Info 3"/>
    <meta:user-defined meta:name="Info 4"/>
  </office:meta>
</office:document-meta>
</file>