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officeooo:paragraph-rsid="0075f628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85d0" style:font-size-asian="10pt" style:font-size-complex="10pt"/>
    </style:style>
    <style:style style:name="P6" style:family="paragraph" style:parent-style-name="Table_20_Contents"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style:paragraph-properties fo:margin-top="2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7bd33f" fo:background-color="transparent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7bd33f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7bd33f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7bd33f" fo:background-color="transparent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style:text-underline-style="solid" style:text-underline-width="auto" style:text-underline-color="font-color" fo:font-weight="normal" officeooo:paragraph-rsid="007bd33f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7bd33f" fo:background-color="transparent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bold" officeooo:paragraph-rsid="007bd33f" fo:background-color="transparent" style:font-size-asian="9pt" style:font-weight-asian="bold" style:font-size-complex="9pt" style:font-weight-complex="bold"/>
    </style:style>
    <style:style style:name="T1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3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" style:family="text">
      <style:text-properties fo:color="#000000" loext:opacity="100%" style:text-position="0% 100%" fo:font-size="9pt" fo:font-style="normal" fo:font-weight="normal" officeooo:rsid="00c2358b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fo:color="#000000" loext:opacity="100%" style:text-position="0% 100%" fo:font-size="9pt" fo:font-style="normal" fo:font-weight="normal" officeooo:rsid="00bf90ea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7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e4bd90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06319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f90ad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style:font-name="Verdana1" fo:font-size="10pt" fo:background-color="transparent" loext:char-shading-value="0" style:font-size-asian="10pt" style:font-size-complex="10pt"/>
    </style:style>
    <style:style style:name="T26" style:family="text">
      <style:text-properties style:font-name="Verdana1" fo:font-size="10pt" officeooo:rsid="006c8f42" fo:background-color="transparent" loext:char-shading-value="0" style:font-size-asian="10pt" style:font-size-complex="10pt"/>
    </style:style>
    <style:style style:name="T27" style:family="text">
      <style:text-properties style:font-name="Verdana1" fo:font-size="10pt" officeooo:rsid="007bd33f" fo:background-color="transparent" loext:char-shading-value="0" style:font-size-asian="10pt" style:font-size-complex="10pt"/>
    </style:style>
    <style:style style:name="T28" style:family="text">
      <style:text-properties style:font-name="Verdana1" fo:font-size="10pt" style:font-size-asian="10pt" style:font-size-complex="10pt"/>
    </style:style>
    <style:style style:name="T29" style:family="text">
      <style:text-properties style:font-name="Verdana1" fo:font-size="9pt" style:font-size-asian="9pt" style:font-size-complex="9pt"/>
    </style:style>
    <style:style style:name="T30" style:family="text">
      <style:text-properties style:font-name="Verdana1" fo:font-size="9pt" officeooo:rsid="0004f10a" style:font-size-asian="9pt" style:font-size-complex="9pt"/>
    </style:style>
    <style:style style:name="T31" style:family="text">
      <style:text-properties style:font-name="Verdana1" fo:font-size="9pt" officeooo:rsid="003fe063" style:font-size-asian="9pt" style:font-size-complex="9pt"/>
    </style:style>
    <style:style style:name="T32" style:family="text">
      <style:text-properties style:font-name="Verdana1" fo:font-size="9pt" officeooo:rsid="006c8f42" style:font-size-asian="9pt" style:font-size-complex="9pt"/>
    </style:style>
    <style:style style:name="T33" style:family="text">
      <style:text-properties style:font-name="Verdana1" fo:font-size="9pt" officeooo:rsid="006e171a" style:font-size-asian="9pt" style:font-size-complex="9pt"/>
    </style:style>
    <style:style style:name="T34" style:family="text">
      <style:text-properties style:font-name="Verdana1" fo:font-size="9pt" officeooo:rsid="007bd33f" style:font-size-asian="9pt" style:font-size-complex="9pt"/>
    </style:style>
    <style:style style:name="T35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Verdana1" fo:font-size="9pt" fo:font-weight="normal" officeooo:rsid="00552748" style:font-size-asian="9pt" style:font-weight-asian="normal" style:font-size-complex="9pt" style:font-weight-complex="normal"/>
    </style:style>
    <style:style style:name="T37" style:family="text">
      <style:text-properties style:font-name="Verdana1" fo:font-size="9pt" fo:font-weight="normal" officeooo:rsid="0065207d" style:font-size-asian="9pt" style:font-weight-asian="normal" style:font-size-complex="9pt" style:font-weight-complex="normal"/>
    </style:style>
    <style:style style:name="T38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9" style:family="text">
      <style:text-properties style:font-name="Verdana1" fo:font-size="9pt" fo:font-weight="normal" officeooo:rsid="004972f4" fo:background-color="transparent" loext:char-shading-value="0" style:font-size-asian="9pt" style:font-weight-asian="normal" style:font-size-complex="9pt" style:font-weight-complex="normal"/>
    </style:style>
    <style:style style:name="T40" style:family="text">
      <style:text-properties style:font-name="Verdana1" fo:font-weight="bold" style:font-weight-asian="bold" style:font-weight-complex="bold"/>
    </style:style>
    <style:style style:name="T41" style:family="text">
      <style:text-properties style:font-name="Verdana1" fo:font-weight="bold" officeooo:rsid="02e2cffb" style:font-weight-asian="bold" style:font-weight-complex="bold"/>
    </style:style>
    <style:style style:name="T42" style:family="text">
      <style:text-properties style:font-name="Verdana1" fo:font-weight="bold" officeooo:rsid="02b75301" style:font-weight-asian="bold" style:font-weight-complex="bold"/>
    </style:style>
    <style:style style:name="T43" style:family="text">
      <style:text-properties style:font-name="Verdana1" fo:font-weight="bold" officeooo:rsid="01a7d40c" style:font-weight-asian="bold" style:font-weight-complex="bold"/>
    </style:style>
    <style:style style:name="T44" style:family="text">
      <style:text-properties style:font-name="Verdana1" fo:font-weight="bold" officeooo:rsid="02a1a875" style:font-weight-asian="bold" style:font-weight-complex="bold"/>
    </style:style>
    <style:style style:name="T45" style:family="text">
      <style:text-properties style:font-name="Verdana1" fo:font-weight="bold" officeooo:rsid="0213ea10" style:font-weight-asian="bold" style:font-weight-complex="bold"/>
    </style:style>
    <style:style style:name="T46" style:family="text">
      <style:text-properties style:font-name="Verdana1" fo:font-weight="bold" officeooo:rsid="02f90ad5" style:font-weight-asian="bold" style:font-weight-complex="bold"/>
    </style:style>
    <style:style style:name="T47" style:family="text">
      <style:text-properties style:font-name="Verdana1" style:text-underline-style="none"/>
    </style:style>
    <style:style style:name="T48" style:family="text">
      <style:text-properties style:font-name="Verdana1" style:text-underline-style="none" officeooo:rsid="029fa8c5"/>
    </style:style>
    <style:style style:name="T49" style:family="text">
      <style:text-properties style:font-name="Verdana1" style:text-underline-style="none" officeooo:rsid="01f6df4b"/>
    </style:style>
    <style:style style:name="T50" style:family="text">
      <style:text-properties style:font-name="Verdana1" style:text-underline-style="none" officeooo:rsid="02e4bd90"/>
    </style:style>
    <style:style style:name="T51" style:family="text">
      <style:text-properties style:font-name="Verdana1" style:text-underline-style="none" fo:font-weight="normal" officeooo:rsid="02e2cffb" fo:background-color="transparent" loext:char-shading-value="0" style:font-weight-asian="normal" style:font-weight-complex="normal"/>
    </style:style>
    <style:style style:name="T52" style:family="text">
      <style:text-properties style:font-name="Verdana1" style:text-underline-style="none" fo:font-weight="normal" officeooo:rsid="02b75301" fo:background-color="transparent" loext:char-shading-value="0" style:font-weight-asian="normal" style:font-weight-complex="normal"/>
    </style:style>
    <style:style style:name="T53" style:family="text">
      <style:text-properties style:font-name="Verdana1" style:text-underline-style="none" fo:font-weight="normal" officeooo:rsid="02f90ad5" fo:background-color="transparent" loext:char-shading-value="0" style:font-weight-asian="normal" style:font-weight-complex="normal"/>
    </style:style>
    <style:style style:name="T54" style:family="text">
      <style:text-properties style:font-name="Verdana1" style:text-underline-style="none" fo:font-weight="normal" style:font-weight-asian="normal" style:font-weight-complex="normal"/>
    </style:style>
    <style:style style:name="T55" style:family="text">
      <style:text-properties style:font-name="Verdana1" style:text-underline-style="none" fo:font-weight="normal" officeooo:rsid="02b75301" style:font-weight-asian="normal" style:font-weight-complex="normal"/>
    </style:style>
    <style:style style:name="T56" style:family="text">
      <style:text-properties style:font-name="Verdana1" style:text-underline-style="none" fo:font-weight="normal" officeooo:rsid="01f6df4b" style:font-weight-asian="normal" style:font-weight-complex="normal"/>
    </style:style>
    <style:style style:name="T57" style:family="text">
      <style:text-properties officeooo:rsid="0077d4e7"/>
    </style:style>
    <style:style style:name="T58" style:family="text">
      <style:text-properties officeooo:rsid="007bd33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10">Plac Ratuszowy 1</text:p>
          <text:p text:style-name="P10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łobrzeg, dnia <text:span text:style-name="T57">0</text:span><text:span text:style-name="T58">8 lutego 2023</text:span> <text:span text:style-name="T10">r.</text:span></text:p>
          </table:table-cell>
        </table:table-row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4"><text:span text:style-name="T25">B.6740.00</text:span><text:span text:style-name="T27">713</text:span><text:span text:style-name="T26">.2022</text:span></text:p>
          </table:table-cell>
        </table:table-row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9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</table:table-row>
      </table:table>
      <text:p text:style-name="P15"><text:span text:style-name="T28"><text:tab/></text:span><text:span text:style-name="T29">Zgodnie z art. 11d. ust. 5 ustawy z dnia 10 kwietnia 2003 r. - </text:span><text:span text:style-name="T30">o</text:span><text:span text:style-name="T29"> szczególnych zasadach przygotowania i realizacji inwestycji w zakresie dróg publicznych (tekst jednolity Dz. U. z 20</text:span><text:span text:style-name="T31">2</text:span><text:span text:style-name="T33">2</text:span><text:span text:style-name="T29"> r., poz. </text:span><text:span text:style-name="T33">176</text:span><text:span text:style-name="T29">; z późn. zm.) Starosta Kołobrzeski zawiadamia, że w dniu </text:span><text:span text:style-name="T34">28 grudnia</text:span><text:span text:style-name="T32"> 2022</text:span><text:span text:style-name="T35"> r. </text:span><text:span text:style-name="T29">na wniosek</text:span><text:span text:style-name="T35"> </text:span><text:span text:style-name="T36">Wójta Gminy </text:span><text:span text:style-name="T37">Kołobrzeg</text:span><text:span text:style-name="T35"> </text:span><text:span text:style-name="T38">zostało wszczęte postępowanie administracyjne w sprawie wydania decyzji o zezwoleniu na realizację inwestycji drogowej polegającej </text:span><text:span text:style-name="T39">na</text:span><text:span text:style-name="T38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21"><text:span text:style-name="T41">roz</text:span><text:span text:style-name="T40">budowie drogi </text:span><text:span text:style-name="T41">gminnej ulicy Polnej </text:span><text:span text:style-name="T42">w miejscowości </text:span><text:span text:style-name="T41">Grzybowo</text:span><text:span text:style-name="T40">; działka numer </text:span><text:span text:style-name="T41">78/28</text:span><text:span text:style-name="T42">, </text:span><text:span text:style-name="T41">78/29, 79/19, 79/25, 79/26, 79/31, 80/15, 80/17, 81/27, 8</text:span><text:span text:style-name="T46">2/11, 82/12, 82/13, 82/14, 83/11, 83/13, 83/14, obręb</text:span><text:span text:style-name="T43"> </text:span><text:span text:style-name="T41">Grzybowo</text:span><text:span text:style-name="T44">;</text:span><text:span text:style-name="T45"> gmina </text:span><text:span text:style-name="T44">Kołobrzeg;</text:span></text:p>
            <text:p text:style-name="P22"/>
            <text:p text:style-name="P16">Działki objęte inwestycją przeznaczone w całości lub w części pod pas drogowy:</text:p>
            <text:p text:style-name="P17"><text:span text:style-name="T47">Gmina </text:span><text:span text:style-name="T48">Kołobrzeg</text:span><text:span text:style-name="T47">, obręb </text:span><text:span text:style-name="T50">Grzybowo, d</text:span><text:span text:style-name="T47">z</text:span><text:span text:style-name="T49">iałki num</text:span><text:span text:style-name="T56">er</text:span><text:span text:style-name="T54"> </text:span><text:span text:style-name="T51">78/28</text:span><text:span text:style-name="T52">, </text:span><text:span text:style-name="T51">78/29, 79/19, 79/25, 79/26, 79/31, 80/15, 80/17, 81/27, </text:span><text:span text:style-name="T53">82/14, 83/14</text:span><text:span text:style-name="T55">;</text:span></text:p>
            <text:p text:style-name="P19"/>
            <text:p text:style-name="P20">Działki z ograniczonym sposobem korzystania dla obowiązku budowy/przebudowy sieci uzbrojenia terenu i/lub obowiązku budowy/przebudowy innych dróg publicznych i/lub obowiązku budowy/przebudowy zjazdów:</text:p>
            <text:p text:style-name="P18"><text:span text:style-name="T21">Gmina </text:span><text:span text:style-name="T20">Kołobrzeg</text:span><text:span text:style-name="T21">, obręb </text:span><text:span text:style-name="T22">Grzybowo</text:span><text:span text:style-name="T21">: dz</text:span><text:span text:style-name="T19">iałki numer</text:span><text:span text:style-name="T21"> </text:span><text:span text:style-name="T23">82/11, </text:span><text:span text:style-name="T24">82/12, 82/13, 83/11, </text:span><text:span text:style-name="T23">83/13</text:span><text:span text:style-name="T21">;</text:span></text:p>
          </table:table-cell>
        </table:table-row>
        <table:table-row>
          <table:table-cell table:style-name="Tabela3.A1" office:value-type="string">
            <text:p text:style-name="P7"/>
          </table:table-cell>
        </table:table-row>
      </table:table>
      <text:p text:style-name="P5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12">(g</text:span><text:span text:style-name="T13">odziny przyjmowania interesantów</text:span><text:span text:style-name="T12">: p</text:span><text:span text:style-name="T13">oniedziałek </text:span><text:span text:style-name="T11">÷ </text:span><text:span text:style-name="T14">piątek</text:span><text:span text:style-name="T13"> 7:30 ÷ 15:30</text:span><text:span text:style-name="T15"> --- </text:span><text:span text:style-name="T16">uwaga </text:span><text:span text:style-name="T17">środa </text:span><text:span text:style-name="T18">i piątek</text:span><text:span text:style-name="T17"> dzień bez interesanta</text:span><text:span text:style-name="T13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3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08-05-23T14:39:23</meta:creation-date>
    <dc:date>2023-02-08T11:31:13.450000000</dc:date>
    <meta:print-date>2021-05-17T12:31:46.191000000</meta:print-date>
    <meta:editing-cycles>295</meta:editing-cycles>
    <meta:editing-duration>P1DT1H23M34S</meta:editing-duration>
    <meta:document-statistic meta:table-count="3" meta:image-count="0" meta:object-count="0" meta:page-count="1" meta:paragraph-count="16" meta:word-count="287" meta:character-count="2142" meta:non-whitespace-character-count="1869"/>
    <meta:user-defined meta:name="Info 1"/>
    <meta:user-defined meta:name="Info 2"/>
    <meta:user-defined meta:name="Info 3"/>
    <meta:user-defined meta:name="Info 4"/>
  </office:meta>
</office:document-meta>
</file>