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 fo:background-color="transparent">
        <style:background-image/>
      </style:table-properties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614bda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style:text-underline-style="solid" style:text-underline-width="auto" style:text-underline-color="font-color" fo:font-weight="normal" officeooo:paragraph-rsid="00614bda" fo:background-color="transparent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614bda" fo:background-color="transparent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614bda" fo:background-color="transparent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9pt" officeooo:paragraph-rsid="0064d7dc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9pt" officeooo:paragraph-rsid="0064d7dc" fo:background-color="#ffff00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1" style:family="paragraph" style:parent-style-name="Table_20_Contents">
      <style:text-properties style:font-name="Verdana" fo:font-size="10pt" style:font-size-asian="10pt" style:font-size-complex="10pt"/>
    </style:style>
    <style:style style:name="P12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14bda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fo:font-size="9pt" officeooo:paragraph-rsid="00714e65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614bda" fo:background-color="transparent" style:font-size-asian="9pt" style:font-size-complex="9pt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614bda" fo:background-color="transparent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text-align="end" style:justify-single-word="false"/>
      <style:text-properties officeooo:paragraph-rsid="004fc61c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4fc61c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734b36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T1" style:family="text">
      <style:text-properties style:font-name="Times New Roman CE"/>
    </style:style>
    <style:style style:name="T2" style:family="text">
      <style:text-properties style:font-name="Times New Roman CE" fo:background-color="#ffff00" loext:char-shading-value="0" style:font-name-complex="Calibri"/>
    </style:style>
    <style:style style:name="T3" style:family="text">
      <style:text-properties style:font-name="Times New Roman CE" officeooo:rsid="0067d32a" fo:background-color="#ffff00" loext:char-shading-value="0" style:font-name-complex="Calibri"/>
    </style:style>
    <style:style style:name="T4" style:family="text">
      <style:text-properties style:font-name="Times New Roman CE" officeooo:rsid="005318d1" fo:background-color="#ffff00" loext:char-shading-value="0" style:font-name-complex="Calibri"/>
    </style:style>
    <style:style style:name="T5" style:family="text">
      <style:text-properties fo:font-weight="normal" fo:background-color="#ffff00" loext:char-shading-value="0" style:font-weight-asian="normal" style:font-weight-complex="normal"/>
    </style:style>
    <style:style style:name="T6" style:family="text">
      <style:text-properties fo:font-weight="normal" officeooo:rsid="00633828" fo:background-color="#ffff00" loext:char-shading-value="0" style:font-weight-asian="normal" style:font-weight-complex="normal"/>
    </style:style>
    <style:style style:name="T7" style:family="text">
      <style:text-properties fo:font-weight="normal" officeooo:rsid="006cdfcd" fo:background-color="#ffff00" loext:char-shading-value="0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fo:background-color="#ffff00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e4bd90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063194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f90ad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style:font-name="Verdana" fo:font-size="10pt" style:font-size-asian="10pt" style:font-size-complex="10pt"/>
    </style:style>
    <style:style style:name="T26" style:family="text">
      <style:text-properties style:font-name="Verdana" fo:font-size="10pt" officeooo:rsid="00602a7c" style:font-size-asian="10pt" style:font-size-complex="10pt"/>
    </style:style>
    <style:style style:name="T27" style:family="text">
      <style:text-properties style:font-name="Verdana" fo:font-size="10pt" officeooo:rsid="006fbb24" style:font-size-asian="10pt" style:font-size-complex="10pt"/>
    </style:style>
    <style:style style:name="T28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9" style:family="text">
      <style:text-properties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font-name="Verdana" style:text-underline-style="none"/>
    </style:style>
    <style:style style:name="T31" style:family="text">
      <style:text-properties style:font-name="Verdana" style:text-underline-style="none" officeooo:rsid="029fa8c5"/>
    </style:style>
    <style:style style:name="T32" style:family="text">
      <style:text-properties style:font-name="Verdana" style:text-underline-style="none" officeooo:rsid="01f6df4b"/>
    </style:style>
    <style:style style:name="T33" style:family="text">
      <style:text-properties style:font-name="Verdana" style:text-underline-style="none" officeooo:rsid="02e4bd90"/>
    </style:style>
    <style:style style:name="T34" style:family="text">
      <style:text-properties style:font-name="Verdana" style:text-underline-style="none" fo:font-weight="normal" style:font-weight-asian="normal" style:font-weight-complex="normal"/>
    </style:style>
    <style:style style:name="T35" style:family="text">
      <style:text-properties style:font-name="Verdana" style:text-underline-style="none" fo:font-weight="normal" officeooo:rsid="01f6df4b" style:font-weight-asian="normal" style:font-weight-complex="normal"/>
    </style:style>
    <style:style style:name="T36" style:family="text">
      <style:text-properties style:font-name="Verdana" style:text-underline-style="none" fo:font-weight="normal" officeooo:rsid="02b75301" style:font-weight-asian="normal" style:font-weight-complex="normal"/>
    </style:style>
    <style:style style:name="T37" style:family="text">
      <style:text-properties style:font-name="Verdana" style:text-underline-style="none" fo:font-weight="normal" officeooo:rsid="02e2cffb" fo:background-color="transparent" loext:char-shading-value="0" style:font-weight-asian="normal" style:font-weight-complex="normal"/>
    </style:style>
    <style:style style:name="T38" style:family="text">
      <style:text-properties style:font-name="Verdana" style:text-underline-style="none" fo:font-weight="normal" officeooo:rsid="02b75301" fo:background-color="transparent" loext:char-shading-value="0" style:font-weight-asian="normal" style:font-weight-complex="normal"/>
    </style:style>
    <style:style style:name="T39" style:family="text">
      <style:text-properties style:font-name="Verdana" style:text-underline-style="none" fo:font-weight="normal" officeooo:rsid="02f90ad5" fo:background-color="transparent" loext:char-shading-value="0" style:font-weight-asian="normal" style:font-weight-complex="normal"/>
    </style:style>
    <style:style style:name="T40" style:family="text">
      <style:text-properties style:font-name="Verdana" fo:font-size="9pt" style:font-size-asian="9pt" style:font-size-complex="9pt"/>
    </style:style>
    <style:style style:name="T41" style:family="text">
      <style:text-properties style:font-name="Verdana" fo:font-size="9pt" officeooo:rsid="00153e34" style:font-size-asian="9pt" style:font-size-complex="9pt"/>
    </style:style>
    <style:style style:name="T42" style:family="text">
      <style:text-properties style:font-name="Verdana" fo:font-size="9pt" officeooo:rsid="00200a5e" style:font-size-asian="9pt" style:font-size-complex="9pt"/>
    </style:style>
    <style:style style:name="T43" style:family="text">
      <style:text-properties style:font-name="Verdana" fo:font-size="9pt" officeooo:rsid="003bcff7" style:font-size-asian="9pt" style:font-size-complex="9pt"/>
    </style:style>
    <style:style style:name="T44" style:family="text">
      <style:text-properties style:font-name="Verdana" fo:font-size="9pt" officeooo:rsid="00553fb7" style:font-size-asian="9pt" style:font-size-complex="9pt"/>
    </style:style>
    <style:style style:name="T45" style:family="text">
      <style:text-properties style:font-name="Verdana" fo:font-size="9pt" officeooo:rsid="0057c8fd" style:font-size-asian="9pt" style:font-size-complex="9pt"/>
    </style:style>
    <style:style style:name="T46" style:family="text">
      <style:text-properties style:font-name="Verdana" fo:font-size="9pt" officeooo:rsid="0060a0b5" style:font-size-asian="9pt" style:font-size-complex="9pt"/>
    </style:style>
    <style:style style:name="T47" style:family="text">
      <style:text-properties style:font-name="Verdana" fo:font-size="9pt" officeooo:rsid="006fbb24" style:font-size-asian="9pt" style:font-size-complex="9pt"/>
    </style:style>
    <style:style style:name="T48" style:family="text">
      <style:text-properties style:font-name="Verdana" fo:font-size="9pt" fo:background-color="transparent" loext:char-shading-value="0" style:font-size-asian="9pt" style:font-size-complex="9pt"/>
    </style:style>
    <style:style style:name="T49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50" style:family="text">
      <style:text-properties style:font-name="Verdana" fo:font-size="9pt" fo:font-weight="normal" officeooo:rsid="00457929" style:font-size-asian="9pt" style:font-weight-asian="normal" style:font-size-complex="9pt" style:font-weight-complex="normal"/>
    </style:style>
    <style:style style:name="T51" style:family="text">
      <style:text-properties style:font-name="Verdana" fo:font-size="9pt" fo:font-weight="normal" officeooo:rsid="004dbeba" style:font-size-asian="9pt" style:font-weight-asian="normal" style:font-size-complex="9pt" style:font-weight-complex="normal"/>
    </style:style>
    <style:style style:name="T52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53" style:family="text">
      <style:text-properties style:font-name="Verdana" fo:font-size="9pt" fo:font-weight="normal" officeooo:rsid="005bcc87" fo:background-color="transparent" loext:char-shading-value="0" style:font-size-asian="9pt" style:font-weight-asian="normal" style:font-size-complex="9pt" style:font-weight-complex="normal"/>
    </style:style>
    <style:style style:name="T54" style:family="text">
      <style:text-properties style:font-name="Verdana" fo:font-weight="bold" style:font-weight-asian="bold" style:font-weight-complex="bold"/>
    </style:style>
    <style:style style:name="T55" style:family="text">
      <style:text-properties style:font-name="Verdana" fo:font-weight="bold" officeooo:rsid="02a1a875" style:font-weight-asian="bold" style:font-weight-complex="bold"/>
    </style:style>
    <style:style style:name="T56" style:family="text">
      <style:text-properties style:font-name="Verdana" fo:font-weight="bold" officeooo:rsid="01a7d40c" style:font-weight-asian="bold" style:font-weight-complex="bold"/>
    </style:style>
    <style:style style:name="T57" style:family="text">
      <style:text-properties style:font-name="Verdana" fo:font-weight="bold" officeooo:rsid="0213ea10" style:font-weight-asian="bold" style:font-weight-complex="bold"/>
    </style:style>
    <style:style style:name="T58" style:family="text">
      <style:text-properties style:font-name="Verdana" fo:font-weight="bold" officeooo:rsid="02b75301" style:font-weight-asian="bold" style:font-weight-complex="bold"/>
    </style:style>
    <style:style style:name="T59" style:family="text">
      <style:text-properties style:font-name="Verdana" fo:font-weight="bold" officeooo:rsid="02e2cffb" style:font-weight-asian="bold" style:font-weight-complex="bold"/>
    </style:style>
    <style:style style:name="T60" style:family="text">
      <style:text-properties style:font-name="Verdana" fo:font-weight="bold" officeooo:rsid="02f90ad5" style:font-weight-asian="bold" style:font-weight-complex="bold"/>
    </style:style>
    <style:style style:name="T61" style:family="text">
      <style:text-properties style:font-name="Verdana" fo:background-color="#ffff00" loext:char-shading-value="0"/>
    </style:style>
    <style:style style:name="T62" style:family="text">
      <style:text-properties style:font-name="Verdana" officeooo:rsid="00633828" fo:background-color="#ffff00" loext:char-shading-value="0"/>
    </style:style>
    <style:style style:name="T63" style:family="text">
      <style:text-properties officeooo:rsid="0057c8fd"/>
    </style:style>
    <style:style style:name="T64" style:family="text">
      <style:text-properties officeooo:rsid="00602a7c"/>
    </style:style>
    <style:style style:name="T65" style:family="text">
      <style:text-properties fo:color="#c9211e" loext:opacity="100%" style:font-name="Verdana" fo:background-color="#ffff00" loext:char-shading-value="0"/>
    </style:style>
    <style:style style:name="T66" style:family="text">
      <style:text-properties fo:color="#c9211e" loext:opacity="100%" style:font-name="Verdana" officeooo:rsid="00694c84" fo:background-color="#ffff00" loext:char-shading-value="0"/>
    </style:style>
    <style:style style:name="T67" style:family="text">
      <style:text-properties fo:color="#c9211e" loext:opacity="100%" style:font-name="Verdana" officeooo:rsid="0067d32a" fo:background-color="#ffff00" loext:char-shading-value="0"/>
    </style:style>
    <style:style style:name="T68" style:family="text">
      <style:text-properties fo:color="#c9211e" loext:opacity="100%" fo:font-weight="normal" fo:background-color="#ffff00" loext:char-shading-value="0" style:font-weight-asian="normal" style:font-weight-complex="normal"/>
    </style:style>
    <style:style style:name="T69" style:family="text">
      <style:text-properties fo:color="#c9211e" loext:opacity="100%" officeooo:rsid="0067d32a" fo:background-color="#ffff00" loext:char-shading-value="0" style:font-name-complex="Calibri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633828" fo:background-color="#ffff00" loext:char-shading-value="0"/>
    </style:style>
    <style:style style:name="T72" style:family="text">
      <style:text-properties officeooo:rsid="00669fc2" fo:background-color="#ffff00" loext:char-shading-value="0"/>
    </style:style>
    <style:style style:name="T73" style:family="text">
      <style:text-properties fo:background-color="#ffff00" loext:char-shading-value="0" style:font-name-complex="Calibri"/>
    </style:style>
    <style:style style:name="T74" style:family="text">
      <style:text-properties officeooo:rsid="0067d32a" fo:background-color="#ffff00" loext:char-shading-value="0" style:font-name-complex="Calibri"/>
    </style:style>
    <style:style style:name="T75" style:family="text">
      <style:text-properties officeooo:rsid="005318d1" fo:background-color="#ffff00" loext:char-shading-value="0" style:font-name-complex="Calibri"/>
    </style:style>
    <style:style style:name="T76" style:family="text">
      <style:text-properties style:font-name="Verdana" fo:font-weight="normal" officeooo:rsid="00633828" fo:background-color="transparent" loext:char-shading-value="0" style:font-weight-asian="normal" style:font-weight-complex="normal"/>
    </style:style>
    <style:style style:name="T77" style:family="text">
      <style:text-properties style:font-name="Verdana" fo:font-weight="normal" fo:background-color="transparent" loext:char-shading-value="0" style:font-weight-asian="normal" style:font-weight-complex="normal"/>
    </style:style>
    <style:style style:name="T78" style:family="text">
      <style:text-properties style:font-name="Verdana" fo:font-weight="normal" officeooo:rsid="004eb14f" fo:background-color="transparent" loext:char-shading-value="0" style:font-weight-asian="normal" style:font-weight-complex="normal"/>
    </style:style>
    <style:style style:name="T79" style:family="text">
      <style:text-properties style:font-name-complex="Calibri"/>
    </style:style>
    <style:style style:name="T80" style:family="text">
      <style:text-properties officeooo:rsid="0067d32a" style:font-name-complex="Calibri"/>
    </style:style>
    <style:style style:name="T81" style:family="text">
      <style:text-properties officeooo:rsid="005318d1" style:font-name-complex="Calibri"/>
    </style:style>
    <style:style style:name="T82" style:family="text">
      <style:text-properties officeooo:rsid="00633828"/>
    </style:style>
    <style:style style:name="T83" style:family="text">
      <style:text-properties officeooo:rsid="003c5894"/>
    </style:style>
    <style:style style:name="T84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85" style:family="text">
      <style:text-properties fo:color="#000000" loext:opacity="100%" style:text-position="0% 100%" fo:font-style="normal" fo:font-weight="normal" officeooo:rsid="002f7319" style:font-name-asian="Times New Roman CE" style:font-weight-asian="normal" style:font-name-complex="Times New Roman CE" style:font-weight-complex="normal"/>
    </style:style>
    <style:style style:name="T86" style:family="text">
      <style:text-properties fo:color="#000000" loext:opacity="100%" style:text-position="0% 100%" fo:font-style="normal" fo:font-weight="normal" officeooo:rsid="005318d1" style:font-name-asian="Times New Roman CE" style:font-weight-asian="normal" style:font-name-complex="Times New Roman CE" style:font-weight-complex="normal"/>
    </style:style>
    <style:style style:name="T87" style:family="text">
      <style:text-properties fo:color="#000000" loext:opacity="100%" style:text-position="0% 100%" fo:font-style="normal" fo:font-weight="normal" officeooo:rsid="0038ac31" style:font-name-asian="Times New Roman CE" style:font-weight-asian="normal" style:font-name-complex="Times New Roman CE" style:font-weight-complex="normal"/>
    </style:style>
    <style:style style:name="T88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89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90" style:family="text">
      <style:text-properties fo:color="#000000" loext:opacity="100%" style:text-position="0% 100%" fo:font-style="normal" fo:font-weight="normal" officeooo:rsid="00633828" fo:background-color="#ffff00" loext:char-shading-value="0" style:font-name-asian="Times New Roman CE" style:font-weight-asian="normal" style:font-name-complex="Times New Roman CE" style:font-weight-complex="normal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14">Plac Ratuszowy 1</text:p>
          <text:p text:style-name="P14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<text:span text:style-name="T25">Kołobrzeg dnia, </text:span><text:span text:style-name="T27">07 marca</text:span><text:span text:style-name="T26"> 2023</text:span><text:span text:style-name="T29"> </text:span><text:span text:style-name="T28">r.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0">B.6740.00<text:span text:style-name="T64">713</text:span><text:span text:style-name="T63">.2022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9">OBWIESZCZENIE<text:span text:style-name="T8"> O WYDANIU DECYZJI</text:span></text:p>
          </table:table-cell>
        </table:table-row>
        <table:table-row>
          <table:table-cell table:style-name="Tabela1.A1" office:value-type="string">
            <text:p text:style-name="P12"/>
          </table:table-cell>
        </table:table-row>
      </table:table>
      <text:p text:style-name="P23"><text:span text:style-name="T25"><text:tab/></text:span><text:span text:style-name="T40">Zgodnie z art. 11</text:span><text:span text:style-name="T44">f</text:span><text:span text:style-name="T40">. ust. </text:span><text:span text:style-name="T44">3</text:span><text:span text:style-name="T40"> ustawy z dnia 10 kwietnia 2003 r. - </text:span><text:span text:style-name="T41">o</text:span><text:span text:style-name="T40"> szczególnych zasadach przygotowania i realizacji inwestycji w zakresie dróg publicznych (tekst jednolity Dz. U. z </text:span><text:span text:style-name="T42">20</text:span><text:span text:style-name="T43">2</text:span><text:span text:style-name="T45">2</text:span><text:span text:style-name="T40"> r., poz. </text:span><text:span text:style-name="T45">1</text:span><text:span text:style-name="T46">62</text:span><text:span text:style-name="T40">; z późn. zm.) Starosta Kołobrzeski zawiadamia, że w dniu </text:span><text:span text:style-name="T47">07 marca</text:span><text:span text:style-name="T46"> 2023</text:span><text:span text:style-name="T48"> r.</text:span><text:span text:style-name="T40"> na wniosek</text:span><text:span text:style-name="T49"> </text:span><text:span text:style-name="T50">Wójta Gminy </text:span><text:span text:style-name="T51">Kołobrzeg </text:span><text:span text:style-name="T52">została wydana decyzja o zezwoleniu na realizację inwestycji drogowej polegającej </text:span><text:span text:style-name="T53">na</text:span><text:span text:style-name="T52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7"><text:span text:style-name="T59">roz</text:span><text:span text:style-name="T54">budowie drogi </text:span><text:span text:style-name="T59">gminnej ulicy Polnej </text:span><text:span text:style-name="T58">w miejscowości </text:span><text:span text:style-name="T59">Grzybowo</text:span><text:span text:style-name="T54">; działka numer </text:span><text:span text:style-name="T59">78/28</text:span><text:span text:style-name="T58">, </text:span><text:span text:style-name="T59">78/29, 79/19, 79/25, 79/26, 79/31, 80/15, 80/17, 81/27, 8</text:span><text:span text:style-name="T60">2/11, 82/12, 82/13, 82/14, 83/11, 83/13, 83/14, obręb</text:span><text:span text:style-name="T56"> </text:span><text:span text:style-name="T59">Grzybowo</text:span><text:span text:style-name="T55">;</text:span><text:span text:style-name="T57"> gmina </text:span><text:span text:style-name="T55">Kołobrzeg;</text:span></text:p>
            <text:p text:style-name="P5"/>
            <text:p text:style-name="P4">Działki objęte inwestycją przeznaczone w całości lub w części pod pas drogowy:</text:p>
            <text:p text:style-name="P15"><text:span text:style-name="T30">Gmina </text:span><text:span text:style-name="T31">Kołobrzeg</text:span><text:span text:style-name="T30">, obręb </text:span><text:span text:style-name="T33">Grzybowo, d</text:span><text:span text:style-name="T30">z</text:span><text:span text:style-name="T32">iałki num</text:span><text:span text:style-name="T35">er</text:span><text:span text:style-name="T34"> </text:span><text:span text:style-name="T37">78/28</text:span><text:span text:style-name="T38">, </text:span><text:span text:style-name="T37">78/29, 79/19, 79/25, 79/26, 79/31, 80/15, 80/17, 81/27, </text:span><text:span text:style-name="T39">82/14, 83/14</text:span><text:span text:style-name="T36">;</text:span></text:p>
            <text:p text:style-name="P2"/>
            <text:p text:style-name="P3">Działki z ograniczonym sposobem korzystania dla obowiązku budowy/przebudowy sieci uzbrojenia terenu i/lub obowiązku budowy/przebudowy innych dróg publicznych i/lub obowiązku budowy/przebudowy zjazdów:</text:p>
            <text:p text:style-name="P18"><text:span text:style-name="T19">Gmina </text:span><text:span text:style-name="T20">Kołobrzeg</text:span><text:span text:style-name="T19">, obręb </text:span><text:span text:style-name="T21">Grzybowo</text:span><text:span text:style-name="T19">: dz</text:span><text:span text:style-name="T22">iałki numer</text:span><text:span text:style-name="T19"> </text:span><text:span text:style-name="T23">82/11, </text:span><text:span text:style-name="T24">82/12, 82/13, 83/11, </text:span><text:span text:style-name="T23">83/13</text:span><text:span text:style-name="T19">;</text:span></text:p>
          </table:table-cell>
        </table:table-row>
        <table:table-row>
          <table:table-cell table:style-name="Tabela3.A1" office:value-type="string">
            <text:p text:style-name="P13"/>
          </table:table-cell>
        </table:table-row>
      </table:table>
      <text:p text:style-name="P24"><text:span text:style-name="T1"><text:tab/></text:span><text:span text:style-name="T76">J</text:span><text:span text:style-name="T77">ednocześnie, zgodnie z art. 10 ustawy z 14 czerwca 1960 r. Kodeks postępowania administracyjnego (Dz. U. z 2022 r., poz. 2000, </text:span><text:span text:style-name="T78">z późn. zm.</text:span><text:span text:style-name="T77">), zawiadamia się, że z zebranymi materiałami dotyczącymi tego postępowania można zapoznać się w Wydziale </text:span><text:span text:style-name="T76">Budownictwa Starostwa Powiatowego w Kołobrzegu</text:span><text:span text:style-name="T77">.</text:span></text:p>
      <text:p text:style-name="P27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27"><text:tab/>W przypadku gdy realizacja prawa czynnego udziału stron w postępowaniu za pośrednictwem ww. środków nie będzie możliwa, zapoznanie się z zebranymi dokumentami dotyczącymi postępowania może nastąpić w <text:span text:style-name="T82">Starostwie Powiatowym w Kołobrzegu</text:span> (ul. <text:span text:style-name="T82">Gryfitów 4-6</text:span>), od poniedziałku do piątku, w godzinach od <text:span text:style-name="T10">7:30 – 15:30 - </text:span><text:span text:style-name="T15">uwaga </text:span><text:span text:style-name="T16">środ</text:span><text:span text:style-name="T17">a</text:span><text:span text:style-name="T16"> </text:span><text:span text:style-name="T18">i piątek</text:span><text:span text:style-name="T16"> dzień bez interesanta</text:span>, po wcześniejszym uzgodnieniu telefonicznym daty wizyty <text:span text:style-name="T83">(d</text:span>ane do kontaktu: tel.: 9<text:span text:style-name="T82">4-35-301-60 wew. 225</text:span><text:span text:style-name="T83">).</text:span></text:p>
      <text:p text:style-name="P26"><text:span text:style-name="T84"><text:tab/>Wskazuje się </text:span><text:span text:style-name="T85">2</text:span><text:span text:style-name="T86">4</text:span><text:span text:style-name="T87">.0</text:span><text:span text:style-name="T85">3</text:span><text:span text:style-name="T84">.202</text:span><text:span text:style-name="T87">3</text:span><text:span text:style-name="T84"> r. jako rozpoczęcie biegu terminu do wniesienia odwołania od decyzji. <text:tab/>Odwołanie od decyzji </text:span><text:span text:style-name="T88">Starosty Kołobrzeskiego</text:span><text:span text:style-name="T84"> wnosi się w terminie 14 dni od </text:span><text:span text:style-name="T85">2</text:span><text:span text:style-name="T86">4</text:span><text:span text:style-name="T87">.0</text:span><text:span text:style-name="T85">3</text:span><text:span text:style-name="T87">.2023</text:span><text:span text:style-name="T84"> r. do Wojewody Zachodniopomorskiego, za pośrednictwem </text:span><text:span text:style-name="T88">Starosty Kołobrzeskiego</text:span><text:span text:style-name="T84">, </text:span><text:span text:style-name="T88">ul. Gryfitów 4-6, 78-100 Kołobrzeg</text:span><text:span text:style-name="T84">.</text:span></text:p>
      <text:p text:style-name="P25"><text:span text:style-name="T79"><text:tab/>Zgodnie z art. 49 § 2 Kpa wskazuje się </text:span><text:span text:style-name="T80">0</text:span><text:span text:style-name="T81">9</text:span><text:span text:style-name="T80">.03.2023</text:span><text:span text:style-name="T79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>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20">(pieczęć imienna i podpis osoby upoważnionej)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8-05-23T14:39:23</meta:creation-date>
    <dc:date>2023-03-07T09:13:49.206000000</dc:date>
    <meta:editing-cycles>340</meta:editing-cycles>
    <meta:editing-duration>PT21H4M11S</meta:editing-duration>
    <meta:document-statistic meta:table-count="3" meta:image-count="0" meta:object-count="0" meta:page-count="1" meta:paragraph-count="20" meta:word-count="412" meta:character-count="3035" meta:non-whitespace-character-count="2635"/>
    <meta:user-defined meta:name="Info 1"/>
    <meta:user-defined meta:name="Info 2"/>
    <meta:user-defined meta:name="Info 3"/>
    <meta:user-defined meta:name="Info 4"/>
  </office:meta>
</office:document-meta>
</file>