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976dfe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officeooo:paragraph-rsid="0075f628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7" style:family="paragraph" style:parent-style-name="Table_20_Contents"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976dfe" fo:background-color="transparent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976dfe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976dfe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976dfe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976dfe" fo:background-color="transparent" style:font-size-asian="9pt" style:font-size-complex="9pt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4742e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296f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style:font-name="Verdana1" fo:font-size="10pt" fo:background-color="transparent" loext:char-shading-value="0" style:font-size-asian="10pt" style:font-size-complex="10pt"/>
    </style:style>
    <style:style style:name="T26" style:family="text">
      <style:text-properties style:font-name="Verdana1" fo:font-size="10pt" officeooo:rsid="00856dbe" fo:background-color="transparent" loext:char-shading-value="0" style:font-size-asian="10pt" style:font-size-complex="10pt"/>
    </style:style>
    <style:style style:name="T27" style:family="text">
      <style:text-properties style:font-name="Verdana1" fo:font-size="10pt" officeooo:rsid="008b5456" fo:background-color="transparent" loext:char-shading-value="0" style:font-size-asian="10pt" style:font-size-complex="10pt"/>
    </style:style>
    <style:style style:name="T28" style:family="text">
      <style:text-properties style:font-name="Verdana1" fo:font-size="10pt" officeooo:rsid="00945d93" fo:background-color="transparent" loext:char-shading-value="0" style:font-size-asian="10pt" style:font-size-complex="10pt"/>
    </style:style>
    <style:style style:name="T29" style:family="text">
      <style:text-properties style:font-name="Verdana1" fo:font-size="10pt" style:font-size-asian="10pt" style:font-size-complex="10pt"/>
    </style:style>
    <style:style style:name="T30" style:family="text">
      <style:text-properties style:font-name="Verdana1" fo:font-size="9pt" style:font-size-asian="9pt" style:font-size-complex="9pt"/>
    </style:style>
    <style:style style:name="T31" style:family="text">
      <style:text-properties style:font-name="Verdana1" fo:font-size="9pt" officeooo:rsid="0004f10a" style:font-size-asian="9pt" style:font-size-complex="9pt"/>
    </style:style>
    <style:style style:name="T32" style:family="text">
      <style:text-properties style:font-name="Verdana1" fo:font-size="9pt" officeooo:rsid="003fe063" style:font-size-asian="9pt" style:font-size-complex="9pt"/>
    </style:style>
    <style:style style:name="T33" style:family="text">
      <style:text-properties style:font-name="Verdana1" fo:font-size="9pt" officeooo:rsid="006e171a" style:font-size-asian="9pt" style:font-size-complex="9pt"/>
    </style:style>
    <style:style style:name="T34" style:family="text">
      <style:text-properties style:font-name="Verdana1" fo:font-size="9pt" officeooo:rsid="00856dbe" style:font-size-asian="9pt" style:font-size-complex="9pt"/>
    </style:style>
    <style:style style:name="T35" style:family="text">
      <style:text-properties style:font-name="Verdana1" fo:font-size="9pt" officeooo:rsid="00961fe4" style:font-size-asian="9pt" style:font-size-complex="9pt"/>
    </style:style>
    <style:style style:name="T36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Verdana1" fo:font-size="9pt" fo:font-weight="normal" officeooo:rsid="00552748" style:font-size-asian="9pt" style:font-weight-asian="normal" style:font-size-complex="9pt" style:font-weight-complex="normal"/>
    </style:style>
    <style:style style:name="T38" style:family="text">
      <style:text-properties style:font-name="Verdana1" fo:font-size="9pt" fo:font-weight="normal" officeooo:rsid="0065207d" style:font-size-asian="9pt" style:font-weight-asian="normal" style:font-size-complex="9pt" style:font-weight-complex="normal"/>
    </style:style>
    <style:style style:name="T39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Verdana1" fo:font-weight="bold" style:font-weight-asian="bold" style:font-weight-complex="bold"/>
    </style:style>
    <style:style style:name="T42" style:family="text">
      <style:text-properties style:font-name="Verdana1" fo:font-weight="bold" officeooo:rsid="033398ed" style:font-weight-asian="bold" style:font-weight-complex="bold"/>
    </style:style>
    <style:style style:name="T43" style:family="text">
      <style:text-properties style:font-name="Verdana1" fo:font-weight="bold" officeooo:rsid="02e2cffb" style:font-weight-asian="bold" style:font-weight-complex="bold"/>
    </style:style>
    <style:style style:name="T44" style:family="text">
      <style:text-properties style:font-name="Verdana1" fo:font-weight="bold" officeooo:rsid="0341475e" style:font-weight-asian="bold" style:font-weight-complex="bold"/>
    </style:style>
    <style:style style:name="T45" style:family="text">
      <style:text-properties style:font-name="Verdana1" fo:font-weight="bold" officeooo:rsid="02b75301" style:font-weight-asian="bold" style:font-weight-complex="bold"/>
    </style:style>
    <style:style style:name="T46" style:family="text">
      <style:text-properties style:font-name="Verdana1" fo:font-weight="bold" officeooo:rsid="033296f9" style:font-weight-asian="bold" style:font-weight-complex="bold"/>
    </style:style>
    <style:style style:name="T47" style:family="text">
      <style:text-properties style:font-name="Verdana1" fo:font-weight="bold" officeooo:rsid="02f90ad5" style:font-weight-asian="bold" style:font-weight-complex="bold"/>
    </style:style>
    <style:style style:name="T48" style:family="text">
      <style:text-properties style:font-name="Verdana1" fo:font-weight="bold" officeooo:rsid="01a7d40c" style:font-weight-asian="bold" style:font-weight-complex="bold"/>
    </style:style>
    <style:style style:name="T49" style:family="text">
      <style:text-properties style:font-name="Verdana1" fo:font-weight="bold" officeooo:rsid="02a1a875" style:font-weight-asian="bold" style:font-weight-complex="bold"/>
    </style:style>
    <style:style style:name="T50" style:family="text">
      <style:text-properties style:font-name="Verdana1" fo:font-weight="bold" officeooo:rsid="0213ea10" style:font-weight-asian="bold" style:font-weight-complex="bold"/>
    </style:style>
    <style:style style:name="T51" style:family="text">
      <style:text-properties officeooo:rsid="00856dbe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29fa8c5"/>
    </style:style>
    <style:style style:name="T54" style:family="text">
      <style:text-properties style:text-underline-style="none" officeooo:rsid="02e4bd90"/>
    </style:style>
    <style:style style:name="T55" style:family="text">
      <style:text-properties style:text-underline-style="none" officeooo:rsid="01f6df4b"/>
    </style:style>
    <style:style style:name="T56" style:family="text">
      <style:text-properties style:text-underline-style="none" officeooo:rsid="02b75301"/>
    </style:style>
    <style:style style:name="T57" style:family="text">
      <style:text-properties style:text-underline-style="none" officeooo:rsid="033296f9" fo:background-color="transparent" loext:char-shading-value="0"/>
    </style:style>
    <style:style style:name="T58" style:family="text">
      <style:text-properties style:text-underline-style="none" officeooo:rsid="009c0c83" fo:background-color="transparent" loext:char-shading-value="0"/>
    </style:style>
    <style:style style:name="T59" style:family="text">
      <style:text-properties style:text-underline-style="none" officeooo:rsid="0334742e"/>
    </style:style>
    <style:style style:name="T60" style:family="text">
      <style:text-properties officeooo:rsid="009c0c8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51">2</text:span><text:span text:style-name="T60">9</text:span><text:span text:style-name="T51"> czerwca 2023</text:span> <text:span text:style-name="T10">r.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9"><text:span text:style-name="T25">B.6740.00</text:span><text:span text:style-name="T26">2</text:span><text:span text:style-name="T28">6</text:span><text:span text:style-name="T27">2</text:span><text:span text:style-name="T26">.2023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</table:table-row>
      </table:table>
      <text:p text:style-name="P20"><text:span text:style-name="T29"><text:tab/></text:span><text:span text:style-name="T30">Zgodnie z art. 11d. ust. 5 ustawy z dnia 10 kwietnia 2003 r. - </text:span><text:span text:style-name="T31">o</text:span><text:span text:style-name="T30"> szczególnych zasadach przygotowania i realizacji inwestycji w zakresie dróg publicznych (tekst jednolity Dz. U. z 20</text:span><text:span text:style-name="T32">2</text:span><text:span text:style-name="T34">3</text:span><text:span text:style-name="T30"> r., poz. </text:span><text:span text:style-name="T33">1</text:span><text:span text:style-name="T34">62</text:span><text:span text:style-name="T30">; z późn. zm.) Starosta Kołobrzeski zawiadamia, że w dniu </text:span><text:span text:style-name="T35">07 czerwca</text:span><text:span text:style-name="T34"> 2023</text:span><text:span text:style-name="T36"> r. </text:span><text:span text:style-name="T30">na wniosek</text:span><text:span text:style-name="T36"> </text:span><text:span text:style-name="T37">Wójta Gminy </text:span><text:span text:style-name="T38">Kołobrzeg</text:span><text:span text:style-name="T36"> </text:span><text:span text:style-name="T39">zostało wszczęte postępowanie administracyjne w sprawie wydania decyzji o zezwoleniu na realizację inwestycji drogowej polegającej </text:span><text:span text:style-name="T40">na</text:span><text:span text:style-name="T39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21"><text:span text:style-name="T42">b</text:span><text:span text:style-name="T41">udowie drogi </text:span><text:span text:style-name="T43">gminnej, </text:span><text:span text:style-name="T44">odcinek od ulicy Topolowej do Centrum Handlowego Karuzela</text:span><text:span text:style-name="T43"> </text:span><text:span text:style-name="T45">w miejscowości </text:span><text:span text:style-name="T46">Budzistowo</text:span><text:span text:style-name="T41">; działka numer </text:span><text:span text:style-name="T46">6/24, 6/26, 6/91, 628/4</text:span><text:span text:style-name="T47">, obręb</text:span><text:span text:style-name="T48"> </text:span><text:span text:style-name="T46">Budzistowo</text:span><text:span text:style-name="T49">;</text:span><text:span text:style-name="T50"> gmina </text:span><text:span text:style-name="T49">Kołobrzeg;</text:span></text:p>
            <text:p text:style-name="P15"/>
            <text:p text:style-name="P14">Działki objęte inwestycją przeznaczone w całości lub w części pod pas drogowy:</text:p>
            <text:p text:style-name="P13"><text:span text:style-name="T52">Gmina </text:span><text:span text:style-name="T53">Kołobrzeg</text:span><text:span text:style-name="T52">, obręb </text:span><text:span text:style-name="T59">Budzistowo</text:span><text:span text:style-name="T54">, d</text:span><text:span text:style-name="T52">z</text:span><text:span text:style-name="T55">iałki numer</text:span><text:span text:style-name="T52"> </text:span><text:span text:style-name="T57">6/24, 6/26, </text:span><text:span text:style-name="T58">6/91</text:span><text:span text:style-name="T56">;</text:span></text:p>
            <text:p text:style-name="P2"/>
            <text:p text:style-name="P12"><text:span text:style-name="T19">Działki z ograniczonym sposobem korzystania dla obowiązku budowy/przebudowy sieci uzbrojenia terenu i/lub obowiązku budowy/przebudowy innych dróg publicznych i/lub obowiązku budowy/przebudowy zjazdów</text:span><text:span text:style-name="T22">: Gmina </text:span><text:span text:style-name="T20">Kołobrzeg</text:span><text:span text:style-name="T22">, obręb </text:span><text:span text:style-name="T23">Budzistowo</text:span><text:span text:style-name="T22">: dz</text:span><text:span text:style-name="T21">iałki numer</text:span><text:span text:style-name="T22"> </text:span><text:span text:style-name="T24">628/4</text:span><text:span text:style-name="T22">;</text:span>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</table:table>
      <text:p text:style-name="P6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2">(g</text:span><text:span text:style-name="T13">odziny przyjmowania interesantów</text:span><text:span text:style-name="T12">: p</text:span><text:span text:style-name="T13">oniedziałek </text:span><text:span text:style-name="T11">÷ </text:span><text:span text:style-name="T14">piątek</text:span><text:span text:style-name="T13"> 7:30 ÷ 15:30</text:span><text:span text:style-name="T15"> --- </text:span><text:span text:style-name="T16">uwaga </text:span><text:span text:style-name="T17">środa </text:span><text:span text:style-name="T18">i piątek</text:span><text:span text:style-name="T17"> dzień bez interesanta</text:span><text:span text:style-name="T1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7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6-28T14:36:30.108000000</dc:date>
    <meta:print-date>2021-05-17T12:31:46.191000000</meta:print-date>
    <meta:editing-cycles>306</meta:editing-cycles>
    <meta:editing-duration>P1DT1H41M49S</meta:editing-duration>
    <meta:document-statistic meta:table-count="3" meta:image-count="0" meta:object-count="0" meta:page-count="1" meta:paragraph-count="15" meta:word-count="269" meta:character-count="2021" meta:non-whitespace-character-count="1765"/>
    <meta:user-defined meta:name="Info 1"/>
    <meta:user-defined meta:name="Info 2"/>
    <meta:user-defined meta:name="Info 3"/>
    <meta:user-defined meta:name="Info 4"/>
  </office:meta>
</office:document-meta>
</file>