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7294ab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" fo:font-size="10pt" fo:font-weight="bold" officeooo:paragraph-rsid="007294a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" fo:font-size="10pt" fo:font-weight="bold" officeooo:rsid="0332f316" officeooo:paragraph-rsid="007294ab" style:font-name-asian="Times New Roman CE1" style:font-size-asian="10pt" style:font-weight-asian="bold" style:font-name-complex="Times New Roman CE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Verdana" fo:font-size="8pt" fo:font-style="normal" fo:font-weight="normal" officeooo:paragraph-rsid="00560235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line-height="100%" fo:text-align="center" style:justify-single-word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861efe" officeooo:paragraph-rsid="006baa47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Footer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560235" style:text-underline-mode="continuous" style:text-overline-mode="continuous" style:text-line-through-mode="continuous" style:letter-kerning="false" fo:background-color="transparent" style:font-name-asian="Times New Roman CE" style:font-size-asian="8pt" style:language-asian="pl" style:country-asian="PL" style:font-style-asian="normal" style:font-weight-asian="normal" style:font-name-complex="Times New Roman CE" style:font-size-complex="8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3d6fd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79b5f9" style:font-size-asian="10pt" style:font-weight-asian="normal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officeooo:rsid="0077ceff" fo:background-color="transparent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fo:font-weight="normal" officeooo:rsid="002d96e9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32a628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51def8" style:font-name-asian="Times New Roman CE" style:font-weight-asian="normal" style:font-name-complex="Times New Roman CE" style:font-weight-complex="normal"/>
    </style:style>
    <style:style style:name="T8" style:family="text">
      <style:text-properties fo:font-weight="normal" officeooo:rsid="0071d08e" style:font-name-asian="Times New Roman CE" style:font-weight-asian="normal" style:font-name-complex="Times New Roman CE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03b2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8806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347d5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2173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654cb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dbdf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2bed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5afb6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40662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2d23a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4dbdf8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294ab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406621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079b5f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name-complex="Times New Roman CE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950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340662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62173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654cb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dbdf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2bed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5afb6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3406621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dbdf8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9b5f9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name-complex="Times New Roman CE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text-position="0% 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37" style:family="text">
      <style:text-properties fo:color="#000000" loext:opacity="100%" style:text-position="0% 100%" style:font-name="Verdana" fo:font-size="10pt" fo:font-style="normal" style:text-underline-style="none" fo:font-weight="normal" officeooo:rsid="00c2358b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8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39" style:family="text">
      <style:text-properties fo:color="#000000" loext:opacity="100%" style:text-position="0% 100%" style:font-name="Verdana" fo:font-size="10pt" fo:font-style="normal" style:text-underline-style="none" fo:font-weight="normal" officeooo:rsid="00343461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40" style:family="text">
      <style:text-properties fo:color="#000000" loext:opacity="100%" style:text-position="0% 100%" style:font-name="Verdana" fo:font-size="10pt" fo:font-style="normal" style:text-underline-style="none" fo:font-weight="normal" officeooo:rsid="0034ba52" style:font-name-asian="Times New Roman CE" style:font-size-asian="10pt" style:font-style-asian="normal" style:font-weight-asian="normal" style:font-name-complex="Verdana" style:font-size-complex="10pt" style:font-weight-complex="bold"/>
    </style:style>
    <style:style style:name="T41" style:family="text">
      <style:text-properties fo:color="#000000" loext:opacity="100%" style:text-position="0% 100%" style:font-name="Verdana" fo:font-size="10pt" fo:font-style="normal" style:text-underline-style="none" fo:font-weight="normal" officeooo:rsid="00247f63" style:font-name-asian="Times New Roman CE" style:font-size-asian="10pt" style:font-style-asian="normal" style:font-weight-asian="normal" style:font-name-complex="Verdana" style:font-size-complex="10pt" style:font-weight-complex="normal"/>
    </style:style>
    <style:style style:name="T42" style:family="text">
      <style:text-properties fo:color="#000000" loext:opacity="100%" fo:font-weight="normal" style:font-weight-asian="normal" style:font-weight-complex="normal"/>
    </style:style>
    <style:style style:name="T43" style:family="text">
      <style:text-properties fo:color="#000000" loext:opacity="100%" fo:font-weight="normal" officeooo:rsid="002c1b68" style:font-weight-asian="normal" style:font-weight-complex="normal"/>
    </style:style>
    <style:style style:name="T44" style:family="text">
      <style:text-properties fo:color="#000000" loext:opacity="100%" fo:font-weight="normal" officeooo:rsid="0071d08e" style:font-weight-asian="normal" style:font-weight-complex="normal"/>
    </style:style>
    <style:style style:name="T45" style:family="text">
      <style:text-properties fo:color="#000000" loext:opacity="100%" officeooo:rsid="002112d6"/>
    </style:style>
    <style:style style:name="T46" style:family="text">
      <style:text-properties fo:color="#000000" loext:opacity="100%" style:font-name-asian="Times New Roman CE" style:font-name-complex="Times New Roman CE"/>
    </style:style>
    <style:style style:name="T47" style:family="text">
      <style:text-properties fo:color="#000000" loext:opacity="100%" officeooo:rsid="004ff293"/>
    </style:style>
    <style:style style:name="T48" style:family="text">
      <style:text-properties fo:color="#000000" loext:opacity="100%" style:font-name="Verdana" fo:font-size="10pt" fo:font-style="normal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T49" style:family="text">
      <style:text-properties fo:color="#000000" loext:opacity="100%" officeooo:rsid="0045224d" fo:background-color="transparent" loext:char-shading-value="0" style:font-name-asian="Times New Roman CE" style:font-name-complex="Times New Roman CE"/>
    </style:style>
    <style:style style:name="T50" style:family="text">
      <style:text-properties fo:color="#000000" loext:opacity="100%" officeooo:rsid="00e20331" fo:background-color="transparent" loext:char-shading-value="0" style:font-name-asian="Times New Roman CE" style:font-name-complex="Times New Roman CE"/>
    </style:style>
    <style:style style:name="T51" style:family="text">
      <style:text-properties fo:color="#000000" loext:opacity="100%" officeooo:rsid="012907d8" fo:background-color="transparent" loext:char-shading-value="0" style:font-name-asian="Times New Roman CE" style:font-name-complex="Times New Roman CE"/>
    </style:style>
    <style:style style:name="T52" style:family="text">
      <style:text-properties fo:color="#000000" loext:opacity="100%" officeooo:rsid="0062727b" fo:background-color="transparent" loext:char-shading-value="0" style:font-name-asian="Times New Roman CE" style:font-name-complex="Times New Roman CE"/>
    </style:style>
    <style:style style:name="T53" style:family="text">
      <style:text-properties fo:color="#000000" loext:opacity="100%" officeooo:rsid="007294ab" fo:background-color="transparent" loext:char-shading-value="0" style:font-name-asian="Times New Roman CE" style:font-name-complex="Times New Roman CE"/>
    </style:style>
    <style:style style:name="T54" style:family="text">
      <style:text-properties fo:color="#000000" loext:opacity="100%" officeooo:rsid="0079b5f9" fo:background-color="transparent" loext:char-shading-value="0" style:font-name-asian="Times New Roman CE" style:font-name-complex="Times New Roman CE"/>
    </style:style>
    <style:style style:name="T55" style:family="text">
      <style:text-properties fo:color="#000000" loext:opacity="100%" officeooo:rsid="013bda0d"/>
    </style:style>
    <style:style style:name="T56" style:family="text">
      <style:text-properties fo:color="#000000" loext:opacity="100%" officeooo:rsid="005c49ff"/>
    </style:style>
    <style:style style:name="T57" style:family="text">
      <style:text-properties fo:color="#000000" loext:opacity="100%" officeooo:rsid="002c1b68"/>
    </style:style>
    <style:style style:name="T58" style:family="text">
      <style:text-properties fo:color="#000000" loext:opacity="100%" officeooo:rsid="0071d08e"/>
    </style:style>
    <style:style style:name="T59" style:family="text">
      <style:text-properties fo:color="#800000" loext:opacity="100%"/>
    </style:style>
    <style:style style:name="T60" style:family="text">
      <style:text-properties officeooo:rsid="0031db6a"/>
    </style:style>
    <style:style style:name="T61" style:family="text">
      <style:text-properties officeooo:rsid="0032a628"/>
    </style:style>
    <style:style style:name="T62" style:family="text">
      <style:text-properties officeooo:rsid="004af72d"/>
    </style:style>
    <style:style style:name="T63" style:family="text">
      <style:text-properties style:font-name="Verdana" fo:font-size="10pt" style:font-size-asian="10pt" style:font-size-complex="10pt"/>
    </style:style>
    <style:style style:name="T6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5" style:family="text">
      <style:text-properties style:font-name="Verdana" fo:font-size="10pt" fo:font-weight="normal" officeooo:rsid="0053c087" style:font-size-asian="10pt" style:font-weight-asian="normal" style:font-size-complex="10pt" style:font-weight-complex="normal"/>
    </style:style>
    <style:style style:name="T66" style:family="text">
      <style:text-properties officeooo:rsid="0058a6f2"/>
    </style:style>
    <style:style style:name="T67" style:family="text">
      <style:text-properties officeooo:rsid="005c49ff"/>
    </style:style>
    <style:style style:name="T68" style:family="text">
      <style:text-properties officeooo:rsid="006648fc"/>
    </style:style>
    <style:style style:name="T69" style:family="text">
      <style:text-properties officeooo:rsid="0069dbe1"/>
    </style:style>
    <style:style style:name="T70" style:family="text">
      <style:text-properties officeooo:rsid="027a3656" style:font-name-asian="Times New Roman CE1" style:font-name-complex="Times New Roman CE1"/>
    </style:style>
    <style:style style:name="T71" style:family="text">
      <style:text-properties officeooo:rsid="0332f316" style:font-name-asian="Times New Roman CE1" style:font-name-complex="Times New Roman CE1"/>
    </style:style>
    <style:style style:name="T72" style:family="text">
      <style:text-properties officeooo:rsid="02413173" style:font-name-asian="Times New Roman CE1" style:font-name-complex="Times New Roman CE1"/>
    </style:style>
    <style:style style:name="T73" style:family="text">
      <style:text-properties officeooo:rsid="030fc446" style:font-name-asian="Times New Roman CE1" style:font-name-complex="Times New Roman CE1"/>
    </style:style>
    <style:style style:name="T74" style:family="text">
      <style:text-properties officeooo:rsid="031edc0b" style:font-name-asian="Times New Roman CE1" style:font-name-complex="Times New Roman CE1"/>
    </style:style>
    <style:style style:name="T75" style:family="text">
      <style:text-properties officeooo:rsid="0071d08e"/>
    </style:style>
    <style:style style:name="T76" style:family="text">
      <style:text-properties officeooo:rsid="0079b5f9"/>
    </style:style>
    <style:style style:name="T77" style:family="text">
      <style:text-properties officeooo:rsid="007c1fc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1">STAROSTA KOŁOBRZESKI</text:p>
          <text:p text:style-name="P14">Plac Ratuszowy 1</text:p>
          <text:p text:style-name="P14">78-100 Kołobrzeg</text:p>
        </draw:text-box>
      </draw:frame>
      <text:p text:style-name="P7">Kołobrzeg,<text:span text:style-name="T59"> </text:span><text:span text:style-name="T35">dnia </text:span><text:span text:style-name="T47">2</text:span><text:span text:style-name="T58">9</text:span><text:span text:style-name="T45"> </text:span><text:span text:style-name="T58">czerwca</text:span><text:span text:style-name="T42"> 20</text:span><text:span text:style-name="T43">2</text:span><text:span text:style-name="T44">3</text:span><text:span text:style-name="T42"> r.</text:span></text:p>
      <text:p text:style-name="P6"/>
      <text:p text:style-name="P6"/>
      <text:p text:style-name="P18"/>
      <text:p text:style-name="P18">B.6740.0<text:span text:style-name="T60">0</text:span><text:span text:style-name="T77">244</text:span>.20<text:span text:style-name="T60">2</text:span><text:span text:style-name="T75">3</text:span></text:p>
      <text:p text:style-name="P9"/>
      <text:p text:style-name="P9"/>
      <text:p text:style-name="P17">INFORMACJA</text:p>
      <text:p text:style-name="P4"/>
      <text:p text:style-name="P3"/>
      <text:p text:style-name="P8"><text:tab/>Zgodnie z art. 72 ust. 6 ustawy z dnia 3 października 2008 r. o udostępnieniu informacji o środowisku i jego ochronie, udziale społeczeństwa w ochronie środowiska oraz o ocenach oddziaływania na środowisko (tekst jednolity Dz. U. z 20<text:span text:style-name="T61">2</text:span><text:span text:style-name="T68">2</text:span> r., poz. <text:span text:style-name="T68">1029</text:span>) Starosta Kołobrzeski<text:span text:style-name="T2"> podaje do publicznej wiadomości informację</text:span><text:span text:style-name="T1">, </text:span><text:span text:style-name="T3">że </text:span><text:span text:style-name="T1">w dniu</text:span> <text:span text:style-name="T75">0</text:span><text:span text:style-name="T76">7</text:span><text:span text:style-name="T62"> </text:span><text:span text:style-name="T8">czerwca</text:span><text:span text:style-name="T4"> 20</text:span><text:span text:style-name="T5">2</text:span><text:span text:style-name="T7">2</text:span><text:span text:style-name="T6"> </text:span><text:span text:style-name="T4">r.</text:span> na wniosek:</text:p>
      <text:p text:style-name="P20"/>
      <text:p text:style-name="P13">NEAMB Sp. z o.o.</text:p>
      <text:p text:style-name="P12"><text:span text:style-name="T71">ul. Szkolna 7</text:span><text:span text:style-name="T72">, 78-1</text:span><text:span text:style-name="T73">2</text:span><text:span text:style-name="T74">5</text:span><text:span text:style-name="T70"> </text:span><text:span text:style-name="T74">Rymań</text:span><text:span text:style-name="T70">;</text:span></text:p>
      <text:p text:style-name="P5"/>
      <text:p text:style-name="P24"><text:span text:style-name="T46"><text:tab/>została wydana decyzja nr </text:span><text:span text:style-name="T49">0</text:span><text:span text:style-name="T50">0</text:span><text:span text:style-name="T52">2</text:span><text:span text:style-name="T53">8</text:span><text:span text:style-name="T54">6</text:span><text:span text:style-name="T49">/20</text:span><text:span text:style-name="T51">2</text:span><text:span text:style-name="T53">3</text:span><text:span text:style-name="T24"> </text:span><text:span text:style-name="T9">o</text:span><text:span text:style-name="T18"> pozwoleniu na</text:span><text:span text:style-name="T19"> </text:span><text:span text:style-name="T22">rozbudow</text:span><text:span text:style-name="T23">ę</text:span><text:span text:style-name="T22"> </text:span><text:span text:style-name="T20">bud</text:span><text:span text:style-name="T17">ynku</text:span><text:span text:style-name="T12"> magazynowe</text:span><text:span text:style-name="T17">go</text:span><text:span text:style-name="T13"> – etap I</text:span><text:span text:style-name="T17">I</text:span><text:span text:style-name="T13"> – w ramach rozbudowy zakładu produkcyjnego kontenerów transportowych </text:span><text:span text:style-name="T14">na działce nr</text:span><text:span text:style-name="T15"> </text:span><text:span text:style-name="T16">63</text:span><text:span text:style-name="T12">7</text:span><text:span text:style-name="T15">,</text:span><text:span text:style-name="T14"> obręb </text:span><text:span text:style-name="T12">Rymań</text:span><text:span text:style-name="T14">, gmina Rymań</text:span></text:p>
      <text:p text:style-name="P19"/>
      <text:p text:style-name="P22"><text:span text:style-name="T63"><text:tab/>Jednocześnie informuję, iż w związku z wydaniem ww. decyzji o możliwości zapoznania się z jej treścią oraz z dokumentacją sprawy,</text:span><text:span text:style-name="T48"> w</text:span><text:span text:style-name="T36"> </text:span><text:span text:style-name="T64">terminie </text:span><text:span text:style-name="T65">14</text:span><text:span text:style-name="T64"> dni od dnia ukazania się tej informacji </text:span><text:span text:style-name="T37">po uprzednim telefonicznym uzgodnieniu terminu z pracownikiem Wydziału </text:span><text:span text:style-name="T41">(g</text:span><text:span text:style-name="T38">odziny przyjmowania interesantów</text:span><text:span text:style-name="T41">: p</text:span><text:span text:style-name="T38">oniedziałek, </text:span><text:span text:style-name="T39">wtorek, czwartek,</text:span><text:span text:style-name="T38"> 7:</text:span><text:span text:style-name="T40">30</text:span><text:span text:style-name="T38"> ÷ 15:30).</text:span></text:p>
      <text:p text:style-name="P2"><text:tab/><text:span text:style-name="T67">Zawiadamiam, że publiczna informacja nastąpiła w dniu </text:span><text:span text:style-name="T47">2</text:span><text:span text:style-name="T58">9</text:span><text:span text:style-name="T45"> </text:span><text:span text:style-name="T58">czerwca</text:span><text:span text:style-name="T56"> 20</text:span><text:span text:style-name="T57">2</text:span><text:span text:style-name="T58">3</text:span><text:span text:style-name="T56"> r.</text:span></text:p>
      <text:p text:style-name="P1"/>
      <text:p text:style-name="P1"/>
      <text:p text:style-name="P1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prawę prowadzi: <text:span text:style-name="T66">naczelnik</text:span> Alicja Kulon</text:p>
      <text:p text:style-name="P15">Wydział Budownictwa, ul. Gryfitów 4-6, 78-100 Kołobrzeg</text:p>
      <text:p text:style-name="P16">tel. 94 3530160<text:span text:style-name="T35"> w. 22</text:span><text:span text:style-name="T55">0</text:span><text:span text:style-name="T35">, </text:span><text:span text:style-name="T34">fax 94 3540510</text:span></text:p>
      <text:p text:style-name="P21">http://www.powiat.kolobrzeg.pl starostwo@powiat.kolobrzeg.pl</text:p>
      <text:list text:style-name="L1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3-06-29T11:47:20.091000000</dc:date>
    <dc:language>pl-PL</dc:language>
    <meta:editing-cycles>269</meta:editing-cycles>
    <meta:editing-duration>PT23H32M31S</meta:editing-duration>
    <meta:print-date>2023-06-29T11:43:22.994000000</meta:print-date>
    <meta:document-statistic meta:table-count="0" meta:image-count="0" meta:object-count="0" meta:page-count="1" meta:paragraph-count="16" meta:word-count="189" meta:character-count="1325" meta:non-whitespace-character-count="1146"/>
    <meta:user-defined meta:name="Info 1"/>
    <meta:user-defined meta:name="Info 2"/>
    <meta:user-defined meta:name="Info 3"/>
    <meta:user-defined meta:name="Info 4"/>
  </office:meta>
</office:document-meta>
</file>