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" fo:font-size="10pt" fo:font-weight="norma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00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6214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style:line-height-at-least="0.176cm" fo:text-align="center" style:justify-single-word="false" style:text-autospace="non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da7067" officeooo:paragraph-rsid="00162145" style:letter-kerning="true" fo:background-color="transparent" style:font-name-asian="Verdana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scale="100%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162145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Verdana" fo:font-size="9pt" fo:font-style="normal" style:text-underline-style="none" fo:font-weight="normal" officeooo:rsid="004e8f46" officeooo:paragraph-rsid="00162145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10pt" style:font-weight-asian="bold" style:font-name-complex="Times New Roman CE" style:font-size-complex="10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5aca" style:font-weight-asian="norma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7" style:family="text">
      <style:text-properties fo:font-weight="normal" officeooo:rsid="00162145" style:font-name-asian="Times New Roman CE" style:font-weight-asian="normal" style:font-name-complex="Times New Roman CE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fcfe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Times New Roman CE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3b8b94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a26bb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d3634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17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18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19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1387ff" style:font-weight-asian="normal" style:font-weight-complex="normal"/>
    </style:style>
    <style:style style:name="T22" style:family="text">
      <style:text-properties fo:color="#000000" loext:opacity="100%" fo:font-weight="normal" officeooo:rsid="00162145" style:font-weight-asian="normal" style:font-weight-complex="normal"/>
    </style:style>
    <style:style style:name="T23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24" style:family="text">
      <style:text-properties fo:color="#000000" loext:opacity="100%" fo:font-weight="bold" officeooo:rsid="001387ff" style:font-name-asian="Times New Roman CE" style:font-weight-asian="bold" style:font-name-complex="Times New Roman CE" style:font-weight-complex="bold"/>
    </style:style>
    <style:style style:name="T25" style:family="text">
      <style:text-properties fo:color="#000000" loext:opacity="100%" fo:font-weight="bold" officeooo:rsid="00162145" style:font-name-asian="Times New Roman CE" style:font-weight-asian="bold" style:font-name-complex="Times New Roman CE" style:font-weight-complex="bold"/>
    </style:style>
    <style:style style:name="T26" style:family="text">
      <style:text-properties fo:color="#000000" loext:opacity="100%" officeooo:rsid="00162145"/>
    </style:style>
    <style:style style:name="T27" style:family="text">
      <style:text-properties fo:color="#800000" loext:opacity="100%"/>
    </style:style>
    <style:style style:name="T28" style:family="text">
      <style:text-properties officeooo:rsid="0011c22d"/>
    </style:style>
    <style:style style:name="T29" style:family="text">
      <style:text-properties officeooo:rsid="00131012"/>
    </style:style>
    <style:style style:name="T30" style:family="text">
      <style:text-properties officeooo:rsid="001387ff"/>
    </style:style>
    <style:style style:name="T31" style:family="text">
      <style:text-properties officeooo:rsid="00162145"/>
    </style:style>
    <style:style style:name="T32" style:family="text">
      <style:text-properties officeooo:rsid="010f4007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33" style:family="text">
      <style:text-properties officeooo:rsid="013adbc4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34" style:family="text">
      <style:text-properties officeooo:rsid="011eabdc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35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36" style:family="text">
      <style:text-properties officeooo:rsid="013adbc4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1">STAROSTA KOŁOBRZESKI</text:p>
          <text:p text:style-name="P12">Plac Ratuszowy 1</text:p>
          <text:p text:style-name="P12">78-100 Kołobrzeg</text:p>
        </draw:text-box>
      </draw:frame>
      <text:p text:style-name="P6">Kołobrzeg,<text:span text:style-name="T27"> </text:span><text:span text:style-name="T15">dnia </text:span><text:span text:style-name="T26">03 lipca</text:span><text:span text:style-name="T20"> 20</text:span><text:span text:style-name="T21">2</text:span><text:span text:style-name="T22">3</text:span><text:span text:style-name="T20"> r.</text:span></text:p>
      <text:p text:style-name="P5"/>
      <text:p text:style-name="P5"/>
      <text:p text:style-name="P15"/>
      <text:p text:style-name="P15">B.6740.00<text:span text:style-name="T31">430</text:span>.20<text:span text:style-name="T30">2</text:span><text:span text:style-name="T31">2</text:span></text:p>
      <text:p text:style-name="P8"/>
      <text:p text:style-name="P8"/>
      <text:p text:style-name="P14">INFORMACJA</text:p>
      <text:p text:style-name="P3"/>
      <text:p text:style-name="P2"/>
      <text:p text:style-name="P9"><text:tab/>Zgodnie z art. 72 ust. 6 ustawy z dnia 3 października 2008 r. - o udostępnieniu informacji o środowisku i jego ochronie, udziale społeczeństwa w ochronie środowiska oraz o ocenach oddziaływania na środowisko (t. j. Dz.U.<text:span text:style-name="T28">2</text:span>0<text:span text:style-name="T30">2</text:span><text:span text:style-name="T31">3</text:span>.<text:span text:style-name="T31">1094</text:span>) Starosta Kołobrzeski<text:span text:style-name="T2"> podaje do publicznej wiadomości informację</text:span><text:span text:style-name="T1">, iż</text:span><text:span text:style-name="T2"> </text:span><text:span text:style-name="T1">w dniu</text:span> <text:span text:style-name="T31">22 czerwca</text:span><text:span text:style-name="T5"> 20</text:span><text:span text:style-name="T6">2</text:span><text:span text:style-name="T7">3</text:span><text:span text:style-name="T5"> r.</text:span> na wniosek:</text:p>
      <text:p text:style-name="P16"/>
      <text:p text:style-name="P18"><text:span text:style-name="T36">Blue Baltic Resort Spółk</text:span><text:span text:style-name="T31">i</text:span><text:span text:style-name="T36"> z o. o.</text:span> </text:p>
      <text:p text:style-name="P19"><text:span text:style-name="T32">ul. </text:span><text:span text:style-name="T33">Hawelańska</text:span><text:span text:style-name="T32"> </text:span><text:span text:style-name="T33">9/41</text:span><text:span text:style-name="T34">,</text:span><text:span text:style-name="T32"> </text:span><text:span text:style-name="T34">6</text:span><text:span text:style-name="T33">1-625</text:span><text:span text:style-name="T34"> Poznań</text:span><text:span text:style-name="T35">;</text:span></text:p>
      <text:p text:style-name="P4"/>
      <text:p text:style-name="P7"><text:span text:style-name="T23">została wydana decyzja nr 00</text:span><text:span text:style-name="T25">323</text:span><text:span text:style-name="T23">/20</text:span><text:span text:style-name="T24">2</text:span><text:span text:style-name="T25">3</text:span><text:span text:style-name="T14"> </text:span><text:span text:style-name="T10">o pozwoleniu na budowę</text:span><text:span text:style-name="T8"> </text:span><text:span text:style-name="Strong_20_Emphasis"><text:span text:style-name="T11">obiektu zabudowy usług turystycznych z apartamentami wraz z infrastrukturą towarzyszącą oraz parkingiem podziemnym na działkach nr 38/1, 38/2 i 38/8</text:span></text:span><text:span text:style-name="Domyślna_20_czcionka_20_akapitu"><text:span text:style-name="T12">, obręb </text:span></text:span><text:span text:style-name="Domyślna_20_czcionka_20_akapitu"><text:span text:style-name="T11">Sianożęty</text:span></text:span><text:span text:style-name="Domyślna_20_czcionka_20_akapitu"><text:span text:style-name="T12">, </text:span></text:span><text:span text:style-name="Domyślna_20_czcionka_20_akapitu"><text:span text:style-name="T13">gmina Ustronie Morskie</text:span></text:span><text:span text:style-name="T9">.</text:span></text:p>
      <text:p text:style-name="P17"/>
      <text:p text:style-name="P9"><text:tab/>Jednocześnie informuję, iż w związku z wydaniem ww. decyzji o możliwości zapoznania się z jej treścią i dokumentacją sprawy, które są wyłożone do wglądu w siedzibie Wydziału Budownictwa Starostwa Powiatowego w Kołobrzegu przy ul. Gryfitów 4-6, pokój 2<text:span text:style-name="T29">0</text:span><text:span text:style-name="T16"> w </text:span><text:span text:style-name="T17">g</text:span><text:span text:style-name="T16">odzinach 7</text:span><text:span text:style-name="T18">30</text:span><text:span text:style-name="T16"> ÷ 15</text:span><text:span text:style-name="T18">30</text:span><text:span text:style-name="T19"> w </text:span><text:span text:style-name="T3">terminie </text:span><text:span text:style-name="T4">14</text:span><text:span text:style-name="T3"> dni od dnia ukazania się tej informacji. </text:span></text:p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3">Rozdzielnik:</text:p>
      <text:list text:style-name="L1">
        <text:list-item>
          <text:p text:style-name="P20">Blue Baltic Resort Sp<text:span text:style-name="T31">ółka</text:span> z o. o. </text:p>
        </text:list-item>
        <text:list-item>
          <text:p text:style-name="P21">Biuletyn Informacji Publicznej</text:p>
          <text:p text:style-name="P21">Starostwa Powiatowego w Kołobrzegu</text:p>
        </text:list-item>
        <text:list-item>
          <text:p text:style-name="P21">Wydział Budownictwa a/a.</text:p>
          <text:p text:style-name="P22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8-05-23T14:39:23</meta:creation-date>
    <dc:date>2023-07-03T11:33:16.569000000</dc:date>
    <meta:print-date>2022-02-11T13:31:44.116000000</meta:print-date>
    <dc:language>pl-PL</dc:language>
    <meta:editing-cycles>205</meta:editing-cycles>
    <meta:editing-duration>PT21H4M5S</meta:editing-duration>
    <meta:document-statistic meta:table-count="0" meta:image-count="0" meta:object-count="0" meta:page-count="1" meta:paragraph-count="16" meta:word-count="187" meta:character-count="1239" meta:non-whitespace-character-count="1066"/>
    <meta:user-defined meta:name="Info 1"/>
    <meta:user-defined meta:name="Info 2"/>
    <meta:user-defined meta:name="Info 3"/>
    <meta:user-defined meta:name="Info 4"/>
  </office:meta>
</office:document-meta>
</file>