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 fo:background-color="transparent">
        <style:background-image/>
      </style:table-properties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8632e8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8632e8" fo:background-color="transparent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fo:font-weight="normal" officeooo:paragraph-rsid="008632e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8632e8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8632e8" fo:background-color="transparen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normal" officeooo:paragraph-rsid="008632e8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officeooo:paragraph-rsid="004fc61c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4fc61c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95d6c7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95d6c7" fo:background-color="transparent" style:font-size-asian="9pt" style:font-size-complex="9pt"/>
    </style:style>
    <style:style style:name="T1" style:family="text">
      <style:text-properties style:font-name="Times New Roman CE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4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5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4742e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296f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602a7c" style:font-size-asian="10pt" style:font-size-complex="10pt"/>
    </style:style>
    <style:style style:name="T20" style:family="text">
      <style:text-properties style:font-name="Verdana" fo:font-size="10pt" officeooo:rsid="00776f63" style:font-size-asian="10pt" style:font-size-complex="10pt"/>
    </style:style>
    <style:style style:name="T21" style:family="text">
      <style:text-properties style:font-name="Verdana" fo:font-size="10pt" officeooo:rsid="007c98b7" style:font-size-asian="10pt" style:font-size-complex="10pt"/>
    </style:style>
    <style:style style:name="T22" style:family="text">
      <style:text-properties style:font-name="Verdana" fo:font-size="10pt" officeooo:rsid="008f36c0" style:font-size-asian="10pt" style:font-size-complex="10pt"/>
    </style:style>
    <style:style style:name="T23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4" style:family="text">
      <style:text-properties style:font-name="Verdana" fo:font-size="10pt" fo:background-color="transparent" loext:char-shading-value="0" style:font-size-asian="10pt" style:font-size-complex="10pt"/>
    </style:style>
    <style:style style:name="T25" style:family="text">
      <style:text-properties style:font-name="Verdana" fo:font-size="9pt" style:font-size-asian="9pt" style:font-size-complex="9pt"/>
    </style:style>
    <style:style style:name="T26" style:family="text">
      <style:text-properties style:font-name="Verdana" fo:font-size="9pt" officeooo:rsid="00153e34" style:font-size-asian="9pt" style:font-size-complex="9pt"/>
    </style:style>
    <style:style style:name="T27" style:family="text">
      <style:text-properties style:font-name="Verdana" fo:font-size="9pt" officeooo:rsid="00200a5e" style:font-size-asian="9pt" style:font-size-complex="9pt"/>
    </style:style>
    <style:style style:name="T28" style:family="text">
      <style:text-properties style:font-name="Verdana" fo:font-size="9pt" officeooo:rsid="003bcff7" style:font-size-asian="9pt" style:font-size-complex="9pt"/>
    </style:style>
    <style:style style:name="T29" style:family="text">
      <style:text-properties style:font-name="Verdana" fo:font-size="9pt" officeooo:rsid="00553fb7" style:font-size-asian="9pt" style:font-size-complex="9pt"/>
    </style:style>
    <style:style style:name="T30" style:family="text">
      <style:text-properties style:font-name="Verdana" fo:font-size="9pt" officeooo:rsid="0057c8fd" style:font-size-asian="9pt" style:font-size-complex="9pt"/>
    </style:style>
    <style:style style:name="T31" style:family="text">
      <style:text-properties style:font-name="Verdana" fo:font-size="9pt" officeooo:rsid="0060a0b5" style:font-size-asian="9pt" style:font-size-complex="9pt"/>
    </style:style>
    <style:style style:name="T32" style:family="text">
      <style:text-properties style:font-name="Verdana" fo:font-size="9pt" officeooo:rsid="00776f63" style:font-size-asian="9pt" style:font-size-complex="9pt"/>
    </style:style>
    <style:style style:name="T33" style:family="text">
      <style:text-properties style:font-name="Verdana" fo:font-size="9pt" officeooo:rsid="007c98b7" style:font-size-asian="9pt" style:font-size-complex="9pt"/>
    </style:style>
    <style:style style:name="T34" style:family="text">
      <style:text-properties style:font-name="Verdana" fo:font-size="9pt" officeooo:rsid="008f36c0" style:font-size-asian="9pt" style:font-size-complex="9pt"/>
    </style:style>
    <style:style style:name="T35" style:family="text">
      <style:text-properties style:font-name="Verdana" fo:font-size="9pt" fo:background-color="transparent" loext:char-shading-value="0" style:font-size-asian="9pt" style:font-size-complex="9pt"/>
    </style:style>
    <style:style style:name="T36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Verdana" fo:font-size="9pt" fo:font-weight="normal" officeooo:rsid="00457929" style:font-size-asian="9pt" style:font-weight-asian="normal" style:font-size-complex="9pt" style:font-weight-complex="normal"/>
    </style:style>
    <style:style style:name="T38" style:family="text">
      <style:text-properties style:font-name="Verdana" fo:font-size="9pt" fo:font-weight="normal" officeooo:rsid="004dbeba" style:font-size-asian="9pt" style:font-weight-asian="normal" style:font-size-complex="9pt" style:font-weight-complex="normal"/>
    </style:style>
    <style:style style:name="T39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Verdana" fo:font-size="9pt" fo:font-weight="normal" officeooo:rsid="005bcc87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Verdana" fo:font-weight="bold" style:font-weight-asian="bold" style:font-weight-complex="bold"/>
    </style:style>
    <style:style style:name="T42" style:family="text">
      <style:text-properties style:font-name="Verdana" fo:font-weight="bold" officeooo:rsid="02a1a875" style:font-weight-asian="bold" style:font-weight-complex="bold"/>
    </style:style>
    <style:style style:name="T43" style:family="text">
      <style:text-properties style:font-name="Verdana" fo:font-weight="bold" officeooo:rsid="01a7d40c" style:font-weight-asian="bold" style:font-weight-complex="bold"/>
    </style:style>
    <style:style style:name="T44" style:family="text">
      <style:text-properties style:font-name="Verdana" fo:font-weight="bold" officeooo:rsid="0213ea10" style:font-weight-asian="bold" style:font-weight-complex="bold"/>
    </style:style>
    <style:style style:name="T45" style:family="text">
      <style:text-properties style:font-name="Verdana" fo:font-weight="bold" officeooo:rsid="02b75301" style:font-weight-asian="bold" style:font-weight-complex="bold"/>
    </style:style>
    <style:style style:name="T46" style:family="text">
      <style:text-properties style:font-name="Verdana" fo:font-weight="bold" officeooo:rsid="02e2cffb" style:font-weight-asian="bold" style:font-weight-complex="bold"/>
    </style:style>
    <style:style style:name="T47" style:family="text">
      <style:text-properties style:font-name="Verdana" fo:font-weight="bold" officeooo:rsid="02f90ad5" style:font-weight-asian="bold" style:font-weight-complex="bold"/>
    </style:style>
    <style:style style:name="T48" style:family="text">
      <style:text-properties style:font-name="Verdana" fo:font-weight="bold" officeooo:rsid="033398ed" style:font-weight-asian="bold" style:font-weight-complex="bold"/>
    </style:style>
    <style:style style:name="T49" style:family="text">
      <style:text-properties style:font-name="Verdana" fo:font-weight="bold" officeooo:rsid="0341475e" style:font-weight-asian="bold" style:font-weight-complex="bold"/>
    </style:style>
    <style:style style:name="T50" style:family="text">
      <style:text-properties style:font-name="Verdana" fo:font-weight="bold" officeooo:rsid="033296f9" style:font-weight-asian="bold" style:font-weight-complex="bold"/>
    </style:style>
    <style:style style:name="T51" style:family="text">
      <style:text-properties officeooo:rsid="0067d32a" fo:background-color="#ffff00" loext:char-shading-value="0" style:font-name-complex="Calibri"/>
    </style:style>
    <style:style style:name="T52" style:family="text">
      <style:text-properties officeooo:rsid="007aba59" fo:background-color="#ffff00" loext:char-shading-value="0" style:font-name-complex="Calibri"/>
    </style:style>
    <style:style style:name="T53" style:family="text">
      <style:text-properties officeooo:rsid="0092252e" fo:background-color="#ffff00" loext:char-shading-value="0" style:font-name-complex="Calibri"/>
    </style:style>
    <style:style style:name="T54" style:family="text">
      <style:text-properties officeooo:rsid="008c1f03" fo:background-color="#ffff00" loext:char-shading-value="0" style:font-name-complex="Calibri"/>
    </style:style>
    <style:style style:name="T55" style:family="text">
      <style:text-properties style:font-name-complex="Calibri"/>
    </style:style>
    <style:style style:name="T56" style:family="text">
      <style:text-properties officeooo:rsid="008c1f03" style:font-name-complex="Calibri"/>
    </style:style>
    <style:style style:name="T57" style:family="text">
      <style:text-properties officeooo:rsid="007aba59" style:font-name-complex="Calibri"/>
    </style:style>
    <style:style style:name="T58" style:family="text">
      <style:text-properties officeooo:rsid="0067d32a" style:font-name-complex="Calibri"/>
    </style:style>
    <style:style style:name="T59" style:family="text">
      <style:text-properties officeooo:rsid="00633828"/>
    </style:style>
    <style:style style:name="T60" style:family="text">
      <style:text-properties officeooo:rsid="003c5894"/>
    </style:style>
    <style:style style:name="T6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62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3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4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style:text-position="0% 100%" fo:font-style="normal" fo:font-weight="normal" officeooo:rsid="008c1f03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style:text-position="0% 100%" fo:font-style="normal" fo:font-weight="normal" officeooo:rsid="00886a2e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style:text-position="0% 100%" fo:font-style="normal" fo:font-weight="normal" officeooo:rsid="007aba59" fo:background-color="#ffff00" loext:char-shading-value="0" style:font-name-asian="Times New Roman CE" style:font-weight-asian="normal" style:font-name-complex="Times New Roman CE" style:font-weight-complex="normal"/>
    </style:style>
    <style:style style:name="T70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71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72" style:family="text">
      <style:text-properties fo:color="#000000" loext:opacity="100%" style:text-position="0% 100%" fo:font-style="normal" fo:font-weight="normal" officeooo:rsid="00907b5b" fo:background-color="#ffff00" loext:char-shading-value="0" style:font-name-asian="Times New Roman CE" style:font-weight-asian="normal" style:font-name-complex="Times New Roman CE" style:font-weight-complex="normal"/>
    </style:style>
    <style:style style:name="T73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74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75" style:family="text">
      <style:text-properties fo:color="#000000" loext:opacity="100%" style:text-position="0% 100%" fo:font-style="normal" fo:font-weight="normal" officeooo:rsid="009259fa" fo:background-color="#ffff00" loext:char-shading-value="0" style:font-name-asian="Times New Roman CE" style:font-weight-asian="normal" style:font-name-complex="Times New Roman CE" style:font-weight-complex="normal"/>
    </style:style>
    <style:style style:name="T76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77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78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79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80" style:family="text">
      <style:text-properties officeooo:rsid="00776f63"/>
    </style:style>
    <style:style style:name="T81" style:family="text">
      <style:text-properties officeooo:rsid="0081b835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29fa8c5"/>
    </style:style>
    <style:style style:name="T84" style:family="text">
      <style:text-properties style:text-underline-style="none" officeooo:rsid="02e4bd90"/>
    </style:style>
    <style:style style:name="T85" style:family="text">
      <style:text-properties style:text-underline-style="none" officeooo:rsid="01f6df4b"/>
    </style:style>
    <style:style style:name="T86" style:family="text">
      <style:text-properties style:text-underline-style="none" officeooo:rsid="02b75301"/>
    </style:style>
    <style:style style:name="T87" style:family="text">
      <style:text-properties style:text-underline-style="none" officeooo:rsid="033296f9" fo:background-color="transparent" loext:char-shading-value="0"/>
    </style:style>
    <style:style style:name="T88" style:family="text">
      <style:text-properties style:text-underline-style="none" officeooo:rsid="008e80e1" fo:background-color="transparent" loext:char-shading-value="0"/>
    </style:style>
    <style:style style:name="T89" style:family="text">
      <style:text-properties style:text-underline-style="none" officeooo:rsid="0334742e"/>
    </style:style>
    <style:style style:name="T90" style:family="text">
      <style:text-properties officeooo:rsid="0085adc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18">Kołobrzeg dnia, </text:span><text:span text:style-name="T22">13</text:span><text:span text:style-name="T21"> lipca</text:span><text:span text:style-name="T20"> </text:span><text:span text:style-name="T19">2023</text:span><text:span text:style-name="T24"> </text:span><text:span text:style-name="T23">r.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0">B.6740.00<text:span text:style-name="T80">2</text:span><text:span text:style-name="T90">6</text:span><text:span text:style-name="T81">2</text:span><text:span text:style-name="T80">.2023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9">OBWIESZCZENIE<text:span text:style-name="T6"> O WYDANIU DECYZJI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</table:table>
      <text:p text:style-name="P21"><text:span text:style-name="T18"><text:tab/></text:span><text:span text:style-name="T25">Zgodnie z art. 11</text:span><text:span text:style-name="T29">f</text:span><text:span text:style-name="T25">. ust. </text:span><text:span text:style-name="T29">3</text:span><text:span text:style-name="T25"> ustawy z dnia 10 kwietnia 2003 r. - </text:span><text:span text:style-name="T26">o</text:span><text:span text:style-name="T25"> szczególnych zasadach przygotowania i realizacji inwestycji w zakresie dróg publicznych (tekst jednolity Dz. U. z </text:span><text:span text:style-name="T27">20</text:span><text:span text:style-name="T28">2</text:span><text:span text:style-name="T32">3</text:span><text:span text:style-name="T25"> r., poz. </text:span><text:span text:style-name="T30">1</text:span><text:span text:style-name="T31">62</text:span><text:span text:style-name="T25">; z późn. zm.) Starosta Kołobrzeski zawiadamia, że w dniu </text:span><text:span text:style-name="T34">13</text:span><text:span text:style-name="T33"> lipca</text:span><text:span text:style-name="T32"> </text:span><text:span text:style-name="T31">2023</text:span><text:span text:style-name="T35"> r.</text:span><text:span text:style-name="T25"> na wniosek</text:span><text:span text:style-name="T36"> </text:span><text:span text:style-name="T37">Wójta Gminy </text:span><text:span text:style-name="T38">Kołobrzeg </text:span><text:span text:style-name="T39">została wydana decyzja o zezwoleniu na realizację inwestycji drogowej polegającej </text:span><text:span text:style-name="T40">na</text:span><text:span text:style-name="T39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8"><text:span text:style-name="T48">b</text:span><text:span text:style-name="T41">udowie drogi </text:span><text:span text:style-name="T46">gminnej, </text:span><text:span text:style-name="T49">odcinek od ulicy Topolowej do Centrum Handlowego Karuzela</text:span><text:span text:style-name="T46"> </text:span><text:span text:style-name="T45">w miejscowości </text:span><text:span text:style-name="T50">Budzistowo</text:span><text:span text:style-name="T41">; działka numer </text:span><text:span text:style-name="T50">6/24, 6/26, 6/91, 628/4</text:span><text:span text:style-name="T47">, obręb</text:span><text:span text:style-name="T43"> </text:span><text:span text:style-name="T50">Budzistowo</text:span><text:span text:style-name="T42">;</text:span><text:span text:style-name="T44"> gmina </text:span><text:span text:style-name="T42">Kołobrzeg;</text:span></text:p>
            <text:p text:style-name="P6"/>
            <text:p text:style-name="P4">Działki objęte inwestycją przeznaczone w całości lub w części pod pas drogowy:</text:p>
            <text:p text:style-name="P5"><text:span text:style-name="T82">Gmina </text:span><text:span text:style-name="T83">Kołobrzeg</text:span><text:span text:style-name="T82">, obręb </text:span><text:span text:style-name="T89">Budzistowo</text:span><text:span text:style-name="T84">, d</text:span><text:span text:style-name="T82">z</text:span><text:span text:style-name="T85">iałki numer</text:span><text:span text:style-name="T82"> </text:span><text:span text:style-name="T87">6/24, 6/26, </text:span><text:span text:style-name="T88">6/91</text:span><text:span text:style-name="T86">;</text:span></text:p>
            <text:p text:style-name="P2"/>
            <text:p text:style-name="P19"><text:span text:style-name="T17">Działki z ograniczonym sposobem korzystania dla obowiązku budowy/przebudowy sieci uzbrojenia terenu i/lub obowiązku budowy/przebudowy innych dróg publicznych i/lub obowiązku budowy/przebudowy zjazdów</text:span><text:span text:style-name="T12">: Gmina </text:span><text:span text:style-name="T13">Kołobrzeg</text:span><text:span text:style-name="T12">, obręb </text:span><text:span text:style-name="T15">Budzistowo</text:span><text:span text:style-name="T12">: dz</text:span><text:span text:style-name="T14">iałki numer</text:span><text:span text:style-name="T12"> </text:span><text:span text:style-name="T16">628/4</text:span><text:span text:style-name="T12">;</text:span></text:p>
          </table:table-cell>
        </table:table-row>
        <table:table-row>
          <table:table-cell table:style-name="Tabela3.A1" office:value-type="string">
            <text:p text:style-name="P13"/>
          </table:table-cell>
        </table:table-row>
      </table:table>
      <text:p text:style-name="P7"><text:span text:style-name="T1"><text:tab/></text:span><text:span text:style-name="T3">J</text:span><text:span text:style-name="T2">ednocześnie, zgodnie z art. 10 ustawy z 14 czerwca 1960 r. Kodeks postępowania administracyjnego (Dz. U. z 202</text:span><text:span text:style-name="T5">3 </text:span><text:span text:style-name="T2">r., poz. </text:span><text:span text:style-name="T5">775</text:span><text:span text:style-name="T2">, </text:span><text:span text:style-name="T4">z późn. zm.</text:span><text:span text:style-name="T2">), zawiadamia się, że z zebranymi materiałami dotyczącymi tego postępowania można zapoznać się w Wydziale </text:span><text:span text:style-name="T3">Budownictwa Starostwa Powiatowego w Kołobrzegu</text:span><text:span text:style-name="T2">.</text:span></text:p>
      <text:p text:style-name="P3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3"><text:tab/>W przypadku gdy realizacja prawa czynnego udziału stron w postępowaniu za pośrednictwem ww. środków nie będzie możliwa, zapoznanie się z zebranymi dokumentami dotyczącymi postępowania może nastąpić w <text:span text:style-name="T59">Starostwie Powiatowym w Kołobrzegu</text:span> (ul. <text:span text:style-name="T59">Gryfitów 4-6</text:span>), od poniedziałku do piątku, w godzinach od <text:span text:style-name="T7">7:30 – 15:30 - </text:span><text:span text:style-name="T8">uwaga </text:span><text:span text:style-name="T9">środ</text:span><text:span text:style-name="T10">a</text:span><text:span text:style-name="T9"> </text:span><text:span text:style-name="T11">i piątek</text:span><text:span text:style-name="T9"> dzień bez interesanta</text:span>, po wcześniejszym uzgodnieniu telefonicznym daty wizyty <text:span text:style-name="T60">(d</text:span>ane do kontaktu: tel.: 9<text:span text:style-name="T59">4-35-301-60 wew. 225</text:span><text:span text:style-name="T60">).</text:span></text:p>
      <text:p text:style-name="P23"><text:span text:style-name="T61"><text:tab/>Wskazuje si</text:span><text:span text:style-name="T64">ę </text:span><text:span text:style-name="T65">01.08</text:span><text:span text:style-name="T64">.202</text:span><text:span text:style-name="T66">3</text:span><text:span text:style-name="T64"> r. jako rozpoczęcie biegu terminu do wniesienia odwołania od decyzji. <text:tab/>Odwołanie od decyzji </text:span><text:span text:style-name="T63">Starosty Kołobrzeskiego</text:span><text:span text:style-name="T64"> wnosi się w terminie 14 dni od </text:span><text:span text:style-name="T67">01.08</text:span><text:span text:style-name="T66">.2023</text:span><text:span text:style-name="T64"> r. do Wojewody Zachodniopomorskiego, za pośrednictwem </text:span><text:span text:style-name="T63">Starosty Kołobrzeskiego</text:span><text:span text:style-name="T64">, </text:span><text:span text:style-name="T63">ul. Gryfitów 4-6, 78-100 Kołobrzeg</text:span><text:span text:style-name="T64">.</text:span></text:p>
      <text:p text:style-name="P22"><text:span text:style-name="T55"><text:tab/>Zgodnie z art. 49 § 2 Kpa wskazuje się </text:span><text:span text:style-name="T56">17</text:span><text:span text:style-name="T57">.07</text:span><text:span text:style-name="T58">.2023</text:span><text:span text:style-name="T55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>(pieczęć imienna i podpis osoby upoważnionej)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7-12T08:25:27.694000000</dc:date>
    <meta:editing-cycles>354</meta:editing-cycles>
    <meta:editing-duration>PT21H12M59S</meta:editing-duration>
    <meta:document-statistic meta:table-count="3" meta:image-count="0" meta:object-count="0" meta:page-count="1" meta:paragraph-count="19" meta:word-count="394" meta:character-count="2912" meta:non-whitespace-character-count="2529"/>
    <meta:user-defined meta:name="Info 1"/>
    <meta:user-defined meta:name="Info 2"/>
    <meta:user-defined meta:name="Info 3"/>
    <meta:user-defined meta:name="Info 4"/>
  </office:meta>
</office:document-meta>
</file>