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" style:family="paragraph" style:parent-style-name="Standard">
      <style:paragraph-properties fo:margin-left="0.0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c286f3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c286f3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c286f3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7" style:family="paragraph" style:parent-style-name="Standard">
      <style:paragraph-properties fo:line-height="100%" fo:text-align="center" style:justify-single-word="false" style:shadow="none">
        <style:tab-stops>
          <style:tab-stop style:position="9.035cm"/>
          <style:tab-stop style:position="17.6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c6541f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Verdana1" fo:font-size="10pt" officeooo:paragraph-rsid="00a8f67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paragraph-rsid="00a8f67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officeooo:paragraph-rsid="00a94d8f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Verdana1" fo:font-size="10pt" officeooo:paragraph-rsid="00a8f67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officeooo:paragraph-rsid="00c3d4d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c286f3" style:font-name-asian="Times New Roman" style:font-size-asian="8.75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c286f3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1pt" fo:font-weight="bold" officeooo:rsid="00a94d8f" officeooo:paragraph-rsid="00a94d8f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c286f3" style:font-name-asian="Times New Roman" style:font-size-asian="6pt" style:font-name-complex="Times New Roman" style:font-size-complex="6pt"/>
    </style:style>
    <style:style style:name="P26" style:family="paragraph" style:parent-style-name="Standard">
      <style:paragraph-properties>
        <style:tab-stops>
          <style:tab-stop style:position="3.392cm"/>
        </style:tab-stops>
      </style:paragraph-properties>
      <style:text-properties fo:color="#000000" loext:opacity="100%" style:font-name="Verdana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c286f3" style:font-name-asian="Times New Roman" style:font-size-asian="6pt" style:font-weight-asian="normal" style:font-name-complex="Arial" style:font-size-complex="6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39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76226b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c3508c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3.392cm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b899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372a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0ba69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4992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f0197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7c9ea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f0dc4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d49bb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8f0197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107b469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7f0dc4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a7c9ea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color="#000000" loext:opacity="100%" style:text-underline-style="none"/>
    </style:style>
    <style:style style:name="T1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8f0197" fo:background-color="transparent" loext:char-shading-value="0"/>
    </style:style>
    <style:style style:name="T22" style:family="text">
      <style:text-properties officeooo:rsid="008f0197" fo:background-color="transparent" loext:char-shading-value="0"/>
    </style:style>
    <style:style style:name="T23" style:family="text">
      <style:text-properties fo:background-color="transparent" loext:char-shading-value="0" style:font-name-asian="Times New Roman CE" style:font-name-complex="Times New Roman CE"/>
    </style:style>
    <style:style style:name="T24" style:family="text">
      <style:text-properties officeooo:rsid="002ce017" fo:background-color="transparent" loext:char-shading-value="0"/>
    </style:style>
    <style:style style:name="T25" style:family="text">
      <style:text-properties officeooo:rsid="003372a3" fo:background-color="transparent" loext:char-shading-value="0"/>
    </style:style>
    <style:style style:name="T26" style:family="text">
      <style:text-properties officeooo:rsid="00c3d4d3" fo:background-color="transparent" loext:char-shading-value="0"/>
    </style:style>
    <style:style style:name="T27" style:family="text">
      <style:text-properties officeooo:rsid="00c3d4d3" fo:background-color="transparent" loext:char-shading-value="0"/>
    </style:style>
    <style:style style:name="T28" style:family="text">
      <style:text-properties officeooo:rsid="00cbdfd6" fo:background-color="transparent" loext:char-shading-value="0"/>
    </style:style>
    <style:style style:name="T29" style:family="text">
      <style:text-properties officeooo:rsid="00cbdfd6" fo:background-color="transparent" loext:char-shading-value="0"/>
    </style:style>
    <style:style style:name="T30" style:family="text">
      <style:text-properties officeooo:rsid="00cfc91b" fo:background-color="transparent" loext:char-shading-value="0"/>
    </style:style>
    <style:style style:name="T31" style:family="text">
      <style:text-properties officeooo:rsid="00cfc91b" fo:background-color="transparent" loext:char-shading-value="0"/>
    </style:style>
    <style:style style:name="T32" style:family="text">
      <style:text-properties officeooo:rsid="003885e7"/>
    </style:style>
    <style:style style:name="T33" style:family="text">
      <style:text-properties officeooo:rsid="0059961a"/>
    </style:style>
    <style:style style:name="T34" style:family="text">
      <style:text-properties style:font-name="Verdana" fo:font-weight="bold" officeooo:rsid="00476f77" style:font-weight-asian="bold" style:font-weight-complex="bold"/>
    </style:style>
    <style:style style:name="T35" style:family="text">
      <style:text-properties style:font-name="Verdana" fo:font-weight="bold" officeooo:rsid="00806fd8" style:font-weight-asian="bold" style:font-weight-complex="bold"/>
    </style:style>
    <style:style style:name="T36" style:family="text">
      <style:text-properties style:font-name="Verdana" fo:font-weight="bold" officeooo:rsid="00a91c4b" style:font-weight-asian="bold" style:font-weight-complex="bold"/>
    </style:style>
    <style:style style:name="T37" style:family="text">
      <style:text-properties style:font-name="Verdana" fo:font-weight="bold" officeooo:rsid="0095b96d" style:font-weight-asian="bold" style:font-weight-complex="bold"/>
    </style:style>
    <style:style style:name="T38" style:family="text">
      <style:text-properties style:font-name="Verdana" fo:font-weight="bold" officeooo:rsid="00b250f3" style:font-weight-asian="bold" style:font-weight-complex="bold"/>
    </style:style>
    <style:style style:name="T39" style:family="text">
      <style:text-properties officeooo:rsid="008f0197"/>
    </style:style>
    <style:style style:name="T40" style:family="text">
      <style:text-properties officeooo:rsid="003372a3"/>
    </style:style>
    <style:style style:name="T41" style:family="text">
      <style:text-properties officeooo:rsid="002ce017"/>
    </style:style>
    <style:style style:name="T42" style:family="text">
      <style:text-properties fo:font-weight="bold" officeooo:rsid="00ba66ea" style:font-weight-asian="bold" style:font-weight-complex="bold"/>
    </style:style>
    <style:style style:name="T43" style:family="text">
      <style:text-properties fo:font-weight="bold" officeooo:rsid="001ea3b8" style:font-weight-asian="bold" style:font-weight-complex="bold"/>
    </style:style>
    <style:style style:name="T44" style:family="text">
      <style:text-properties fo:font-weight="bold" officeooo:rsid="00476f77" style:font-weight-asian="bold" style:font-weight-complex="bold"/>
    </style:style>
    <style:style style:name="T45" style:family="text">
      <style:text-properties officeooo:rsid="00b04780"/>
    </style:style>
    <style:style style:name="T46" style:family="text">
      <style:text-properties officeooo:rsid="00c3d4d3"/>
    </style:style>
    <style:style style:name="T47" style:family="text">
      <style:text-properties officeooo:rsid="00c43c1f"/>
    </style:style>
    <style:style style:name="T48" style:family="text">
      <style:text-properties officeooo:rsid="00cbdfd6" fo:background-color="#ffff00" loext:char-shading-value="0"/>
    </style:style>
    <style:style style:name="T49" style:family="text">
      <style:text-properties officeooo:rsid="00cbdfd6" fo:background-color="#ffff00" loext:char-shading-value="0"/>
    </style:style>
    <style:style style:name="T50" style:family="text">
      <style:text-properties officeooo:rsid="00c3d4d3" fo:background-color="#ffff00" loext:char-shading-value="0"/>
    </style:style>
    <style:style style:name="T51" style:family="text">
      <style:text-properties officeooo:rsid="00c3d4d3" fo:background-color="#ffff00" loext:char-shading-value="0"/>
    </style:style>
    <style:style style:name="T52" style:family="text">
      <style:text-properties officeooo:rsid="00cfc91b" fo:background-color="#ffff00" loext:char-shading-value="0"/>
    </style:style>
    <style:style style:name="T53" style:family="text">
      <style:text-properties officeooo:rsid="00cfc91b" fo:background-color="#ffff00" loext:char-shading-value="0"/>
    </style:style>
    <style:style style:name="T54" style:family="text">
      <style:text-properties officeooo:rsid="008f0197" fo:background-color="#ffff00" loext:char-shading-value="0"/>
    </style:style>
    <style:style style:name="T55" style:family="text">
      <style:text-properties officeooo:rsid="008f0197" fo:background-color="#ffff00" loext:char-shading-value="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A KOŁOBRZESKI</text:p>
          <text:p text:style-name="P22">Plac Ratuszowy 1</text:p>
          <text:p text:style-name="P22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ołobrze<text:span text:style-name="T20">g dnia, </text:span><text:span text:style-name="T31">05</text:span><text:span text:style-name="T27"> </text:span><text:span text:style-name="T31">października</text:span><text:span text:style-name="T22"> </text:span><text:span text:style-name="T21">2023</text:span><text:span text:style-name="T20"> r.</text:span></text:p>
          </table:table-cell>
        </table:table-row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6">B.674<text:span text:style-name="T33">0</text:span>.00<text:span text:style-name="T46">405</text:span><text:span text:style-name="T39">.2023</text:span></text:p>
          </table:table-cell>
        </table:table-row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24">INFORMACJA</text:p>
          </table:table-cell>
        </table:table-row>
        <table:table-row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</table:table-row>
      </table:table>
      <text:p text:style-name="P11"><text:span text:style-name="T20"><text:tab/></text:span><text:span text:style-name="T23">Zgodnie z art. 72 ust. 6</text:span><text:span text:style-name="T20"> ustawy z dnia 03 października 2008 r. - o udostępnieniu informacji o środowisku i jego ochronie, udziale społeczeństwa w ochronie środowiska oraz o ocenach oddziaływania na środowisko (tekst jednolity Dz. U. z 20</text:span><text:span text:style-name="T24">2</text:span><text:span text:style-name="T26">3</text:span><text:span text:style-name="T24"> </text:span><text:span text:style-name="T20">r., poz. </text:span><text:span text:style-name="T25">10</text:span><text:span text:style-name="T26">94</text:span><text:span text:style-name="T20">; z późn. zm.) Starosta Kołobrzeski informuje publicznie, że w dniu </text:span><text:span text:style-name="T30">05</text:span><text:span text:style-name="T29"> </text:span><text:span text:style-name="T31">października</text:span><text:span text:style-name="T29"> </text:span><text:span text:style-name="T25">2023 </text:span><text:span text:style-name="T20">r. na wniosek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15"><text:span text:style-name="Strong_20_Emphasis"><text:span text:style-name="T7">Gmin</text:span></text:span><text:span text:style-name="Strong_20_Emphasis"><text:span text:style-name="T9">y</text:span></text:span><text:span text:style-name="Strong_20_Emphasis"><text:span text:style-name="T7"> Gościno</text:span></text:span></text:p>
            <text:p text:style-name="P15"><text:span text:style-name="Strong_20_Emphasis"><text:span text:style-name="T6">ul. I</text:span></text:span><text:span text:style-name="Strong_20_Emphasis"><text:span text:style-name="T8">V Dywizji Wojska Polskiego </text:span></text:span><text:span text:style-name="Strong_20_Emphasis"><text:span text:style-name="T7">58</text:span></text:span><text:span text:style-name="Strong_20_Emphasis"><text:span text:style-name="T8">, 78-120 Gościno</text:span></text:span>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14">została wydana decyzja pozwolenia znak B.6740.<text:span text:style-name="T41">00</text:span><text:span text:style-name="T47">405</text:span><text:span text:style-name="T40">.202</text:span><text:span text:style-name="T45">3</text:span> 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7"><text:span text:style-name="Strong_20_Emphasis"><text:span text:style-name="T42">na </text:span></text:span><text:span text:style-name="Strong_20_Emphasis"><text:span text:style-name="T43">budow</text:span></text:span><text:span text:style-name="Strong_20_Emphasis"><text:span text:style-name="T34">ę </text:span></text:span><text:span text:style-name="Strong_20_Emphasis"><text:span text:style-name="T35">obiektu liniowego –</text:span></text:span><text:span text:style-name="Strong_20_Emphasis"><text:span text:style-name="T34"> drogi </text:span></text:span><text:span text:style-name="Strong_20_Emphasis"><text:span text:style-name="T35">w miejscowości </text:span></text:span><text:span text:style-name="Strong_20_Emphasis"><text:span text:style-name="T36">Ząbrowo</text:span></text:span><text:span text:style-name="Strong_20_Emphasis"><text:span text:style-name="T35">, </text:span></text:span><text:span text:style-name="Strong_20_Emphasis"><text:span text:style-name="T34">działka numer </text:span></text:span><text:span text:style-name="Strong_20_Emphasis"><text:span text:style-name="T36">1/12</text:span></text:span><text:span text:style-name="Strong_20_Emphasis"><text:span text:style-name="T37">, obręb </text:span></text:span><text:span text:style-name="Strong_20_Emphasis"><text:span text:style-name="T36">Ząbrowo</text:span></text:span><text:span text:style-name="Strong_20_Emphasis"><text:span text:style-name="T34">; </text:span></text:span><text:span text:style-name="Strong_20_Emphasis"><text:span text:style-name="T38">gmina</text:span></text:span><text:span text:style-name="Strong_20_Emphasis"><text:span text:style-name="T34"> </text:span></text:span><text:span text:style-name="Strong_20_Emphasis"><text:span text:style-name="T36">Gościno</text:span></text:span><text:span text:style-name="Strong_20_Emphasis"><text:span text:style-name="T44">;</text:span></text:span>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</table:table>
      <text:p text:style-name="P9"><text:tab/>Informację, o wydaniu w/w decyzji i możliwości zapoznania się z jej treścią wraz z</text:p>
      <text:p text:style-name="P9">dokumentacją sprawy w siedzibie Wydziału Budownictwa Starostwa Powiatowego w Kołobrzegu</text:p>
      <text:p text:style-name="P10"><text:span text:style-name="T5">przy ul. Gryfitów 4-6 w pokoju 29 od poniedziałku do piątku od 7:30 ÷ 15:30 </text:span><text:span text:style-name="T2">(środa i piątek – dzień bez interesanta) po uprzednim umówieniu wizyty w Urzędzie </text:span><text:span text:style-name="T5">w terminie </text:span><text:span text:style-name="T3">14</text:span><text:span text:style-name="T5"> dni od dnia ukazania się tej informacji </text:span><text:span text:style-name="T4">na <text:s/>stronie BIP i na tablicach informacyjnych danych Urzędów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5">(pieczęć imienna i podpis osoby upoważnionej)</text:p>
            <text:p text:style-name="P6">Z up. Starosty</text:p>
            <text:p text:style-name="P6">Alicja Kulon</text:p>
            <text:p text:style-name="P6">Naczelnik Wydziału Budownictwa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28">Otrzymuje:</text:p>
      <text:list xml:id="list1179331927" text:style-name="L1">
        <text:list-item>
          <text:p text:style-name="P30"><text:span text:style-name="Strong_20_Emphasis"><text:span text:style-name="T13">Gmina Gościno </text:span></text:span><text:span text:style-name="Strong_20_Emphasis"><text:span text:style-name="T11">za pośrednictwem pełnomocnika (ePUAP) </text:span></text:span></text:p>
          <text:p text:style-name="P29"/>
        </text:list-item>
      </text:list>
      <text:p text:style-name="P26"><text:span text:style-name="T14">Do wiadomości: </text:span><text:span text:style-name="T15"><text:s/></text:span></text:p>
      <text:list xml:id="list91631229323796" text:continue-numbering="true" text:style-name="L1">
        <text:list-item>
          <text:p text:style-name="P31">Wydział Budownictwa a/a 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0">Sprawę prowadzi: <text:span text:style-name="T32">starszy </text:span><text:span text:style-name="T1">inspektor Jolanta Mikołajczyk </text:span></text:p>
            <text:p text:style-name="P20">Wydział Budownictwa, <text:span text:style-name="T16">ul. Gryfitów 4-6, 78-100 Kołobrzeg</text:span></text:p>
            <text:p text:style-name="P21"><text:span text:style-name="T19">tel. 094 35-301-60</text:span><text:span text:style-name="T17"> w. 225 / </text:span><text:span text:style-name="T18">fax 094 35-405-10</text:span></text:p>
            <text:p text:style-name="P3">http://www.powiat.kolobrzeg.pl, <text:s/>e-mail: starostwo@powiat.kolobrzeg.pl</text:p>
          </table:table-cell>
        </table:table-row>
        <table:table-row>
          <table:table-cell table:style-name="Tabela4.A1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10-05T09:16:25.640000000</dc:date>
    <meta:editing-cycles>451</meta:editing-cycles>
    <meta:editing-duration>P1DT17H1M12S</meta:editing-duration>
    <meta:document-statistic meta:table-count="4" meta:image-count="0" meta:object-count="0" meta:page-count="1" meta:paragraph-count="28" meta:word-count="229" meta:character-count="1628" meta:non-whitespace-character-count="1417"/>
    <meta:user-defined meta:name="Info 1"/>
    <meta:user-defined meta:name="Info 2"/>
    <meta:user-defined meta:name="Info 3"/>
    <meta:user-defined meta:name="Info 4"/>
  </office:meta>
</office:document-meta>
</file>