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6pt" style:text-underline-style="none" fo:font-weight="normal" officeooo:paragraph-rsid="0059327e" style:font-name-asian="Times New Roman" style:font-size-asian="6pt" style:font-weight-asian="normal" style:font-name-complex="Ari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2" fo:font-size="10pt" officeooo:paragraph-rsid="000c799f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6" style:family="paragraph" style:parent-style-name="Table_20_Contents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9327e" style:font-name-asian="Times New Roman" style:font-size-asian="8.75pt" style:font-name-complex="Times New Roman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9327e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9pt" fo:font-weight="normal" officeooo:paragraph-rsid="000c799f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2efde0" style:font-size-asian="9pt" style:font-size-complex="9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6pt" officeooo:paragraph-rsid="0059327e" style:font-name-asian="Times New Roman" style:font-size-asian="6pt" style:font-name-complex="Times New Roman" style:font-size-complex="6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59327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0dbd70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9pt" officeooo:paragraph-rsid="00621962" fo:background-color="transparent" style:font-size-asian="9pt" style:font-size-complex="9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621962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621962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fo:font-weight="normal" officeooo:paragraph-rsid="00621962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621962" fo:background-color="transparent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621962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621962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99710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68774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8bbd8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8bbd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88bbd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fo:background-color="#ffff00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5" style:family="text">
      <style:text-properties style:font-name="Verdana2" fo:font-size="10pt" fo:background-color="transparent" loext:char-shading-value="0" style:font-size-asian="10pt" style:font-size-complex="10pt"/>
    </style:style>
    <style:style style:name="T76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77" style:family="text">
      <style:text-properties style:font-name="Verdana2" fo:font-size="10pt" officeooo:rsid="005105c4" fo:background-color="transparent" loext:char-shading-value="0" style:font-size-asian="10pt" style:font-size-complex="10pt"/>
    </style:style>
    <style:style style:name="T78" style:family="text">
      <style:text-properties style:font-name="Verdana2" fo:font-size="10pt" style:font-size-asian="10pt" style:font-size-complex="10pt"/>
    </style:style>
    <style:style style:name="T79" style:family="text">
      <style:text-properties style:font-name="Verdana2" style:text-underline-style="none" fo:font-weight="normal" fo:background-color="transparent" loext:char-shading-value="0" style:font-weight-asian="normal" style:font-weight-complex="normal"/>
    </style:style>
    <style:style style:name="T80" style:family="text">
      <style:text-properties style:font-name="Verdana2" style:text-underline-style="none" fo:font-weight="normal" officeooo:rsid="0131e24b" fo:background-color="transparent" loext:char-shading-value="0" style:font-weight-asian="normal" style:font-weight-complex="normal"/>
    </style:style>
    <style:style style:name="T81" style:family="text">
      <style:text-properties style:font-name="Verdana2" style:text-underline-style="none" fo:font-weight="normal" officeooo:rsid="01e95f70" fo:background-color="transparent" loext:char-shading-value="0" style:font-weight-asian="normal" style:font-weight-complex="normal"/>
    </style:style>
    <style:style style:name="T82" style:family="text">
      <style:text-properties style:font-name="Verdana2" style:text-underline-style="none" fo:font-weight="normal" officeooo:rsid="01f6df4b" fo:background-color="transparent" loext:char-shading-value="0" style:font-weight-asian="normal" style:font-weight-complex="normal"/>
    </style:style>
    <style:style style:name="T83" style:family="text">
      <style:text-properties style:font-name="Verdana2" style:text-underline-style="none" fo:font-weight="normal" officeooo:rsid="0156059c" fo:background-color="transparent" loext:char-shading-value="0" style:font-weight-asian="normal" style:font-weight-complex="normal"/>
    </style:style>
    <style:style style:name="T84" style:family="text">
      <style:text-properties style:font-name="Verdana2" style:text-underline-style="none" fo:font-weight="normal" officeooo:rsid="0188bbd8" fo:background-color="transparent" loext:char-shading-value="0" style:font-weight-asian="normal" style:font-weight-complex="normal"/>
    </style:style>
    <style:style style:name="T85" style:family="text">
      <style:text-properties style:font-name="Verdana2" style:text-underline-style="none" fo:background-color="transparent" loext:char-shading-value="0"/>
    </style:style>
    <style:style style:name="T86" style:family="text">
      <style:text-properties style:font-name="Verdana2" style:text-underline-style="none" officeooo:rsid="0131e24b" fo:background-color="transparent" loext:char-shading-value="0"/>
    </style:style>
    <style:style style:name="T87" style:family="text">
      <style:text-properties style:font-name="Verdana2" style:text-underline-style="none" officeooo:rsid="01e95f70" fo:background-color="transparent" loext:char-shading-value="0"/>
    </style:style>
    <style:style style:name="T88" style:family="text">
      <style:text-properties style:font-name="Verdana2" style:text-underline-style="none" officeooo:rsid="0156059c" fo:background-color="transparent" loext:char-shading-value="0"/>
    </style:style>
    <style:style style:name="T89" style:family="text">
      <style:text-properties style:font-name="Verdana2" style:text-underline-style="none" officeooo:rsid="01688dc5" fo:background-color="transparent" loext:char-shading-value="0"/>
    </style:style>
    <style:style style:name="T90" style:family="text">
      <style:text-properties style:font-name="Verdana2" style:text-underline-style="none" officeooo:rsid="01f6df4b" fo:background-color="transparent" loext:char-shading-value="0"/>
    </style:style>
    <style:style style:name="T91" style:family="text">
      <style:text-properties style:font-name="Verdana2" fo:font-size="9pt" style:font-size-asian="9pt" style:font-size-complex="9pt"/>
    </style:style>
    <style:style style:name="T92" style:family="text">
      <style:text-properties style:font-name="Verdana2" fo:font-size="9pt" officeooo:rsid="0004f10a" style:font-size-asian="9pt" style:font-size-complex="9pt"/>
    </style:style>
    <style:style style:name="T93" style:family="text">
      <style:text-properties style:font-name="Verdana2" fo:font-size="9pt" officeooo:rsid="002ec8e7" style:font-size-asian="9pt" style:font-size-complex="9pt"/>
    </style:style>
    <style:style style:name="T94" style:family="text">
      <style:text-properties style:font-name="Verdana2" fo:font-size="9pt" officeooo:rsid="00448fe1" style:font-size-asian="9pt" style:font-size-complex="9pt"/>
    </style:style>
    <style:style style:name="T95" style:family="text">
      <style:text-properties style:font-name="Verdana2" fo:font-size="9pt" officeooo:rsid="0014e938" style:font-size-asian="9pt" style:font-size-complex="9pt"/>
    </style:style>
    <style:style style:name="T96" style:family="text">
      <style:text-properties style:font-name="Verdana2" fo:font-size="9pt" officeooo:rsid="001b67aa" style:font-size-asian="9pt" style:font-size-complex="9pt"/>
    </style:style>
    <style:style style:name="T97" style:family="text">
      <style:text-properties style:font-name="Verdana2" fo:font-size="9pt" officeooo:rsid="005105c4" style:font-size-asian="9pt" style:font-size-complex="9pt"/>
    </style:style>
    <style:style style:name="T98" style:family="text">
      <style:text-properties style:font-name="Verdana2" fo:font-size="9pt" fo:font-weight="normal" style:font-size-asian="9pt" style:font-weight-asian="normal" style:font-size-complex="9pt" style:font-weight-complex="normal"/>
    </style:style>
    <style:style style:name="T99" style:family="text">
      <style:text-properties style:font-name="Verdana2" fo:font-size="9pt" fo:font-weight="normal" officeooo:rsid="004183d8" style:font-size-asian="9pt" style:font-weight-asian="normal" style:font-size-complex="9pt" style:font-weight-complex="normal"/>
    </style:style>
    <style:style style:name="T100" style:family="text">
      <style:text-properties style:font-name="Verdana2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01" style:family="text">
      <style:text-properties officeooo:rsid="005feb21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fo:background-color="transparent" loext:char-shading-value="0"/>
    </style:style>
    <style:style style:name="T104" style:family="text">
      <style:text-properties style:text-underline-style="none" officeooo:rsid="0131e24b" fo:background-color="transparent" loext:char-shading-value="0"/>
    </style:style>
    <style:style style:name="T105" style:family="text">
      <style:text-properties style:text-underline-style="none" officeooo:rsid="01e95f70" fo:background-color="transparent" loext:char-shading-value="0"/>
    </style:style>
    <style:style style:name="T106" style:family="text">
      <style:text-properties style:text-underline-style="none" officeooo:rsid="0156059c" fo:background-color="transparent" loext:char-shading-value="0"/>
    </style:style>
    <style:style style:name="T107" style:family="text">
      <style:text-properties style:text-underline-style="none" officeooo:rsid="01688dc5" fo:background-color="transparent" loext:char-shading-value="0"/>
    </style:style>
    <style:style style:name="T108" style:family="text">
      <style:text-properties style:text-underline-style="none" officeooo:rsid="01f6df4b" fo:background-color="transparent" loext:char-shading-value="0"/>
    </style:style>
    <style:style style:name="T10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0" style:family="text">
      <style:text-properties style:text-underline-style="none" fo:font-weight="normal" officeooo:rsid="0131e24b" fo:background-color="transparent" loext:char-shading-value="0" style:font-weight-asian="normal" style:font-weight-complex="normal"/>
    </style:style>
    <style:style style:name="T111" style:family="text">
      <style:text-properties style:text-underline-style="none" fo:font-weight="normal" officeooo:rsid="01e95f70" fo:background-color="transparent" loext:char-shading-value="0" style:font-weight-asian="normal" style:font-weight-complex="normal"/>
    </style:style>
    <style:style style:name="T112" style:family="text">
      <style:text-properties style:text-underline-style="none" fo:font-weight="normal" officeooo:rsid="0156059c" fo:background-color="transparent" loext:char-shading-value="0" style:font-weight-asian="normal" style:font-weight-complex="normal"/>
    </style:style>
    <style:style style:name="T113" style:family="text">
      <style:text-properties style:text-underline-style="none" fo:font-weight="normal" officeooo:rsid="0188bbd8" fo:background-color="transparent" loext:char-shading-value="0" style:font-weight-asian="normal" style:font-weight-complex="normal"/>
    </style:style>
    <style:style style:name="T114" style:family="text">
      <style:text-properties style:text-underline-style="none" fo:font-weight="normal" officeooo:rsid="01f6df4b" fo:background-color="transparent" loext:char-shading-value="0" style:font-weight-asian="normal" style:font-weight-complex="normal"/>
    </style:style>
    <style:style style:name="T115" style:family="text">
      <style:text-properties style:text-underline-style="none" fo:font-weight="normal" style:font-weight-asian="normal" style:font-weight-complex="normal"/>
    </style:style>
    <style:style style:name="T116" style:family="text">
      <style:text-properties style:text-underline-style="none" fo:font-weight="normal" officeooo:rsid="0131e24b" style:font-weight-asian="normal" style:font-weight-complex="normal"/>
    </style:style>
    <style:style style:name="T117" style:family="text">
      <style:text-properties style:text-underline-style="none" fo:font-weight="normal" officeooo:rsid="01e95f70" style:font-weight-asian="normal" style:font-weight-complex="normal"/>
    </style:style>
    <style:style style:name="T118" style:family="text">
      <style:text-properties style:text-underline-style="none" fo:font-weight="normal" officeooo:rsid="0156059c" style:font-weight-asian="normal" style:font-weight-complex="normal"/>
    </style:style>
    <style:style style:name="T119" style:family="text">
      <style:text-properties style:text-underline-style="none" fo:font-weight="normal" officeooo:rsid="0188bbd8" style:font-weight-asian="normal" style:font-weight-complex="normal"/>
    </style:style>
    <style:style style:name="T120" style:family="text">
      <style:text-properties style:text-underline-style="none" fo:font-weight="normal" officeooo:rsid="01f6df4b" style:font-weight-asian="normal" style:font-weight-complex="normal"/>
    </style:style>
    <style:style style:name="T121" style:family="text">
      <style:text-properties style:text-underline-style="none" officeooo:rsid="0131e24b"/>
    </style:style>
    <style:style style:name="T122" style:family="text">
      <style:text-properties style:text-underline-style="none" officeooo:rsid="01e95f70"/>
    </style:style>
    <style:style style:name="T123" style:family="text">
      <style:text-properties style:text-underline-style="none" officeooo:rsid="0156059c"/>
    </style:style>
    <style:style style:name="T124" style:family="text">
      <style:text-properties style:text-underline-style="none" officeooo:rsid="01688dc5"/>
    </style:style>
    <style:style style:name="T125" style:family="text">
      <style:text-properties style:text-underline-style="none" officeooo:rsid="01f6df4b"/>
    </style:style>
    <style:style style:name="T126" style:family="text">
      <style:text-properties officeooo:rsid="0067414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3">STAROSTA KOŁOBRZESKI</text:p>
          <text:p text:style-name="P10">Plac Ratuszowy 1</text:p>
          <text:p text:style-name="P10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, dnia <text:span text:style-name="T101">1</text:span><text:span text:style-name="T126">8</text:span><text:span text:style-name="T101"> grudnia 2023</text:span><text:span text:style-name="T1">.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22"><text:span text:style-name="T75">B.6740.0</text:span><text:span text:style-name="T76">0</text:span><text:span text:style-name="T77">560.2023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9">OBWIESZCZENIE O WSZCZĘCIU POSTĘPOWANIA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</table:table>
      <text:p text:style-name="P23"><text:span text:style-name="T78"><text:tab/></text:span><text:span text:style-name="T91">Zgodnie z art. 11d. ust. 5 ustawy z dnia 10 kwietnia 2003 r. - </text:span><text:span text:style-name="T92">o</text:span><text:span text:style-name="T91"> szczególnych zasadach przygotowania i realizacji inwestycji w zakresie dróg publicznych (tekst jednolity Dz. U. z 20</text:span><text:span text:style-name="T93">2</text:span><text:span text:style-name="T94">3</text:span><text:span text:style-name="T91"> r., poz. </text:span><text:span text:style-name="T95">1</text:span><text:span text:style-name="T94">62</text:span><text:span text:style-name="T91">; z późn. zm.) Starosta Kołobrzeski zawiadamia, że w dniu </text:span><text:span text:style-name="T97">31 października</text:span><text:span text:style-name="T94"> 202</text:span><text:span text:style-name="T97">3</text:span><text:span text:style-name="T96"> </text:span><text:span text:style-name="T98">r. </text:span><text:span text:style-name="T91">na wniosek</text:span><text:span text:style-name="T98"> </text:span><text:span text:style-name="T99">Zarządu Dróg Powiatowych w Kołobrzegu </text:span><text:span text:style-name="T100">zostało wszczęte postępowanie administracyjne w sprawie wydania decyzji o zezwoleniu na realizację inwestycji drogowej polegającej:</text:span></text:p>
      <text:p text:style-name="P11"/>
      <text:p text:style-name="P24"><text:span text:style-name="T31">na </text:span><text:span text:style-name="T33">roz</text:span><text:span text:style-name="T34">b</text:span><text:span text:style-name="T35">u</text:span><text:span text:style-name="T31">dowi</text:span><text:span text:style-name="T36">e </text:span><text:span text:style-name="T33">drogi powiatowej </text:span><text:span text:style-name="T34">ulicy </text:span><text:span text:style-name="T33">Mazowieckiej polegającej na budowie drogi dla rowerów wraz z przebudową drogi dla pieszych</text:span><text:span text:style-name="T34"> </text:span><text:span text:style-name="T31">w miejscowości K</text:span><text:span text:style-name="T37">ołobrzeg; </text:span></text:p>
      <text:p text:style-name="P24"><text:span text:style-name="T33">d</text:span><text:span text:style-name="T37">ziałka numer </text:span><text:span text:style-name="T32">208, 225/15, 226/2, 227, 228/2</text:span><text:span text:style-name="T38">, obręb </text:span><text:span text:style-name="T33">11; dz</text:span><text:span text:style-name="T39">iałka numer </text:span><text:span text:style-name="T32">9/3, 10/1, 37/4, 37/5</text:span><text:span text:style-name="T39">, obręb 17; </text:span><text:span text:style-name="T33">d</text:span><text:span text:style-name="T37">ziałka numer </text:span><text:span text:style-name="T32">11/108, 11/49, 11/50, 75/2, 102/3, 102/5, 102/6, 103/11, 103/18, 103/23, 103/26, 103/40</text:span><text:span text:style-name="T38">, obręb </text:span><text:span text:style-name="T33">18</text:span><text:span text:style-name="T38">;</text:span><text:span text:style-name="T37"> </text:span><text:span text:style-name="T39">miasto Kołobrzeg</text:span><text:span text:style-name="T38">;</text:span><text:span text:style-name="T37"> </text:span></text:p>
      <text:p text:style-name="P25"/>
      <text:p text:style-name="P26">Działki objęte inwestycją przeznaczone w całości lub w części pod pas drogowy:</text:p>
      <text:p text:style-name="P28"><text:span text:style-name="T115">Gmina </text:span><text:span text:style-name="T116">Miasto </text:span><text:span text:style-name="T117">Kołobrzeg</text:span><text:span text:style-name="T115">, obręb </text:span><text:span text:style-name="T118">1</text:span><text:span text:style-name="T119">1</text:span><text:span text:style-name="T115">: dz</text:span><text:span text:style-name="T120">iałki numer</text:span><text:span text:style-name="T14"> </text:span><text:span text:style-name="T15">208, 225/15,</text:span><text:span text:style-name="T32"> </text:span><text:span text:style-name="T15">227;</text:span></text:p>
      <text:p text:style-name="P27"><text:span text:style-name="T102">Gmina </text:span><text:span text:style-name="T121">Miasto </text:span><text:span text:style-name="T122">Kołobrzeg</text:span><text:span text:style-name="T102">, obręb </text:span><text:span text:style-name="T123">1</text:span><text:span text:style-name="T124">7</text:span><text:span text:style-name="T102">: dz</text:span><text:span text:style-name="T125">iałki numer</text:span><text:span text:style-name="T22"> </text:span><text:span text:style-name="T20">9/3, 10/1;</text:span></text:p>
      <text:p text:style-name="P27"><text:span text:style-name="T20">Gmina </text:span><text:span text:style-name="T16">Miasto </text:span><text:span text:style-name="T17">Kołobrzeg</text:span><text:span text:style-name="T20">, obręb </text:span><text:span text:style-name="T18">1</text:span><text:span text:style-name="T21">8</text:span><text:span text:style-name="T20">: dz</text:span><text:span text:style-name="T19">iałki numer </text:span><text:span text:style-name="T20">11/108, 11/49, 11/50, 75/2,</text:span><text:span text:style-name="T32"> </text:span><text:span text:style-name="T20">103/11,</text:span><text:span text:style-name="T32"> </text:span><text:span text:style-name="T20">103/18, 103/23, 103/26, 103/40;</text:span></text:p>
      <text:p text:style-name="P29"/>
      <text:p text:style-name="P30">Działki z ograniczonym sposobem korzystania dla obowiązku budowy/przebudowy sieci uzbrojenia terenu i/lub obowiązku budowy/przebudowy innych dróg publicznych i/lub obowiązku budowy/przebudowy zjazdów:</text:p>
      <text:p text:style-name="P28"><text:span text:style-name="T115">Gmina </text:span><text:span text:style-name="T116">Miasto </text:span><text:span text:style-name="T117">Kołobrzeg</text:span><text:span text:style-name="T115">, obręb </text:span><text:span text:style-name="T118">1</text:span><text:span text:style-name="T119">1</text:span><text:span text:style-name="T115">: dz</text:span><text:span text:style-name="T120">iałki numer</text:span><text:span text:style-name="T14"> </text:span><text:span text:style-name="T15">226/2, 228/2;</text:span></text:p>
      <text:p text:style-name="P27"><text:span text:style-name="T102">Gmina </text:span><text:span text:style-name="T121">Miasto </text:span><text:span text:style-name="T122">Kołobrzeg</text:span><text:span text:style-name="T102">, obręb </text:span><text:span text:style-name="T123">1</text:span><text:span text:style-name="T124">7</text:span><text:span text:style-name="T102">: dz</text:span><text:span text:style-name="T125">iałki numer</text:span><text:span text:style-name="T22"> </text:span><text:span text:style-name="T20">9/3, 10/1, 37/4, 37/5;</text:span></text:p>
      <text:p text:style-name="P27"><text:span text:style-name="T20">Gmina </text:span><text:span text:style-name="T16">Miasto </text:span><text:span text:style-name="T17">Kołobrzeg</text:span><text:span text:style-name="T20">, obręb </text:span><text:span text:style-name="T18">1</text:span><text:span text:style-name="T21">8</text:span><text:span text:style-name="T20">: dz</text:span><text:span text:style-name="T19">iałki numer </text:span><text:span text:style-name="T20">102/3, 102/5, 102/6;</text:span></text:p>
      <text:p text:style-name="P19"/>
      <text:p text:style-name="P12"><text:tab/><text:span text:style-name="T6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53">w terminie 7 dni</text:span><text:span text:style-name="T11"> </text:span><text:span text:style-name="T6">od dnia ukazania się w/w obwieszczenia w prasie lokalnej.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6">pocztą </text:span><text:span text:style-name="T8">tradycyjną, za pośrednictwem e-PUAP </text:span><text:span text:style-name="T6">lub bezpośrednio </text:span><text:span text:style-name="T9">w biurze poda</text:span><text:span text:style-name="T10">w</text:span><text:span text:style-name="T9">czym</text:span><text:span text:style-name="T8"> na parterze budynku Starostwa Powiatowego w Kołobrzegu</text:span><text:span text:style-name="T11"> </text:span><text:span text:style-name="T3">(g</text:span><text:span text:style-name="T4">odziny przyjmowania interesantów</text:span><text:span text:style-name="T3">: p</text:span><text:span text:style-name="T4">oniedziałek </text:span><text:span text:style-name="T74">÷ </text:span><text:span text:style-name="T5">piątek </text:span><text:span text:style-name="T4">7:30 ÷ 15:30</text:span><text:span text:style-name="T2"> --- </text:span><text:span text:style-name="T50">uwaga </text:span><text:span text:style-name="T51">środa </text:span><text:span text:style-name="T52">i piątek</text:span><text:span text:style-name="T51"> dzień bez interesanta</text:span><text:span text:style-name="T4">)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0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0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</table:table>
      <text:p text:style-name="P18"/>
      <text:p text:style-name="P16"/>
      <text:p text:style-name="P17"/>
      <text:p text:style-name="P17"/>
      <text:p text:style-name="P17"/>
      <text:p text:style-name="P6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12-13T07:49:01.896000000</dc:date>
    <meta:editing-cycles>275</meta:editing-cycles>
    <meta:editing-duration>PT22H19M17S</meta:editing-duration>
    <meta:document-statistic meta:table-count="2" meta:image-count="0" meta:object-count="0" meta:page-count="2" meta:paragraph-count="24" meta:word-count="358" meta:character-count="2585" meta:non-whitespace-character-count="2247"/>
    <meta:user-defined meta:name="Info 1"/>
    <meta:user-defined meta:name="Info 2"/>
    <meta:user-defined meta:name="Info 3"/>
    <meta:user-defined meta:name="Info 4"/>
  </office:meta>
</office:document-meta>
</file>