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1.5" style:family="table-row">
      <style:table-row-properties style:min-row-height="0.487cm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753a81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c915e" style:font-name-asian="Times New Roman" style:font-size-asian="6pt" style:font-weight-asian="normal" style:font-name-complex="Arial" style:font-size-complex="6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Verdana1" fo:font-size="9pt" fo:font-style="normal" fo:font-weight="normal" officeooo:rsid="002f7319" officeooo:paragraph-rsid="0052b9ab" fo:background-color="transparent" style:font-name-asian="Times New Roman CE" style:font-size-asian="9pt" style:font-weight-asian="normal" style:font-name-complex="Times New Roman CE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officeooo:paragraph-rsid="005a17ec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52b9ab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8.75pt" style:font-name-complex="Times New Roman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1" fo:font-size="9pt" officeooo:paragraph-rsid="0052b9ab" fo:background-color="transparent" style:font-size-asian="9pt" style:font-size-complex="9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1" fo:font-size="9pt" officeooo:paragraph-rsid="0052b9ab" fo:background-color="transparent" style:font-size-asian="9pt" style:font-size-complex="9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753a81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c915e" style:font-name-asian="Times New Roman" style:font-size-asian="6pt" style:font-name-complex="Times New Roman" style:font-size-complex="6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bold" officeooo:rsid="00219709" officeooo:paragraph-rsid="006a588c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1747aa4" officeooo:paragraph-rsid="005296e4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0712387" officeooo:paragraph-rsid="00712387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753a81" style:font-size-asian="9pt" style:font-size-complex="9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7373ac" style:font-size-asian="9pt" style:font-size-complex="9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font-weight="normal" officeooo:paragraph-rsid="00753a81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5a17ec"/>
    </style:style>
    <style:style style:name="T1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2" style:family="text">
      <style:text-properties fo:color="#000000" loext:opacity="100%" style:text-position="0% 100%" fo:font-style="normal" fo:font-weight="normal" officeooo:rsid="0038ac31" style:font-name-asian="Times New Roman CE" style:font-weight-asian="normal" style:font-name-complex="Times New Roman CE" style:font-weight-complex="normal"/>
    </style:style>
    <style:style style:name="T3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4" style:family="text">
      <style:text-properties fo:color="#000000" loext:opacity="100%" style:text-position="0% 100%" fo:font-style="normal" fo:font-weight="normal" officeooo:rsid="007dc8ff" style:font-name-asian="Times New Roman CE" style:font-weight-asian="normal" style:font-name-complex="Times New Roman CE" style:font-weight-complex="normal"/>
    </style:style>
    <style:style style:name="T5" style:family="text">
      <style:text-properties fo:color="#000000" loext:opacity="100%" style:text-position="0% 100%" fo:font-style="normal" fo:font-weight="normal" officeooo:rsid="005fe101" fo:background-color="#ffff00" loext:char-shading-value="0" style:font-name-asian="Times New Roman CE" style:font-weight-asian="normal" style:font-name-complex="Times New Roman CE" style:font-weight-complex="normal"/>
    </style:style>
    <style:style style:name="T6" style:family="text">
      <style:text-properties fo:color="#000000" loext:opacity="100%" style:text-position="0% 100%" fo:font-style="normal" fo:font-weight="normal" officeooo:rsid="008c1f03" fo:background-color="#ffff00" loext:char-shading-value="0" style:font-name-asian="Times New Roman CE" style:font-weight-asian="normal" style:font-name-complex="Times New Roman CE" style:font-weight-complex="normal"/>
    </style:style>
    <style:style style:name="T7" style:family="text">
      <style:text-properties fo:color="#000000" loext:opacity="100%" style:text-position="0% 100%" fo:font-style="normal" fo:font-weight="normal" officeooo:rsid="005dfd6c" fo:background-color="#ffff00" loext:char-shading-value="0" style:font-name-asian="Times New Roman CE" style:font-weight-asian="normal" style:font-name-complex="Times New Roman CE" style:font-weight-complex="normal"/>
    </style:style>
    <style:style style:name="T8" style:family="text">
      <style:text-properties fo:color="#000000" loext:opacity="100%" style:text-position="0% 100%" fo:font-style="normal" fo:font-weight="normal" officeooo:rsid="00886a2e" fo:background-color="#ffff00" loext:char-shading-value="0" style:font-name-asian="Times New Roman CE" style:font-weight-asian="normal" style:font-name-complex="Times New Roman CE" style:font-weight-complex="normal"/>
    </style:style>
    <style:style style:name="T9" style:family="text">
      <style:text-properties fo:color="#000000" loext:opacity="100%" style:font-name="Verdana1" style:text-underline-style="solid" style:text-underline-width="auto" style:text-underline-color="font-color"/>
    </style:style>
    <style:style style:name="T10" style:family="text">
      <style:text-properties fo:color="#000000" loext:opacity="100%" style:font-name="Verdana1" style:text-underline-style="none"/>
    </style:style>
    <style:style style:name="T11" style:family="text">
      <style:text-properties style:font-name="Times New Roman CE"/>
    </style:style>
    <style:style style:name="T1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3" style:family="text">
      <style:text-properties style:font-weight-asian="bold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a28aa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1a28aa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747aa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a4983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a28aa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style:font-name="Verdana1" fo:font-size="10pt" fo:background-color="transparent" loext:char-shading-value="0" style:font-size-asian="10pt" style:font-size-complex="10pt"/>
    </style:style>
    <style:style style:name="T34" style:family="text">
      <style:text-properties style:font-name="Verdana1" fo:font-size="10pt" officeooo:rsid="0032e6da" fo:background-color="transparent" loext:char-shading-value="0" style:font-size-asian="10pt" style:font-size-complex="10pt"/>
    </style:style>
    <style:style style:name="T35" style:family="text">
      <style:text-properties style:font-name="Verdana1" fo:font-size="10pt" officeooo:rsid="00523fa4" fo:background-color="transparent" loext:char-shading-value="0" style:font-size-asian="10pt" style:font-size-complex="10pt"/>
    </style:style>
    <style:style style:name="T36" style:family="text">
      <style:text-properties style:font-name="Verdana1" fo:font-size="10pt" officeooo:rsid="00712387" fo:background-color="transparent" loext:char-shading-value="0" style:font-size-asian="10pt" style:font-size-complex="10pt"/>
    </style:style>
    <style:style style:name="T37" style:family="text">
      <style:text-properties style:font-name="Verdana1" fo:font-size="10pt" style:font-size-asian="10pt" style:font-size-complex="10pt"/>
    </style:style>
    <style:style style:name="T38" style:family="text">
      <style:text-properties style:font-name="Verdana1" fo:font-size="9pt" style:font-size-asian="9pt" style:font-size-complex="9pt"/>
    </style:style>
    <style:style style:name="T39" style:family="text">
      <style:text-properties style:font-name="Verdana1" fo:font-size="9pt" officeooo:rsid="005075f0" style:font-size-asian="9pt" style:font-size-complex="9pt"/>
    </style:style>
    <style:style style:name="T40" style:family="text">
      <style:text-properties style:font-name="Verdana1" fo:font-size="9pt" officeooo:rsid="00509ec5" style:font-size-asian="9pt" style:font-size-complex="9pt"/>
    </style:style>
    <style:style style:name="T41" style:family="text">
      <style:text-properties style:font-name="Verdana1" fo:font-size="9pt" officeooo:rsid="00153e34" style:font-size-asian="9pt" style:font-size-complex="9pt"/>
    </style:style>
    <style:style style:name="T42" style:family="text">
      <style:text-properties style:font-name="Verdana1" fo:font-size="9pt" officeooo:rsid="0032e6da" style:font-size-asian="9pt" style:font-size-complex="9pt"/>
    </style:style>
    <style:style style:name="T43" style:family="text">
      <style:text-properties style:font-name="Verdana1" fo:font-size="9pt" officeooo:rsid="00523fa4" style:font-size-asian="9pt" style:font-size-complex="9pt"/>
    </style:style>
    <style:style style:name="T44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font-name="Verdana1" fo:font-size="9pt" fo:font-weight="normal" officeooo:rsid="00138106" style:font-size-asian="9pt" style:font-weight-asian="normal" style:font-size-complex="9pt" style:font-weight-complex="normal"/>
    </style:style>
    <style:style style:name="T46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7" style:family="text">
      <style:text-properties style:font-name="Verdana1" fo:font-size="9pt" fo:background-color="transparent" loext:char-shading-value="0" style:font-size-asian="9pt" style:font-size-complex="9pt"/>
    </style:style>
    <style:style style:name="T48" style:family="text">
      <style:text-properties style:font-name="Verdana1" fo:font-size="9pt" officeooo:rsid="00523fa4" fo:background-color="transparent" loext:char-shading-value="0" style:font-size-asian="9pt" style:font-size-complex="9pt"/>
    </style:style>
    <style:style style:name="T49" style:family="text">
      <style:text-properties style:font-name="Verdana1" fo:font-size="9pt" officeooo:rsid="00712387" fo:background-color="transparent" loext:char-shading-value="0" style:font-size-asian="9pt" style:font-size-complex="9pt"/>
    </style:style>
    <style:style style:name="T50" style:family="text">
      <style:text-properties style:font-name="Verdana1" fo:font-size="9pt" officeooo:rsid="007c1842" fo:background-color="transparent" loext:char-shading-value="0" style:font-size-asian="9pt" style:font-size-complex="9pt"/>
    </style:style>
    <style:style style:name="T51" style:family="text">
      <style:text-properties style:font-name="Verdana1" style:text-underline-style="none" fo:font-weight="normal" fo:background-color="transparent" loext:char-shading-value="0" style:font-weight-asian="normal" style:font-weight-complex="normal"/>
    </style:style>
    <style:style style:name="T52" style:family="text">
      <style:text-properties style:font-name="Verdana1" style:text-underline-style="none" fo:font-weight="normal" officeooo:rsid="0131e24b" fo:background-color="transparent" loext:char-shading-value="0" style:font-weight-asian="normal" style:font-weight-complex="normal"/>
    </style:style>
    <style:style style:name="T53" style:family="text">
      <style:text-properties style:font-name="Verdana1" style:text-underline-style="none" fo:font-weight="normal" officeooo:rsid="01e95f70" fo:background-color="transparent" loext:char-shading-value="0" style:font-weight-asian="normal" style:font-weight-complex="normal"/>
    </style:style>
    <style:style style:name="T54" style:family="text">
      <style:text-properties style:font-name="Verdana1" style:text-underline-style="none" fo:font-weight="normal" officeooo:rsid="01f6df4b" fo:background-color="transparent" loext:char-shading-value="0" style:font-weight-asian="normal" style:font-weight-complex="normal"/>
    </style:style>
    <style:style style:name="T55" style:family="text">
      <style:text-properties style:font-name="Verdana1" style:text-underline-style="none" fo:font-weight="normal" officeooo:rsid="01a49834" fo:background-color="transparent" loext:char-shading-value="0" style:font-weight-asian="normal" style:font-weight-complex="normal"/>
    </style:style>
    <style:style style:name="T5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7" style:family="text">
      <style:text-properties fo:font-size="9pt" fo:font-weight="normal" officeooo:rsid="00633828" fo:background-color="transparent" loext:char-shading-value="0" style:font-size-asian="9pt" style:font-weight-asian="normal" style:font-size-complex="9pt" style:font-weight-complex="normal"/>
    </style:style>
    <style:style style:name="T58" style:family="text">
      <style:text-properties fo:font-size="9pt" fo:font-weight="normal" officeooo:rsid="007932b1" fo:background-color="transparent" loext:char-shading-value="0" style:font-size-asian="9pt" style:font-weight-asian="normal" style:font-size-complex="9pt" style:font-weight-complex="normal"/>
    </style:style>
    <style:style style:name="T59" style:family="text">
      <style:text-properties fo:font-size="9pt" fo:font-weight="normal" officeooo:rsid="004eb14f" fo:background-color="transparent" loext:char-shading-value="0" style:font-size-asian="9pt" style:font-weight-asian="normal" style:font-size-complex="9pt" style:font-weight-complex="normal"/>
    </style:style>
    <style:style style:name="T60" style:family="text">
      <style:text-properties officeooo:rsid="00633828"/>
    </style:style>
    <style:style style:name="T61" style:family="text">
      <style:text-properties officeooo:rsid="003c5894"/>
    </style:style>
    <style:style style:name="T62" style:family="text">
      <style:text-properties style:text-underline-style="none" officeooo:rsid="00247f63" style:font-style-asian="normal" style:font-name-complex="Calibri" style:font-style-complex="normal"/>
    </style:style>
    <style:style style:name="T63" style:family="text">
      <style:text-properties style:text-underline-style="none" officeooo:rsid="0067d32a" style:font-style-asian="normal" style:font-name-complex="Calibri" style:font-style-complex="normal"/>
    </style:style>
    <style:style style:name="T64" style:family="text">
      <style:text-properties style:text-underline-style="none" officeooo:rsid="007dc8ff" style:font-style-asian="normal" style:font-name-complex="Calibri" style:font-style-complex="normal"/>
    </style:style>
    <style:style style:name="T65" style:family="text">
      <style:text-properties style:text-underline-style="none" officeooo:rsid="005dfd6c" fo:background-color="#ffff00" loext:char-shading-value="0" style:font-style-asian="normal" style:font-name-complex="Calibri" style:font-style-complex="normal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523fa4" fo:background-color="transparent" loext:char-shading-value="0"/>
    </style:style>
    <style:style style:name="T68" style:family="text">
      <style:text-properties officeooo:rsid="007c1842" fo:background-color="transparent" loext:char-shading-value="0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A KOŁOBRZESKI</text:p>
          <text:p text:style-name="P13">Plac Ratuszowy 1</text:p>
          <text:p text:style-name="P13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Kołobrzeg dnia,<text:span text:style-name="T66"> </text:span><text:span text:style-name="T68">18 grudnia</text:span><text:span text:style-name="T67"> 2023</text:span><text:span text:style-name="T66"> </text:span><text:span text:style-name="T12">r.</text:span></text:p>
          </table:table-cell>
        </table:table-row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5"><text:span text:style-name="T33">B.6740.0</text:span><text:span text:style-name="T34">0</text:span><text:span text:style-name="T36">558</text:span><text:span text:style-name="T35">.2023</text:span></text:p>
          </table:table-cell>
        </table:table-row>
        <table:table-row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6">OBWIESZCZENIE<text:span text:style-name="T13"> O WYDANIU DECYZJI</text:span></text:p>
          </table:table-cell>
        </table:table-row>
        <table:table-row>
          <table:table-cell table:style-name="Tabela1.A1" office:value-type="string">
            <text:p text:style-name="P8"/>
          </table:table-cell>
        </table:table-row>
      </table:table>
      <text:p text:style-name="P29"><text:span text:style-name="T37"><text:tab/></text:span><text:span text:style-name="T38">Zgodnie z art. 11</text:span><text:span text:style-name="T39">f</text:span><text:span text:style-name="T38">. </text:span><text:span text:style-name="T40">u</text:span><text:span text:style-name="T38">st. </text:span><text:span text:style-name="T39">3</text:span><text:span text:style-name="T38"> ustawy z dnia 10 kwietnia 2003 r. - </text:span><text:span text:style-name="T41">o</text:span><text:span text:style-name="T38"> szczególnych zasadach przygotowania i realizacji inwestycji w zakresie dróg publicznych (tekst jednolity Dz. U. z 20</text:span><text:span text:style-name="T42">2</text:span><text:span text:style-name="T43">3</text:span><text:span text:style-name="T38"> r., poz. </text:span><text:span text:style-name="T43">162</text:span><text:span text:style-name="T38">; z późn. zm.) Starosta Kołobrzeski zawiadamia, że w dn</text:span><text:span text:style-name="T47">iu </text:span><text:span text:style-name="T50">18 grudnia</text:span><text:span text:style-name="T49"> 20</text:span><text:span text:style-name="T48">23</text:span><text:span text:style-name="T47"> r.</text:span><text:span text:style-name="T38"> na wniosek</text:span><text:span text:style-name="T44"> </text:span><text:span text:style-name="T45">Prezydenta Miasta</text:span><text:span text:style-name="T44"> Kołobrzeg </text:span><text:span text:style-name="T46">została wydana decyzja o zezwoleniu na realizację inwestycji drogowej polegającej na:</text:span></text:p>
      <text:p text:style-name="P7"/>
      <text:p text:style-name="P27"><text:span text:style-name="T18">na </text:span><text:span text:style-name="T15">przebudow</text:span><text:span text:style-name="T16">ie</text:span><text:span text:style-name="T15"> z rozbudową drogi </text:span><text:span text:style-name="T19">gminnej</text:span><text:span text:style-name="T15"> </text:span><text:span text:style-name="T18">– </text:span><text:span text:style-name="T17">ul. </text:span><text:span text:style-name="T19">Wielkopolskiej</text:span><text:span text:style-name="T18"> w miejscowości K</text:span><text:span text:style-name="T14">ołobrzeg; działka numer </text:span><text:span text:style-name="T19">11/31, 11/50, 11/51, 11/52, 11/58, 11/59 i 75/2</text:span><text:span text:style-name="T18">, obręb </text:span><text:span text:style-name="T19">18</text:span><text:span text:style-name="T18">;</text:span><text:span text:style-name="T14"> <text:s/></text:span></text:p>
      <text:p text:style-name="P18"/>
      <text:p text:style-name="P16">Działki objęte inwestycją przeznaczone w całości lub w części pod pas drogowy:</text:p>
      <text:p text:style-name="P26"><text:span text:style-name="T51">Gmina </text:span><text:span text:style-name="T52">Miasto </text:span><text:span text:style-name="T53">Kołobrzeg</text:span><text:span text:style-name="T51">, obręb </text:span><text:span text:style-name="T55">18</text:span><text:span text:style-name="T51">: dz</text:span><text:span text:style-name="T54">iałki numer</text:span><text:span text:style-name="T51"> </text:span><text:span text:style-name="T21">11/31, 11/51, 11/52, 11/58, 11/59</text:span><text:span text:style-name="T20">;</text:span></text:p>
      <text:p text:style-name="P2"/>
      <text:p text:style-name="P28"><text:span text:style-name="T9">Działki z ograniczonym sposobem korzystania dla obowiązku budowy/przebudowy sieci uzbrojenia terenu i/lub obowiązku budowy/przebudowy innych dróg publicznych i/lub obowiązku budowy/przebudowy zjazdów</text:span><text:span text:style-name="T10">: </text:span><text:span text:style-name="T22">Gmina </text:span><text:span text:style-name="T23">Miasto </text:span><text:span text:style-name="T24">Kołobrzeg</text:span><text:span text:style-name="T22">, obręb </text:span><text:span text:style-name="T26">18</text:span><text:span text:style-name="T22">: dz</text:span><text:span text:style-name="T25">iałki numer</text:span><text:span text:style-name="T22"> </text:span><text:span text:style-name="T27">11/50, 75/2</text:span><text:span text:style-name="T22">;</text:span></text:p>
      <text:p text:style-name="P19"/>
      <text:p text:style-name="P10"><text:span text:style-name="T11"><text:tab/></text:span><text:span text:style-name="T57">J</text:span><text:span text:style-name="T56">ednocześnie, zgodnie z art. 10 ustawy z 14 czerwca 1960 r. Kodeks postępowania administracyjnego (Dz. U. z 202</text:span><text:span text:style-name="T58">3 </text:span><text:span text:style-name="T56">r., poz. </text:span><text:span text:style-name="T58">775</text:span><text:span text:style-name="T56">, </text:span><text:span text:style-name="T59">z późn. zm.</text:span><text:span text:style-name="T56">), zawiadamia się, że z zebranymi materiałami dotyczącymi tego postępowania można zapoznać się w Wydziale </text:span><text:span text:style-name="T57">Budownictwa Starostwa Powiatowego w Kołobrzegu</text:span><text:span text:style-name="T56">.</text:span></text:p>
      <text:p text:style-name="P15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15"><text:tab/>W przypadku gdy realizacja prawa czynnego udziału stron w postępowaniu za pośrednictwem ww. środków nie będzie możliwa, zapoznanie się z zebranymi dokumentami dotyczącymi postępowania może nastąpić w <text:span text:style-name="T60">Starostwie Powiatowym w Kołobrzegu</text:span> (ul. <text:span text:style-name="T60">Gryfitów 4-6</text:span>), od poniedziałku do piątku, w godzinach od <text:span text:style-name="T28">7:30 – 15:30 - </text:span><text:span text:style-name="T29">uwaga </text:span><text:span text:style-name="T30">środ</text:span><text:span text:style-name="T31">a</text:span><text:span text:style-name="T30"> </text:span><text:span text:style-name="T32">i piątek</text:span><text:span text:style-name="T30"> dzień bez interesanta</text:span>, po wcześniejszym uzgodnieniu telefonicznym daty wizyty <text:span text:style-name="T61">(d</text:span>ane do kontaktu: tel.: 9<text:span text:style-name="T60">4-35-301-60 wew. 225</text:span><text:span text:style-name="T61">).</text:span></text:p>
      <text:p text:style-name="P14"><text:span text:style-name="T1"><text:tab/>Wskazuje się </text:span><text:span text:style-name="T4">02.01.2024</text:span><text:span text:style-name="T1"> r. jako rozpoczęcie biegu terminu do wniesienia odwołania od decyzji. <text:tab/>Odwołanie od decyzji </text:span><text:span text:style-name="T3">Starosty Kołobrzeskiego</text:span><text:span text:style-name="T1"> wnosi się w terminie 14 dni od </text:span><text:span text:style-name="T4">02.01.2024</text:span><text:span text:style-name="T1"> r. do Wojewody Zachodniopomorskiego, za pośrednictwem </text:span><text:span text:style-name="T3">Starosty Kołobrzeskiego</text:span><text:span text:style-name="T1">, </text:span><text:span text:style-name="T3">ul. Gryfitów 4-6, 78-100 Kołobrzeg</text:span><text:span text:style-name="T1">.</text:span></text:p>
      <text:p text:style-name="P4"><text:span text:style-name="T62"><text:tab/>Zgodnie z art. 49 § 2 Kpa wskazuje się </text:span><text:span text:style-name="T64">18.12</text:span><text:span text:style-name="T63">.2023</text:span><text:span text:style-name="T62"> r. jako dzień, w którym nastąpiło publiczne obwieszczenie. Zawiadomienie uważa się z dokonane po upływie czternastu dni od dnia, w którym nastąpiło publiczne obwieszczenie.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0">.................………………………....................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20">(pieczęć imienna i podpis osoby upoważnionej)</text:p>
            <text:p text:style-name="P21">Z up. Starosty</text:p>
            <text:p text:style-name="P22">Alicja Kulon</text:p>
            <text:p text:style-name="P21">Naczelnik Wydziału Budownictwa</text:p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12-07T09:42:18.637000000</dc:date>
    <meta:print-date>2020-06-08T09:11:35.437000000</meta:print-date>
    <meta:editing-cycles>328</meta:editing-cycles>
    <meta:editing-duration>PT21H47M2S</meta:editing-duration>
    <meta:document-statistic meta:table-count="2" meta:image-count="0" meta:object-count="0" meta:page-count="1" meta:paragraph-count="22" meta:word-count="406" meta:character-count="2952" meta:non-whitespace-character-count="2557"/>
    <meta:user-defined meta:name="Info 1"/>
    <meta:user-defined meta:name="Info 2"/>
    <meta:user-defined meta:name="Info 3"/>
    <meta:user-defined meta:name="Info 4"/>
  </office:meta>
</office:document-meta>
</file>