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text-properties style:font-name="Verdana" fo:font-size="10pt" fo:font-weight="norma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" fo:font-size="9pt" fo:font-style="normal" style:text-underline-style="none" fo:font-weight="normal" officeooo:rsid="004e8f46" officeooo:paragraph-rsid="00183ce9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9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83ce9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9b206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19b206" style:font-name-asian="Times New Roman" style:font-size-asian="6pt" style:font-weight-asian="normal" style:font-name-complex="Arial" style:font-size-complex="6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1" style:family="paragraph" style:parent-style-name="Standard">
      <style:paragraph-properties style:line-height-at-least="0.176cm" fo:text-align="center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41e66" officeooo:paragraph-rsid="00183ce9" style:letter-kerning="true" fo:background-color="transparent" style:font-name-asian="Verdana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P22" style:family="paragraph" style:parent-style-name="Standard">
      <style:paragraph-properties style:line-height-at-least="0.176cm" fo:text-align="center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183ce9" style:letter-kerning="true" fo:background-color="transparent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183ce9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emphasize="none" style:text-scale="100%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19b20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19b20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19b206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19b206" style:font-name-asian="Times New Roman" style:font-size-asian="8.75pt" style:font-name-complex="Times New Roman" style:font-size-complex="10pt"/>
    </style:style>
    <style:style style:name="P2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19b206" style:font-name-asian="Times New Roman" style:font-size-asian="10pt" style:font-name-complex="Times New Roman" style:font-size-complex="10pt"/>
    </style:style>
    <style:style style:name="P2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19b206" style:font-name-asian="Times New Roman" style:font-size-asian="6pt" style:font-name-complex="Times New Roman" style:font-size-complex="6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5aca" style:font-weight-asian="norma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162145" style:font-name-asian="Times New Roman CE" style:font-weight-asian="normal" style:font-name-complex="Times New Roman CE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cfe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3b8b94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a26bb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a37b2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ea927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c7f38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d3634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574b34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c7f38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a37b2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23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24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25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officeooo:rsid="001387ff" style:font-weight-asian="normal" style:font-weight-complex="normal"/>
    </style:style>
    <style:style style:name="T28" style:family="text">
      <style:text-properties fo:color="#000000" loext:opacity="100%" fo:font-weight="normal" officeooo:rsid="00162145" style:font-weight-asian="normal" style:font-weight-complex="normal"/>
    </style:style>
    <style:style style:name="T29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30" style:family="text">
      <style:text-properties fo:color="#000000" loext:opacity="100%" fo:font-weight="bold" officeooo:rsid="001387ff" style:font-name-asian="Times New Roman CE" style:font-weight-asian="bold" style:font-name-complex="Times New Roman CE" style:font-weight-complex="bold"/>
    </style:style>
    <style:style style:name="T31" style:family="text">
      <style:text-properties fo:color="#000000" loext:opacity="100%" fo:font-weight="bold" officeooo:rsid="00162145" style:font-name-asian="Times New Roman CE" style:font-weight-asian="bold" style:font-name-complex="Times New Roman CE" style:font-weight-complex="bold"/>
    </style:style>
    <style:style style:name="T32" style:family="text">
      <style:text-properties fo:color="#000000" loext:opacity="100%" fo:font-weight="bold" officeooo:rsid="00183ce9" style:font-name-asian="Times New Roman CE" style:font-weight-asian="bold" style:font-name-complex="Times New Roman CE" style:font-weight-complex="bold"/>
    </style:style>
    <style:style style:name="T33" style:family="text">
      <style:text-properties fo:color="#000000" loext:opacity="100%" officeooo:rsid="00162145"/>
    </style:style>
    <style:style style:name="T34" style:family="text">
      <style:text-properties fo:color="#000000" loext:opacity="100%" officeooo:rsid="00183ce9"/>
    </style:style>
    <style:style style:name="T35" style:family="text">
      <style:text-properties fo:color="#000000" loext:opacity="100%" style:font-name-asian="Times New Roman CE"/>
    </style:style>
    <style:style style:name="T36" style:family="text">
      <style:text-properties fo:color="#000000" loext:opacity="100%" officeooo:rsid="00a9b22d" style:font-name-asian="Times New Roman CE"/>
    </style:style>
    <style:style style:name="T37" style:family="text">
      <style:text-properties fo:color="#000000" loext:opacity="100%" officeooo:rsid="00be0118" style:font-name-asian="Times New Roman CE"/>
    </style:style>
    <style:style style:name="T38" style:family="text">
      <style:text-properties fo:color="#000000" loext:opacity="100%" officeooo:rsid="00441e66" style:font-name-asian="Verdana"/>
    </style:style>
    <style:style style:name="T39" style:family="text">
      <style:text-properties fo:color="#800000" loext:opacity="100%"/>
    </style:style>
    <style:style style:name="T40" style:family="text">
      <style:text-properties officeooo:rsid="0011c22d"/>
    </style:style>
    <style:style style:name="T41" style:family="text">
      <style:text-properties officeooo:rsid="00131012"/>
    </style:style>
    <style:style style:name="T42" style:family="text">
      <style:text-properties officeooo:rsid="001387ff"/>
    </style:style>
    <style:style style:name="T43" style:family="text">
      <style:text-properties officeooo:rsid="00162145"/>
    </style:style>
    <style:style style:name="T44" style:family="text">
      <style:text-properties officeooo:rsid="010f4007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45" style:family="text">
      <style:text-properties officeooo:rsid="013adbc4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46" style:family="text">
      <style:text-properties officeooo:rsid="011eabdc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47" style:family="text">
      <style:text-properties officeooo:rsid="00452e44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48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49" style:family="text">
      <style:text-properties officeooo:rsid="013adbc4"/>
    </style:style>
    <style:style style:name="T50" style:family="text">
      <style:text-properties officeooo:rsid="00183ce9"/>
    </style:style>
    <style:style style:name="T51" style:family="text">
      <style:text-properties officeooo:rsid="00441e66" style:font-name-asian="Verdana"/>
    </style:style>
    <style:style style:name="T52" style:family="text">
      <style:text-properties officeooo:rsid="0062995f" style:font-name-asian="Verdana"/>
    </style:style>
    <style:style style:name="T53" style:family="text">
      <style:text-properties style:font-name-asian="Times New Roman CE" style:font-name-complex="Times New Roman CE"/>
    </style:style>
    <style:style style:name="T54" style:family="text">
      <style:text-properties style:text-underline-style="solid" style:text-underline-width="auto" style:text-underline-color="font-color" style:font-name-asian="Times New Roman CE" style:font-name-complex="Times New Roman C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8">STAROSTA KOŁOBRZESKI</text:p>
          <text:p text:style-name="P9">Plac Ratuszowy 1</text:p>
          <text:p text:style-name="P9">78-100 Kołobrzeg</text:p>
        </draw:text-box>
      </draw:frame>
      <text:p text:style-name="P5">Kołobrzeg,<text:span text:style-name="T39"> </text:span><text:span text:style-name="T21">dnia </text:span><text:span text:style-name="T33">03 </text:span><text:span text:style-name="T34">grudnia</text:span><text:span text:style-name="T26"> 20</text:span><text:span text:style-name="T27">2</text:span><text:span text:style-name="T28">3</text:span><text:span text:style-name="T26"> r.</text:span></text:p>
      <text:p text:style-name="P4"/>
      <text:p text:style-name="P4"/>
      <text:p text:style-name="P11"/>
      <text:p text:style-name="P11">B.6740.00<text:span text:style-name="T50">371</text:span>.20<text:span text:style-name="T42">2</text:span><text:span text:style-name="T50">3</text:span></text:p>
      <text:p text:style-name="P6"/>
      <text:p text:style-name="P6"/>
      <text:p text:style-name="P10">INFORMACJA</text:p>
      <text:p text:style-name="P2"/>
      <text:p text:style-name="P1"/>
      <text:p text:style-name="P7"><text:tab/>Zgodnie z art. 72 ust. 6 ustawy z dnia 3 października 2008 r. - o udostępnieniu informacji o środowisku i jego ochronie, udziale społeczeństwa w ochronie środowiska oraz o ocenach oddziaływania na środowisko (t. j. Dz.U.<text:span text:style-name="T40">2</text:span>0<text:span text:style-name="T42">2</text:span><text:span text:style-name="T43">3</text:span>.<text:span text:style-name="T43">1094</text:span>) Starosta Kołobrzeski<text:span text:style-name="T2"> podaje do publicznej wiadomości informację</text:span><text:span text:style-name="T1">, iż</text:span><text:span text:style-name="T2"> </text:span><text:span text:style-name="T1">w dniu</text:span> <text:span text:style-name="T43">2</text:span><text:span text:style-name="T50">0 października</text:span><text:span text:style-name="T5"> 20</text:span><text:span text:style-name="T6">2</text:span><text:span text:style-name="T7">3</text:span><text:span text:style-name="T5"> r.</text:span> na wniosek:</text:p>
      <text:p text:style-name="P12"/>
      <text:p text:style-name="P21">p. Jacka Wojciechowskiego </text:p>
      <text:p text:style-name="P22"><text:span text:style-name="T51">prowadzącego działalność gospodarczą pod nazwą COVERS Jacek Wojciechowski,</text:span><text:span text:style-name="T52"> </text:span></text:p>
      <text:p text:style-name="P23"><text:span text:style-name="T47">ul. ks. kard. Stefana Wyszyńskiego 106, 66-400 Gorzów Wielkopolski</text:span><text:span text:style-name="T48">;</text:span></text:p>
      <text:p text:style-name="P3"/>
      <text:p text:style-name="P16"><text:span text:style-name="T29">została wydana decyzja nr 00</text:span><text:span text:style-name="T32">452</text:span><text:span text:style-name="T29">/20</text:span><text:span text:style-name="T30">2</text:span><text:span text:style-name="T31">3</text:span><text:span text:style-name="T20"> </text:span><text:span text:style-name="T10">o pozwoleniu na budowę</text:span><text:span text:style-name="T8"> </text:span><text:span text:style-name="Domyślna_20_czcionka_20_akapitu"><text:span text:style-name="T13">budynku usług turystycznych </text:span></text:span><text:span text:style-name="Domyślna_20_czcionka_20_akapitu"><text:span text:style-name="T14">wraz z</text:span></text:span><text:span text:style-name="Domyślna_20_czcionka_20_akapitu"><text:span text:style-name="T13"> </text:span></text:span><text:span text:style-name="Domyślna_20_czcionka_20_akapitu"><text:span text:style-name="T15">zagospodarowanie</text:span></text:span><text:span text:style-name="Domyślna_20_czcionka_20_akapitu"><text:span text:style-name="T14">m</text:span></text:span><text:span text:style-name="Domyślna_20_czcionka_20_akapitu"><text:span text:style-name="T15"> terenu </text:span></text:span><text:span text:style-name="Domyślna_20_czcionka_20_akapitu"><text:span text:style-name="T14">i</text:span></text:span><text:span text:style-name="Domyślna_20_czcionka_20_akapitu"><text:span text:style-name="T15"> niezbędn</text:span></text:span><text:span text:style-name="Domyślna_20_czcionka_20_akapitu"><text:span text:style-name="T14">ą</text:span></text:span><text:span text:style-name="Domyślna_20_czcionka_20_akapitu"><text:span text:style-name="T15"> infrastruktur</text:span></text:span><text:span text:style-name="Domyślna_20_czcionka_20_akapitu"><text:span text:style-name="T14">ą</text:span></text:span><text:span text:style-name="Domyślna_20_czcionka_20_akapitu"><text:span text:style-name="T15"> techniczn</text:span></text:span><text:span text:style-name="Domyślna_20_czcionka_20_akapitu"><text:span text:style-name="T14">ą</text:span></text:span><text:span text:style-name="Domyślna_20_czcionka_20_akapitu"><text:span text:style-name="T17"> na działce nr </text:span></text:span><text:span text:style-name="Domyślna_20_czcionka_20_akapitu"><text:span text:style-name="T18">162/33</text:span></text:span><text:span text:style-name="Domyślna_20_czcionka_20_akapitu"><text:span text:style-name="T19">,</text:span></text:span><text:span text:style-name="Domyślna_20_czcionka_20_akapitu"><text:span text:style-name="T17"> obręb </text:span></text:span><text:span text:style-name="Domyślna_20_czcionka_20_akapitu"><text:span text:style-name="T18">Sianożęty</text:span></text:span><text:span text:style-name="Domyślna_20_czcionka_20_akapitu"><text:span text:style-name="T17">, gmina Ustronie Morskie</text:span></text:span><text:span text:style-name="T9">.</text:span></text:p>
      <text:p text:style-name="P13"/>
      <text:p text:style-name="P7"><text:tab/>Jednocześnie informuję, iż w związku z wydaniem ww. decyzji o możliwości zapoznania się z jej treścią i dokumentacją sprawy, które są wyłożone do wglądu w siedzibie Wydziału Budownictwa Starostwa Powiatowego w Kołobrzegu przy ul. Gryfitów 4-6, pokój 2<text:span text:style-name="T41">0</text:span><text:span text:style-name="T22"> w </text:span><text:span text:style-name="T23">g</text:span><text:span text:style-name="T22">odzinach 7</text:span><text:span text:style-name="T24">30</text:span><text:span text:style-name="T22"> ÷ 15</text:span><text:span text:style-name="T24">30</text:span><text:span text:style-name="T25"> w </text:span><text:span text:style-name="T3">terminie </text:span><text:span text:style-name="T4">14</text:span><text:span text:style-name="T3"> dni od dnia ukazania się tej informacji. </text:span></text:p>
      <text:p text:style-name="P17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4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4">(pieczęć imienna i podpis osoby upoważnionej)</text:p>
            <text:p text:style-name="P25">Z up. Starosty</text:p>
            <text:p text:style-name="P25">Alicja Kulon</text:p>
            <text:p text:style-name="P25">Naczelnik Wydziału Budownictwa</text:p>
          </table:table-cell>
        </table:table-row>
        <table:table-row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</table:table>
      <text:p text:style-name="P15"><text:span text:style-name="T54"/></text:p>
      <text:p text:style-name="P15"><text:span text:style-name="T54"/></text:p>
      <text:p text:style-name="P15"><text:span text:style-name="T54"/></text:p>
      <text:p text:style-name="P15"><text:span text:style-name="T54">Rozdzielnik:</text:span></text:p>
      <text:list xml:id="list4124522638" text:style-name="L1">
        <text:list-item>
          <text:p text:style-name="P14"><text:span text:style-name="T36">p. </text:span><text:span text:style-name="T37">Jacek Wojciechowski</text:span><text:span text:style-name="T35"> </text:span><text:span text:style-name="T38">COVERS Jacek Wojciechowski</text:span> </text:p>
        </text:list-item>
        <text:list-item>
          <text:p text:style-name="P18">Biuletyn Informacji Publicznej</text:p>
          <text:p text:style-name="P18">Starostwa Powiatowego w Kołobrzegu</text:p>
        </text:list-item>
        <text:list-item>
          <text:p text:style-name="P18">Wydział Budownictwa a/a.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4-01-03T10:49:38.283000000</dc:date>
    <dc:language>pl-PL</dc:language>
    <meta:editing-cycles>207</meta:editing-cycles>
    <meta:editing-duration>PT21H9M20S</meta:editing-duration>
    <meta:document-statistic meta:table-count="1" meta:image-count="0" meta:object-count="0" meta:page-count="1" meta:paragraph-count="22" meta:word-count="204" meta:character-count="1478" meta:non-whitespace-character-count="1293"/>
    <meta:user-defined meta:name="Info 1"/>
    <meta:user-defined meta:name="Info 2"/>
    <meta:user-defined meta:name="Info 3"/>
    <meta:user-defined meta:name="Info 4"/>
  </office:meta>
</office:document-meta>
</file>