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9327e" style:font-name-asian="Times New Roman" style:font-size-asian="6pt" style:font-weight-asian="normal" style:font-name-complex="Arial" style:font-size-complex="6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621962" fo:background-color="transparent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621962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8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8.75pt" style:font-name-complex="Times New Roman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9327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fo:font-weight="normal" officeooo:paragraph-rsid="00621962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2efde0" style:font-size-asian="9pt" style:font-size-complex="9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621962" fo:background-color="transparent" style:font-size-asian="9pt" style:font-size-complex="9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621962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9327e" style:font-name-asian="Times New Roman" style:font-size-asian="6pt" style:font-name-complex="Times New Roman" style:font-size-complex="6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59327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621962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ca3d1" style:font-size-asian="9pt" style:font-size-complex="9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6ca3d1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6ca3d1" fo:background-color="transparent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ca3d1" fo:background-color="transparent" style:font-size-asian="9pt" style:font-size-complex="9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fo:font-weight="normal" officeooo:paragraph-rsid="006ca3d1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99710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68774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8bbd8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84ffc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f371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2d5a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4a60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5f53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32d65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4183d8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2d5a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c4a60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style:font-name="Verdana2" fo:font-size="10pt" fo:background-color="transparent" loext:char-shading-value="0" style:font-size-asian="10pt" style:font-size-complex="10pt"/>
    </style:style>
    <style:style style:name="T50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51" style:family="text">
      <style:text-properties style:font-name="Verdana2" fo:font-size="10pt" officeooo:rsid="005105c4" fo:background-color="transparent" loext:char-shading-value="0" style:font-size-asian="10pt" style:font-size-complex="10pt"/>
    </style:style>
    <style:style style:name="T52" style:family="text">
      <style:text-properties style:font-name="Verdana2" fo:font-size="10pt" officeooo:rsid="0069b604" fo:background-color="transparent" loext:char-shading-value="0" style:font-size-asian="10pt" style:font-size-complex="10pt"/>
    </style:style>
    <style:style style:name="T53" style:family="text">
      <style:text-properties style:font-name="Verdana2" fo:font-size="10pt" style:font-size-asian="10pt" style:font-size-complex="10pt"/>
    </style:style>
    <style:style style:name="T54" style:family="text">
      <style:text-properties style:font-name="Verdana2" fo:font-size="9pt" style:font-size-asian="9pt" style:font-size-complex="9pt"/>
    </style:style>
    <style:style style:name="T55" style:family="text">
      <style:text-properties style:font-name="Verdana2" fo:font-size="9pt" officeooo:rsid="0004f10a" style:font-size-asian="9pt" style:font-size-complex="9pt"/>
    </style:style>
    <style:style style:name="T56" style:family="text">
      <style:text-properties style:font-name="Verdana2" fo:font-size="9pt" officeooo:rsid="002ec8e7" style:font-size-asian="9pt" style:font-size-complex="9pt"/>
    </style:style>
    <style:style style:name="T57" style:family="text">
      <style:text-properties style:font-name="Verdana2" fo:font-size="9pt" officeooo:rsid="00448fe1" style:font-size-asian="9pt" style:font-size-complex="9pt"/>
    </style:style>
    <style:style style:name="T58" style:family="text">
      <style:text-properties style:font-name="Verdana2" fo:font-size="9pt" officeooo:rsid="0014e938" style:font-size-asian="9pt" style:font-size-complex="9pt"/>
    </style:style>
    <style:style style:name="T59" style:family="text">
      <style:text-properties style:font-name="Verdana2" fo:font-size="9pt" officeooo:rsid="001b67aa" style:font-size-asian="9pt" style:font-size-complex="9pt"/>
    </style:style>
    <style:style style:name="T60" style:family="text">
      <style:text-properties style:font-name="Verdana2" fo:font-size="9pt" officeooo:rsid="005105c4" style:font-size-asian="9pt" style:font-size-complex="9pt"/>
    </style:style>
    <style:style style:name="T61" style:family="text">
      <style:text-properties style:font-name="Verdana2" fo:font-size="9pt" officeooo:rsid="0069b604" style:font-size-asian="9pt" style:font-size-complex="9pt"/>
    </style:style>
    <style:style style:name="T62" style:family="text">
      <style:text-properties style:font-name="Verdana2" fo:font-size="9pt" fo:font-weight="normal" style:font-size-asian="9pt" style:font-weight-asian="normal" style:font-size-complex="9pt" style:font-weight-complex="normal"/>
    </style:style>
    <style:style style:name="T63" style:family="text">
      <style:text-properties style:font-name="Verdana2" fo:font-size="9pt" fo:font-weight="normal" officeooo:rsid="004183d8" style:font-size-asian="9pt" style:font-weight-asian="normal" style:font-size-complex="9pt" style:font-weight-complex="normal"/>
    </style:style>
    <style:style style:name="T64" style:family="text">
      <style:text-properties style:font-name="Verdana2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5" style:family="text">
      <style:text-properties style:font-name="Verdana2" style:text-underline-style="none" fo:font-weight="normal" style:font-weight-asian="normal" style:font-weight-complex="normal"/>
    </style:style>
    <style:style style:name="T66" style:family="text">
      <style:text-properties style:font-name="Verdana2" style:text-underline-style="none" fo:font-weight="normal" officeooo:rsid="01c5f531" style:font-weight-asian="normal" style:font-weight-complex="normal"/>
    </style:style>
    <style:style style:name="T67" style:family="text">
      <style:text-properties style:font-name="Verdana2" style:text-underline-style="none" fo:font-weight="normal" officeooo:rsid="01f6df4b" style:font-weight-asian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text-underline-style="none" fo:font-weight="normal" officeooo:rsid="0131e24b" style:font-weight-asian="normal" style:font-weight-complex="normal"/>
    </style:style>
    <style:style style:name="T71" style:family="text">
      <style:text-properties style:text-underline-style="none" fo:font-weight="normal" officeooo:rsid="01e95f70" style:font-weight-asian="normal" style:font-weight-complex="normal"/>
    </style:style>
    <style:style style:name="T72" style:family="text">
      <style:text-properties style:text-underline-style="none" fo:font-weight="normal" officeooo:rsid="0156059c" style:font-weight-asian="normal" style:font-weight-complex="normal"/>
    </style:style>
    <style:style style:name="T73" style:family="text">
      <style:text-properties style:text-underline-style="none" fo:font-weight="normal" officeooo:rsid="0188bbd8" style:font-weight-asian="normal" style:font-weight-complex="normal"/>
    </style:style>
    <style:style style:name="T74" style:family="text">
      <style:text-properties style:text-underline-style="none" fo:font-weight="normal" officeooo:rsid="01f6df4b" style:font-weight-asian="normal" style:font-weight-complex="normal"/>
    </style:style>
    <style:style style:name="T75" style:family="text">
      <style:text-properties style:text-underline-style="none" officeooo:rsid="0131e24b"/>
    </style:style>
    <style:style style:name="T76" style:family="text">
      <style:text-properties style:text-underline-style="none" officeooo:rsid="01e95f70"/>
    </style:style>
    <style:style style:name="T77" style:family="text">
      <style:text-properties style:text-underline-style="none" officeooo:rsid="0156059c"/>
    </style:style>
    <style:style style:name="T78" style:family="text">
      <style:text-properties style:text-underline-style="none" officeooo:rsid="01688dc5"/>
    </style:style>
    <style:style style:name="T79" style:family="text">
      <style:text-properties style:text-underline-style="none" officeooo:rsid="01f6df4b"/>
    </style:style>
    <style:style style:name="T80" style:family="text">
      <style:text-properties officeooo:rsid="0069b604"/>
    </style:style>
    <style:style style:name="T81" style:family="text">
      <style:text-properties style:font-name="Verdana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5">STAROSTA KOŁOBRZESKI</text:p>
          <text:p text:style-name="P12">Plac Ratuszowy 1</text:p>
          <text:p text:style-name="P12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Kołobrzeg, dnia <text:span text:style-name="T80">09 stycznia 2024 r</text:span><text:span text:style-name="T1">.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28"><text:span text:style-name="T49">B.6740.0</text:span><text:span text:style-name="T50">0</text:span><text:span text:style-name="T51">5</text:span><text:span text:style-name="T52">91</text:span><text:span text:style-name="T51">.2023</text:span>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11">OBWIESZCZENIE O WSZCZĘCIU POSTĘPOWANIA</text:p>
          </table:table-cell>
        </table:table-row>
        <table:table-row>
          <table:table-cell table:style-name="Tabela1.A1" office:value-type="string">
            <text:p text:style-name="P7"/>
          </table:table-cell>
        </table:table-row>
      </table:table>
      <text:p text:style-name="P29"><text:span text:style-name="T53"><text:tab/></text:span><text:span text:style-name="T54">Zgodnie z art. 11d. ust. 5 ustawy z dnia 10 kwietnia 2003 r. - </text:span><text:span text:style-name="T55">o</text:span><text:span text:style-name="T54"> szczególnych zasadach przygotowania i realizacji inwestycji w zakresie dróg publicznych (tekst jednolity Dz. U. z 20</text:span><text:span text:style-name="T56">2</text:span><text:span text:style-name="T57">3</text:span><text:span text:style-name="T54"> r., poz. </text:span><text:span text:style-name="T58">1</text:span><text:span text:style-name="T57">62</text:span><text:span text:style-name="T54">; z późn. zm.) Starosta Kołobrzeski zawiadamia, że w dniu </text:span><text:span text:style-name="T61">20 listopada</text:span><text:span text:style-name="T57"> 202</text:span><text:span text:style-name="T60">3</text:span><text:span text:style-name="T59"> </text:span><text:span text:style-name="T62">r. </text:span><text:span text:style-name="T54">na wniosek</text:span><text:span text:style-name="T62"> </text:span><text:span text:style-name="T63">Zarządu Dróg Powiatowych w Kołobrzegu </text:span><text:span text:style-name="T64">zostało wszczęte postępowanie administracyjne w sprawie wydania decyzji o zezwoleniu na realizację inwestycji drogowej polegającej:</text:span></text:p>
      <text:p text:style-name="P13"/>
      <text:p text:style-name="P30"><text:span text:style-name="T37">na </text:span><text:span text:style-name="T38">roz</text:span><text:span text:style-name="T39">b</text:span><text:span text:style-name="T40">u</text:span><text:span text:style-name="T37">dowi</text:span><text:span text:style-name="T41">e </text:span><text:span text:style-name="T38">drogi powiatowej </text:span><text:span text:style-name="T42">Gościno-Gościno Dwór </text:span><text:span text:style-name="T37">w miejscowości </text:span><text:span text:style-name="T43">Gościno i Gościno Dwór</text:span><text:span text:style-name="T44">; </text:span><text:span text:style-name="T38">d</text:span><text:span text:style-name="T44">ziałka numer </text:span><text:span text:style-name="T37">91/14, 453, 456/1, 456/2, 455/1, 462/3, 462/5, 462/7, 462/9, 463/21, 1093</text:span><text:span text:style-name="T45">, obręb </text:span><text:span text:style-name="T46">miasto </text:span><text:span text:style-name="T42">Gościno</text:span><text:span text:style-name="T44"> </text:span><text:span text:style-name="T37">oraz działka numer 10/10, 10/15, 10/18, 13, obręb Gościno Dwór, gmina Gościno;</text:span></text:p>
      <text:p text:style-name="P31"/>
      <text:p text:style-name="P32">Działki objęte inwestycją przeznaczone w całości lub w części pod pas drogowy:</text:p>
      <text:p text:style-name="P33"><text:span text:style-name="T65">Gmina </text:span><text:span text:style-name="T66">Gościno</text:span><text:span text:style-name="T65">, obręb </text:span><text:span text:style-name="T66">miasto Gościno</text:span><text:span text:style-name="T65">: dz</text:span><text:span text:style-name="T67">iałki numer</text:span><text:span text:style-name="T47"> </text:span><text:span text:style-name="T48">91/14, 453, 456/1, 456/2, 455/1, 462/3, 462/5, 462/7, 462/9, 463/21, 1093,</text:span></text:p>
      <text:p text:style-name="P34"><text:span text:style-name="T18">Gmina </text:span><text:span text:style-name="T30">Gościno</text:span><text:span text:style-name="T18">, obręb </text:span><text:span text:style-name="T30">Gościno Dwór: </text:span><text:span text:style-name="T28">10/10, 10/15, 10/18, 13,</text:span></text:p>
      <text:p text:style-name="P24"/>
      <text:p text:style-name="P15"><text:tab/><text:span text:style-name="T6">Jednocześnie, zgodnie z art. 10 § 1 cyt. wyżej ustawy Kpa informuję, że z zebranymi materiałami w sprawie wydania decyzji o zezwoleniu na realizację inwestycji drogowej</text:span><text:span text:style-name="T11"> można zapoznać się, uzyskać wyjaśnienia, składać wnioski i zastrzeżenia </text:span><text:span text:style-name="T35">w terminie 7 dni</text:span><text:span text:style-name="T11"> </text:span><text:span text:style-name="T6">od dnia ukazania się w/w obwieszczenia w prasie lokalnej.</text:span><text:span text:style-name="T11"> </text:span><text:span text:style-name="T7">po uprzednim telefonicznym uzgodnieniu terminu z pracownikiem Wydziału</text:span><text:span text:style-name="T11"> Budownictwa w Starostwie Powiatowym w Kołobrzegu przy ul. Gryfitów 4-6, </text:span><text:span text:style-name="T8">drogą elektroniczną, </text:span><text:span text:style-name="T6">pocztą </text:span><text:span text:style-name="T8">tradycyjną, za pośrednictwem e-PUAP </text:span><text:span text:style-name="T6">lub bezpośrednio </text:span><text:span text:style-name="T9">w biurze poda</text:span><text:span text:style-name="T10">w</text:span><text:span text:style-name="T9">czym</text:span><text:span text:style-name="T8"> na parterze budynku Starostwa Powiatowego w Kołobrzegu</text:span><text:span text:style-name="T11"> </text:span><text:span text:style-name="T3">(g</text:span><text:span text:style-name="T4">odziny przyjmowania interesantów</text:span><text:span text:style-name="T3">: p</text:span><text:span text:style-name="T4">oniedziałek </text:span><text:span text:style-name="T36">÷ </text:span><text:span text:style-name="T5">piątek </text:span><text:span text:style-name="T4">7:30 ÷ 15:30</text:span><text:span text:style-name="T2"> --- </text:span><text:span text:style-name="T32">uwaga </text:span><text:span text:style-name="T33">środa </text:span><text:span text:style-name="T34">i piątek</text:span><text:span text:style-name="T33"> dzień bez interesanta</text:span><text:span text:style-name="T4">)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26"/>
          </table:table-cell>
          <table:table-cell table:style-name="Tabela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6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6">(pieczęć imienna i podpis osoby upoważnionej)</text:p>
            <text:p text:style-name="P27">Z up. Starosty</text:p>
            <text:p text:style-name="P27">Alicja Kulon</text:p>
            <text:p text:style-name="P27">Naczelnik Wydziału Budownictwa</text:p>
          </table:table-cell>
        </table:table-row>
        <table:table-row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</table:table-row>
      </table:table>
      <text:p text:style-name="P23"/>
      <text:p text:style-name="P21"/>
      <text:p text:style-name="P22"/>
      <text:p text:style-name="P22"/>
      <text:p text:style-name="P22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4-01-09T08:20:42.603000000</dc:date>
    <meta:editing-cycles>279</meta:editing-cycles>
    <meta:editing-duration>PT23H8M44S</meta:editing-duration>
    <meta:document-statistic meta:table-count="2" meta:image-count="0" meta:object-count="0" meta:page-count="1" meta:paragraph-count="18" meta:word-count="284" meta:character-count="2023" meta:non-whitespace-character-count="1755"/>
    <meta:user-defined meta:name="Info 1"/>
    <meta:user-defined meta:name="Info 2"/>
    <meta:user-defined meta:name="Info 3"/>
    <meta:user-defined meta:name="Info 4"/>
  </office:meta>
</office:document-meta>
</file>