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1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name-asian="Times New Roman CE" style:font-size-asian="10pt" style:font-name-complex="Times New Roman CE" style:font-size-complex="10pt"/>
    </style:style>
    <style:style style:name="P5" style:family="paragraph" style:parent-style-name="Standard"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34d274" style:font-name-asian="Times New Roman1" style:font-size-asian="8.75pt" style:font-name-complex="Times New Roman1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34d274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Verdana1" fo:font-size="11pt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style:font-name-asian="Times New Roman CE" style:font-size-asian="11pt" style:font-name-complex="Times New Roman CE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Verdana1" fo:font-size="11pt" fo:font-weight="normal" style:font-name-asian="Times New Roman" style:font-name-complex="Times New Roman"/>
    </style:style>
    <style:style style:name="P14" style:family="paragraph" style:parent-style-name="Standard">
      <style:text-properties style:font-name="Verdana1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34d274" style:font-name-asian="Times New Roman1" style:font-size-asian="6pt" style:font-name-complex="Times New Roman1" style:font-size-complex="6pt"/>
    </style:style>
    <style:style style:name="P17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34d274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34d27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34d27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067376a" officeooo:paragraph-rsid="0034d27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 style:writing-mode="lr-tb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34d274" style:font-name-asian="Times New Roman1" style:font-size-asian="6pt" style:font-weight-asian="normal" style:font-name-complex="Arial" style:font-size-complex="6pt" style:font-weight-complex="normal"/>
    </style:style>
    <style:style style:name="P27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34d27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 style:list-style-name="L1">
      <style:text-properties style:font-name="Verdana1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9" style:family="paragraph" style:parent-style-name="Standard" style:list-style-name="L1">
      <style:text-properties style:font-name="Verdana1" fo:font-size="9pt" style:font-name-asian="Times New Roman" style:font-size-asian="9pt" style:font-name-complex="Times New Roman" style:font-size-complex="9pt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paragraph-rsid="0037549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7.602cm"/>
        </style:tab-stops>
      </style:paragraph-properties>
      <style:text-properties fo:color="#000000" loext:opacity="100%" style:font-name="Verdana1" fo:font-size="10pt" fo:language="pl" fo:country="PL" fo:font-weight="bold" officeooo:rsid="013c6fc7" officeooo:paragraph-rsid="00375495" style:font-name-asian="Times New Roman CE" style:font-size-asian="10pt" style:language-asian="pl" style:country-asian="PL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7.602cm"/>
        </style:tab-stops>
      </style:paragraph-properties>
      <style:text-properties fo:color="#000000" loext:opacity="100%" style:font-name="Verdana1" fo:font-size="10pt" fo:language="pl" fo:country="PL" fo:font-weight="bold" officeooo:rsid="01549d8c" officeooo:paragraph-rsid="00375495" style:font-name-asian="Times New Roman CE" style:font-size-asian="10pt" style:language-asian="pl" style:country-asian="PL" style:font-weight-asian="bold" style:font-name-complex="Times New Roman1" style:font-size-complex="10pt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31b1b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94894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2c6c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973e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bbfa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7549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f886d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4d60a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692c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4894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4e38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6571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b5e40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75495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officeooo:rsid="0010ba69"/>
    </style:style>
    <style:style style:name="T17" style:family="text">
      <style:text-properties officeooo:rsid="001b8990"/>
    </style:style>
    <style:style style:name="T18" style:family="text">
      <style:text-properties officeooo:rsid="002ce017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officeooo:rsid="002ce017" style:font-size-asian="10pt" style:font-size-complex="10pt"/>
    </style:style>
    <style:style style:name="T21" style:family="text">
      <style:text-properties style:font-name="Verdana1" fo:font-size="10pt" officeooo:rsid="003372a3" style:font-size-asian="10pt" style:font-size-complex="10pt"/>
    </style:style>
    <style:style style:name="T22" style:family="text">
      <style:text-properties style:font-name="Verdana1" fo:font-size="10pt" officeooo:rsid="0034d274" style:font-size-asian="10pt" style:font-size-complex="10pt"/>
    </style:style>
    <style:style style:name="T23" style:family="text">
      <style:text-properties style:font-name="Verdana1" fo:font-size="10pt" officeooo:rsid="00375495" style:font-size-asian="10pt" style:font-size-complex="10pt"/>
    </style:style>
    <style:style style:name="T24" style:family="text">
      <style:text-properties style:font-name="Verdana1" fo:font-size="10pt" style:font-name-asian="Times New Roman CE" style:font-size-asian="10pt" style:font-name-complex="Times New Roman CE" style:font-size-complex="10pt"/>
    </style:style>
    <style:style style:name="T25" style:family="text">
      <style:text-properties officeooo:rsid="003372a3"/>
    </style:style>
    <style:style style:name="T26" style:family="text">
      <style:text-properties officeooo:rsid="0034d274"/>
    </style:style>
    <style:style style:name="T27" style:family="text">
      <style:text-properties officeooo:rsid="00375495"/>
    </style:style>
    <style:style style:name="T28" style:family="text">
      <style:text-properties officeooo:rsid="0197a53e"/>
    </style:style>
    <style:style style:name="T29" style:family="text">
      <style:text-properties officeooo:rsid="01549d8c"/>
    </style:style>
    <style:style style:name="T30" style:family="text">
      <style:text-properties officeooo:rsid="0193247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9">Plac Ratuszowy 1</text:p>
          <text:p text:style-name="P9">78-100 Kołobrzeg</text:p>
        </draw:text-box>
      </draw:frame>
      <text:p text:style-name="P23"><text:span text:style-name="T19">Kołobrzeg, dnia </text:span><text:span text:style-name="T23">12 stycznia 2024</text:span><text:span text:style-name="T21"> </text:span><text:span text:style-name="T24">r.</text:span></text:p>
      <text:p text:style-name="P10"/>
      <text:p text:style-name="P3">B.6740.0<text:span text:style-name="T18">0</text:span><text:span text:style-name="T27">607</text:span><text:span text:style-name="T26">.2023</text:span></text:p>
      <text:p text:style-name="P22"/>
      <text:p text:style-name="P22"/>
      <text:p text:style-name="P12"/>
      <text:p text:style-name="P12">INFORMACJA</text:p>
      <text:p text:style-name="P11"/>
      <text:p text:style-name="P11"/>
      <text:p text:style-name="P11"/>
      <text:p text:style-name="P24"><text:span text:style-name="T24">Zgodnie z art. 72 ust. 6</text:span><text:span text:style-name="T19"> ustawy z dnia 03 października 2008 r. - o udostępnieniu informacji o środowisku i jego ochronie, udziale społeczeństwa w ochronie środowiska oraz o ocenach oddziaływania na środowisko (tekst jednolity Dz. U. z 20</text:span><text:span text:style-name="T20">2</text:span><text:span text:style-name="T22">3</text:span><text:span text:style-name="T20"> </text:span><text:span text:style-name="T19">r., poz. </text:span><text:span text:style-name="T22">1094</text:span><text:span text:style-name="T19">; z późn. zm.) Starosta Kołobrzeski informuje publicznie, że w dniu </text:span><text:span text:style-name="T23">12 stycznia 2024</text:span><text:span text:style-name="T21"> </text:span><text:span text:style-name="T19">r. na wniosek :</text:span></text:p>
      <text:p text:style-name="P5"/>
      <text:p text:style-name="P32">„<text:span text:style-name="T30">Abades Strojny” Sp. komandytowa</text:span></text:p>
      <text:p text:style-name="P31">ul. <text:span text:style-name="T28">Mazowiecka 4A/1</text:span><text:span text:style-name="T29">, 78-100 Kołobrzeg</text:span></text:p>
      <text:p text:style-name="P2"/>
      <text:p text:style-name="P25"><text:span text:style-name="T19">została wydana decyzja pozwolenia znak B.6740.</text:span><text:span text:style-name="T20">00</text:span><text:span text:style-name="T23">607</text:span><text:span text:style-name="T22">.2023</text:span><text:span text:style-name="T19">: </text:span></text:p>
      <text:p text:style-name="P6"/>
      <text:p text:style-name="P30">na<text:span text:style-name="Strong_20_Emphasis"><text:span text:style-name="T4"> </text:span></text:span><text:span text:style-name="Strong_20_Emphasis"><text:span text:style-name="T6">zmianę </text:span></text:span><text:span text:style-name="Strong_20_Emphasis"><text:span text:style-name="T14">decyzj</text:span></text:span><text:span text:style-name="Strong_20_Emphasis"><text:span text:style-name="T15">i</text:span></text:span><text:span text:style-name="Strong_20_Emphasis"><text:span text:style-name="T7"> Starosty Kołobrzeskiego</text:span></text:span><text:span text:style-name="Strong_20_Emphasis"><text:span text:style-name="T10"> znak B.6740.</text:span></text:span><text:span text:style-name="Strong_20_Emphasis"><text:span text:style-name="T11">00836.2020 z dnia 25 maja 2021 r.</text:span></text:span><text:span text:style-name="Strong_20_Emphasis"><text:span text:style-name="T2"> na budowę </text:span></text:span><text:span text:style-name="Strong_20_Emphasis"><text:span text:style-name="T1">czterech budynków mieszkalnych wielorodzinnych z garażami podziemnymi wraz z zagospodarowaniem terenu i niezbędną infrastrukturą techniczną na działce nr 122/19, obręb 18 przy ul. Mazowieckiej w Kołobrzegu</text:span></text:span><text:span text:style-name="Strong_20_Emphasis"><text:span text:style-name="T3"> </text:span></text:span><text:span text:style-name="Strong_20_Emphasis"><text:span text:style-name="T12">w części: zatwierdzenia projektu </text:span></text:span><text:span text:style-name="Strong_20_Emphasis"><text:span text:style-name="T13">zamiennego</text:span></text:span><text:span text:style-name="Strong_20_Emphasis"><text:span text:style-name="T12"> architektoniczno-budowlanego budynku „I” na działce nr 122/29 powstałej w wyniku podziału działki nr 122/19.</text:span></text:span></text:p>
      <text:p text:style-name="P17"/>
      <text:p text:style-name="P6"><text:tab/>Informację, o wydaniu w/w decyzji i możliwości zapoznania się z jej treścią wraz z</text:p>
      <text:p text:style-name="P6">dokumentacją sprawy w siedzibie Wydziału Budownictwa Starostwa Powiatowego w Kołobrzegu</text:p>
      <text:p text:style-name="P6">przy ul. Gryfitów 4-6 w pokoju 29 od poniedziałku do piątku od 7.30 ÷ 15.30 <text:span text:style-name="T17">(środa i piątek – dzień bez interesanta) po uprzednim umówieniu wizyty w Urzędzie </text:span>w terminie <text:span text:style-name="T25">14</text:span> dni od dnia ukazania się tej informacji <text:span text:style-name="T16">na <text:s/>stronie BIP i na tablicach informacyjnych danych Urzędów.</text:span></text:p>
      <text:p text:style-name="P4"/>
      <text:p text:style-name="P1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.................………………………....................</text:p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9">(pieczęć imienna i podpis osoby upoważnionej)</text:p>
            <text:p text:style-name="P20">Z up. Starosty</text:p>
            <text:p text:style-name="P21">Alicja Kulon</text:p>
            <text:p text:style-name="P20">Naczelnik Wydziału Budownictwa</text:p>
          </table:table-cell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27"/>
      <text:p text:style-name="P15"/>
      <text:p text:style-name="P15"/>
      <text:p text:style-name="P15"/>
      <text:p text:style-name="P15">Otrzymuje:</text:p>
      <text:list xml:id="list3238766750" text:style-name="L1">
        <text:list-item>
          <text:p text:style-name="P28">Biuletyn Informacji Publicznej Starostwa Powiatowego w Kołobrzegu,</text:p>
          <text:p text:style-name="P28"/>
        </text:list-item>
      </text:list>
      <text:p text:style-name="P14">Do wiadomości:</text:p>
      <text:list xml:id="list104245255581863" text:continue-numbering="true" text:style-name="L1">
        <text:list-item>
          <text:p text:style-name="P29">Wydział Budownictwa <text:s/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4-30T11:05:17</meta:creation-date>
    <dc:date>2024-01-12T10:42:44.685000000</dc:date>
    <meta:print-date>2021-01-08T09:47:05.535000000</meta:print-date>
    <meta:editing-cycles>267</meta:editing-cycles>
    <meta:editing-duration>P2DT22H19M43S</meta:editing-duration>
    <meta:document-statistic meta:table-count="1" meta:image-count="0" meta:object-count="0" meta:page-count="1" meta:paragraph-count="23" meta:word-count="249" meta:character-count="1759" meta:non-whitespace-character-count="1530"/>
    <meta:user-defined meta:name="Info 1"/>
    <meta:user-defined meta:name="Info 2"/>
    <meta:user-defined meta:name="Info 3"/>
    <meta:user-defined meta:name="Info 4"/>
  </office:meta>
</office:document-meta>
</file>