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  <style:font-face style:name="Verdana2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87f2c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8962f8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Verdana" fo:font-size="10pt" fo:font-weight="normal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0pt" fo:font-weight="normal" fo:background-color="#ffff00" style:font-name-asian="Times New Roman CE" style:font-size-asian="10pt" style:font-weight-asian="normal" style:font-name-complex="Times New Roman CE" style:font-size-complex="10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7f6ffc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882829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87f2ca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officeooo:paragraph-rsid="00841e95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87f2ca" style:font-name-asian="Times New Roman" style:font-size-asian="6pt" style:font-weight-asian="normal" style:font-name-complex="Arial" style:font-size-complex="6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53d6f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2" fo:font-size="10pt" officeooo:paragraph-rsid="007cd5d2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officeooo:paragraph-rsid="00841e95"/>
    </style:style>
    <style:style style:name="P27" style:family="paragraph" style:parent-style-name="Standard">
      <style:text-properties officeooo:paragraph-rsid="00841e95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paragraph-rsid="008e62af" style:text-underline-mode="continuous" style:text-overline-mode="continuous" style:text-line-through-mode="continuous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0" style:family="paragraph" style:parent-style-name="Standard">
      <style:paragraph-properties fo:line-height="100%" fo:text-align="center" style:justify-single-word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109575" officeooo:paragraph-rsid="008e62af" style:text-underline-mode="continuous" style:text-overline-mode="continuous" style:text-line-through-mode="continuous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bold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8f3875" style:font-size-asian="10pt" style:font-weight-asian="normal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officeooo:rsid="0077ceff" fo:background-color="transparent" loext:char-shading-value="0" style:font-name-asian="Times New Roman CE" style:font-weight-asian="normal" style:font-name-complex="Times New Roman CE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be3b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d3ff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7ae5a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137b3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d3ff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098f5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1cef9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6d6d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6fd2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72858f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e7af09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ea74b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2b87e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7a3656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31816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1cef9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d3ff7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e7af0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1cef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6d6db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fa436d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be3b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f2b87e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beae5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14398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d1cef9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6d6d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d6fd2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e7af09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7a3656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c31816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d1cef9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e7af0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d1cef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6d6db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fa436d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04be3b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0137b3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0e7af0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4be3b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137b3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e7af0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pl" style:country-asian="PL" style:font-style-asian="normal" style:font-name-complex="Times New Roman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style:text-position="0% 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55" style:family="text">
      <style:text-properties fo:color="#000000" loext:opacity="100%" style:text-position="0% 100%" style:font-name="Verdana" fo:font-size="10pt" fo:font-style="normal" style:text-underline-style="none" fo:font-weight="normal" officeooo:rsid="00c2358b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56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57" style:family="text">
      <style:text-properties fo:color="#000000" loext:opacity="100%" style:text-position="0% 100%" style:font-name="Verdana" fo:font-size="10pt" fo:font-style="normal" style:text-underline-style="none" fo:font-weight="normal" officeooo:rsid="00343461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58" style:family="text">
      <style:text-properties fo:color="#000000" loext:opacity="100%" style:text-position="0% 100%" style:font-name="Verdana" fo:font-size="10pt" fo:font-style="normal" style:text-underline-style="none" fo:font-weight="normal" officeooo:rsid="0034ba52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59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normal"/>
    </style:style>
    <style:style style:name="T60" style:family="text">
      <style:text-properties fo:color="#000000" loext:opacity="100%" fo:font-weight="normal" style:font-weight-asian="normal" style:font-weight-complex="normal"/>
    </style:style>
    <style:style style:name="T61" style:family="text">
      <style:text-properties fo:color="#000000" loext:opacity="100%" fo:font-weight="normal" officeooo:rsid="002c1b68" style:font-weight-asian="normal" style:font-weight-complex="normal"/>
    </style:style>
    <style:style style:name="T62" style:family="text">
      <style:text-properties fo:color="#000000" loext:opacity="100%" fo:font-weight="normal" officeooo:rsid="00882829" style:font-weight-asian="normal" style:font-weight-complex="normal"/>
    </style:style>
    <style:style style:name="T63" style:family="text">
      <style:text-properties fo:color="#000000" loext:opacity="100%" fo:font-weight="normal" style:font-name-asian="Times New Roman CE" style:font-weight-asian="normal" style:font-name-complex="Times New Roman CE" style:font-weight-complex="normal"/>
    </style:style>
    <style:style style:name="T64" style:family="text">
      <style:text-properties fo:color="#000000" loext:opacity="100%" fo:font-weight="normal" officeooo:rsid="004ff293" style:font-name-asian="Times New Roman CE" style:font-weight-asian="normal" style:font-name-complex="Times New Roman CE" style:font-weight-complex="normal"/>
    </style:style>
    <style:style style:name="T65" style:family="text">
      <style:text-properties fo:color="#000000" loext:opacity="100%" fo:font-weight="normal" officeooo:rsid="002112d6" style:font-name-asian="Times New Roman CE" style:font-weight-asian="normal" style:font-name-complex="Times New Roman CE" style:font-weight-complex="normal"/>
    </style:style>
    <style:style style:name="T66" style:family="text">
      <style:text-properties fo:color="#000000" loext:opacity="100%" fo:font-weight="normal" officeooo:rsid="002c1b68" style:font-name-asian="Times New Roman CE" style:font-weight-asian="normal" style:font-name-complex="Times New Roman CE" style:font-weight-complex="normal"/>
    </style:style>
    <style:style style:name="T67" style:family="text">
      <style:text-properties fo:color="#000000" loext:opacity="100%" fo:font-weight="normal" officeooo:rsid="00882829" style:font-name-asian="Times New Roman CE" style:font-weight-asian="normal" style:font-name-complex="Times New Roman CE" style:font-weight-complex="normal"/>
    </style:style>
    <style:style style:name="T68" style:family="text">
      <style:text-properties fo:color="#000000" loext:opacity="100%" fo:font-weight="normal" officeooo:rsid="008e62af" style:font-name-asian="Times New Roman CE" style:font-weight-asian="normal" style:font-name-complex="Times New Roman CE" style:font-weight-complex="normal"/>
    </style:style>
    <style:style style:name="T69" style:family="text">
      <style:text-properties fo:color="#000000" loext:opacity="100%" officeooo:rsid="002112d6"/>
    </style:style>
    <style:style style:name="T70" style:family="text">
      <style:text-properties fo:color="#000000" loext:opacity="100%" style:font-name-asian="Times New Roman CE" style:font-name-complex="Times New Roman CE"/>
    </style:style>
    <style:style style:name="T71" style:family="text">
      <style:text-properties fo:color="#000000" loext:opacity="100%" officeooo:rsid="004ff293"/>
    </style:style>
    <style:style style:name="T72" style:family="text">
      <style:text-properties fo:color="#000000" loext:opacity="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73" style:family="text">
      <style:text-properties fo:color="#000000" loext:opacity="100%" style:font-name="Verdana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74" style:family="text">
      <style:text-properties fo:color="#000000" loext:opacity="100%" style:font-name="Verdana" fo:font-size="9pt" officeooo:rsid="035d15f0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75" style:family="text">
      <style:text-properties fo:color="#000000" loext:opacity="100%" officeooo:rsid="0045224d" fo:background-color="transparent" loext:char-shading-value="0" style:font-name-asian="Times New Roman CE" style:font-name-complex="Times New Roman CE"/>
    </style:style>
    <style:style style:name="T76" style:family="text">
      <style:text-properties fo:color="#000000" loext:opacity="100%" officeooo:rsid="00e20331" fo:background-color="transparent" loext:char-shading-value="0" style:font-name-asian="Times New Roman CE" style:font-name-complex="Times New Roman CE"/>
    </style:style>
    <style:style style:name="T77" style:family="text">
      <style:text-properties fo:color="#000000" loext:opacity="100%" officeooo:rsid="007294ab" fo:background-color="transparent" loext:char-shading-value="0" style:font-name-asian="Times New Roman CE" style:font-name-complex="Times New Roman CE"/>
    </style:style>
    <style:style style:name="T78" style:family="text">
      <style:text-properties fo:color="#000000" loext:opacity="100%" officeooo:rsid="01143989" fo:background-color="transparent" loext:char-shading-value="0" style:font-name-asian="Times New Roman CE" style:font-name-complex="Times New Roman CE"/>
    </style:style>
    <style:style style:name="T79" style:family="text">
      <style:text-properties fo:color="#000000" loext:opacity="100%" officeooo:rsid="005c49ff"/>
    </style:style>
    <style:style style:name="T80" style:family="text">
      <style:text-properties fo:color="#000000" loext:opacity="100%" officeooo:rsid="002c1b68"/>
    </style:style>
    <style:style style:name="T81" style:family="text">
      <style:text-properties fo:color="#000000" loext:opacity="100%" officeooo:rsid="00882829"/>
    </style:style>
    <style:style style:name="T82" style:family="text">
      <style:text-properties fo:color="#000000" loext:opacity="100%" fo:language="pl" fo:country="PL" officeooo:rsid="021e4ce2" fo:background-color="transparent" loext:char-shading-value="0" style:font-name-asian="Times New Roman CE" style:language-asian="pl" style:country-asian="PL" style:font-name-complex="Times New Roman CE"/>
    </style:style>
    <style:style style:name="T83" style:family="text">
      <style:text-properties fo:color="#000000" loext:opacity="100%" fo:language="pl" fo:country="PL" officeooo:rsid="0207f209" fo:background-color="transparent" loext:char-shading-value="0" style:font-name-asian="Times New Roman CE" style:language-asian="pl" style:country-asian="PL" style:font-name-complex="Times New Roman CE"/>
    </style:style>
    <style:style style:name="T84" style:family="text">
      <style:text-properties fo:color="#000000" loext:opacity="100%" fo:language="pl" fo:country="PL" officeooo:rsid="008e62af" fo:background-color="transparent" loext:char-shading-value="0" style:font-name-asian="Times New Roman CE" style:language-asian="pl" style:country-asian="PL" style:font-name-complex="Times New Roman CE"/>
    </style:style>
    <style:style style:name="T85" style:family="text">
      <style:text-properties fo:color="#000000" loext:opacity="100%" officeooo:rsid="008c72f0"/>
    </style:style>
    <style:style style:name="T86" style:family="text">
      <style:text-properties fo:color="#000000" loext:opacity="100%" officeooo:rsid="009128e0"/>
    </style:style>
    <style:style style:name="T87" style:family="text">
      <style:text-properties fo:color="#800000" loext:opacity="100%"/>
    </style:style>
    <style:style style:name="T88" style:family="text">
      <style:text-properties officeooo:rsid="0031db6a"/>
    </style:style>
    <style:style style:name="T89" style:family="text">
      <style:text-properties officeooo:rsid="0032a628"/>
    </style:style>
    <style:style style:name="T90" style:family="text">
      <style:text-properties style:font-name="Verdana" fo:font-size="10pt" style:font-size-asian="10pt" style:font-size-complex="10pt"/>
    </style:style>
    <style:style style:name="T9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92" style:family="text">
      <style:text-properties style:font-name="Verdana" fo:font-size="10pt" fo:font-weight="normal" officeooo:rsid="0053c087" style:font-size-asian="10pt" style:font-weight-asian="normal" style:font-size-complex="10pt" style:font-weight-complex="normal"/>
    </style:style>
    <style:style style:name="T93" style:family="text">
      <style:text-properties style:font-name="Verdana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94" style:family="text">
      <style:text-properties officeooo:rsid="005c49ff"/>
    </style:style>
    <style:style style:name="T95" style:family="text">
      <style:text-properties officeooo:rsid="006648fc"/>
    </style:style>
    <style:style style:name="T96" style:family="text">
      <style:text-properties officeooo:rsid="007f6ffc"/>
    </style:style>
    <style:style style:name="T97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98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" style:family="text">
      <style:text-properties fo:font-style="normal" fo:font-weight="normal" officeooo:rsid="008ed021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fo:font-style="normal" fo:font-weight="normal" officeooo:rsid="03470fcd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fo:font-style="normal" fo:font-weight="normal" officeooo:rsid="035d15f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officeooo:rsid="00882829"/>
    </style:style>
    <style:style style:name="T103" style:family="text">
      <style:text-properties officeooo:rsid="0208678b"/>
    </style:style>
    <style:style style:name="T104" style:family="text">
      <style:text-properties officeooo:rsid="027a3656"/>
    </style:style>
    <style:style style:name="T105" style:family="text">
      <style:text-properties officeooo:rsid="008bd520"/>
    </style:style>
    <style:style style:name="T106" style:family="text">
      <style:text-properties officeooo:rsid="00f708a4" style:font-name-asian="Times New Roman CE1" style:font-name-complex="Times New Roman CE1"/>
    </style:style>
    <style:style style:name="T107" style:family="text">
      <style:text-properties officeooo:rsid="027a3656" style:font-name-asian="Times New Roman CE1" style:font-name-complex="Times New Roman CE1"/>
    </style:style>
    <style:style style:name="T108" style:family="text">
      <style:text-properties officeooo:rsid="002d10ba" style:font-name-asian="Times New Roman CE1" style:font-name-complex="Times New Roman CE1"/>
    </style:style>
    <style:style style:name="T109" style:family="text">
      <style:text-properties officeooo:rsid="01114dd4" style:font-name-asian="Times New Roman CE1" style:font-name-complex="Times New Roman CE1"/>
    </style:style>
    <style:style style:name="T110" style:family="text">
      <style:text-properties officeooo:rsid="01d58653"/>
    </style:style>
    <style:style style:name="T111" style:family="text">
      <style:text-properties officeooo:rsid="0173e34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3">STAROSTA KOŁOBRZESKI</text:p>
          <text:p text:style-name="P15">Plac Ratuszowy 1</text:p>
          <text:p text:style-name="P15">78-100 Kołobrzeg</text:p>
        </draw:text-box>
      </draw:frame>
      <text:p text:style-name="P8">Kołobrzeg,<text:span text:style-name="T87"> </text:span><text:span text:style-name="T53">dnia </text:span><text:span text:style-name="T71">2</text:span><text:span text:style-name="T81">2</text:span><text:span text:style-name="T69"> </text:span><text:span text:style-name="T85">kwietnia</text:span><text:span text:style-name="T60"> 20</text:span><text:span text:style-name="T61">2</text:span><text:span text:style-name="T62">4</text:span><text:span text:style-name="T60"> r.</text:span></text:p>
      <text:p text:style-name="P7"/>
      <text:p text:style-name="P7"/>
      <text:p text:style-name="P19"/>
      <text:p text:style-name="P19">B.6740.0<text:span text:style-name="T88">0</text:span><text:span text:style-name="T105">117</text:span>.20<text:span text:style-name="T88">2</text:span><text:span text:style-name="T102">4</text:span></text:p>
      <text:p text:style-name="P11"/>
      <text:p text:style-name="P11"/>
      <text:p text:style-name="P17">INFORMACJA</text:p>
      <text:p text:style-name="P5"/>
      <text:p text:style-name="P4"/>
      <text:p text:style-name="P10"><text:tab/>Zgodnie z art. 72 ust. 6 ustawy z dnia 3 października 2008 r. o udostępnieniu informacji o środowisku i jego ochronie, udziale społeczeństwa w ochronie środowiska oraz o ocenach oddziaływania na środowisko (tekst jednolity Dz. U. z 20<text:span text:style-name="T89">2</text:span><text:span text:style-name="T96">3</text:span> r., poz. <text:span text:style-name="T95">10</text:span><text:span text:style-name="T96">94 ze zm.</text:span>) Starosta Kołobrzeski<text:span text:style-name="T2"> podaje do publicznej wiadomości informację</text:span><text:span text:style-name="T1">, </text:span><text:span text:style-name="T3">że </text:span><text:span text:style-name="T1">w dniu</text:span> <text:span text:style-name="T68">19</text:span><text:span text:style-name="T65"> </text:span><text:span text:style-name="T68">kwietnia</text:span><text:span text:style-name="T63"> 20</text:span><text:span text:style-name="T66">2</text:span><text:span text:style-name="T67">4</text:span><text:span text:style-name="T63"> r.</text:span> na wniosek:</text:p>
      <text:p text:style-name="P9"/>
      <text:p text:style-name="P30">KTK Nieruchomości</text:p>
      <text:p text:style-name="P30">Maciej Trzciński <text:span text:style-name="T110">i</text:span> <text:span text:style-name="T111">Przemysław Ja</text:span><text:span text:style-name="T110">n</text:span><text:span text:style-name="T111"> Korbanek Sp. kom.</text:span></text:p>
      <text:p text:style-name="P29"><text:span text:style-name="T106">ul. Bulwar Jana Szymańskiego 14</text:span><text:span text:style-name="T107">, </text:span><text:span text:style-name="T108">78</text:span><text:span text:style-name="T107">-</text:span><text:span text:style-name="T109">100 Kołobrzeg</text:span><text:span text:style-name="T107">;</text:span></text:p>
      <text:p text:style-name="P25"/>
      <text:p text:style-name="P6"/>
      <text:p text:style-name="P32"><text:span text:style-name="T70"><text:tab/>została wydana decyzja nr </text:span><text:span text:style-name="T75">0</text:span><text:span text:style-name="T76">0</text:span><text:span text:style-name="T84">192</text:span><text:span text:style-name="T77">/20</text:span><text:span text:style-name="T78">2</text:span><text:span text:style-name="T83">4</text:span><text:span text:style-name="T4"> </text:span><text:span text:style-name="T5">zmieniająca decyzję</text:span><text:span text:style-name="T8"> </text:span><text:span text:style-name="T11">znak</text:span><text:span text:style-name="T23"> B.6740.000</text:span><text:span text:style-name="T24">234</text:span><text:span text:style-name="T23">.202</text:span><text:span text:style-name="T25">2</text:span><text:span text:style-name="T23"> z dnia </text:span><text:span text:style-name="T24">21</text:span><text:span text:style-name="T26"> </text:span><text:span text:style-name="T11">l</text:span><text:span text:style-name="T12">ipca</text:span><text:span text:style-name="T11"> 202</text:span><text:span text:style-name="T13">2</text:span><text:span text:style-name="T11"> r. </text:span><text:span text:style-name="T14">o pozwoleniu </text:span><text:span text:style-name="T11">na budowę zespołu </text:span><text:span text:style-name="T13">3 </text:span><text:span text:style-name="T11">budynków mieszkalnych jednorodzinnych </text:span><text:span text:style-name="T13">w zabudowie szeregowej – segment 15 – </text:span><text:span text:style-name="T11">na dział</text:span><text:span text:style-name="T12">ce</text:span><text:span text:style-name="T11"> nr 260/1</text:span><text:span text:style-name="T13">07</text:span><text:span text:style-name="T11">, obręb Niekanin, gmina Kołobrzeg,</text:span><text:span text:style-name="T19"> </text:span><text:span text:style-name="T16">w części z</text:span><text:span text:style-name="T20">atwierdzenia zamiennego projektu </text:span><text:span text:style-name="T21">architektoniczno-budowlanego dotyczącego budynku D na działce nr 260/206</text:span><text:span text:style-name="T20"> (powstał</text:span><text:span text:style-name="T21">ej</text:span><text:span text:style-name="T20"> po podziale działki nr 260/107), obręb Niekanin, gmina Kołobrzeg.</text:span></text:p>
      <text:p text:style-name="P24"><text:span text:style-name="T90"><text:tab/>Jednocześnie informuję, iż w związku z wydaniem ww. decyzji o możliwości zapoznania się z jej treścią oraz z dokumentacją sprawy,</text:span><text:span text:style-name="T72"> w</text:span><text:span text:style-name="T54"> </text:span><text:span text:style-name="T91">terminie </text:span><text:span text:style-name="T92">14</text:span><text:span text:style-name="T91"> dni od dnia ukazania się tej informacji </text:span><text:span text:style-name="T55">po uprzednim telefonicznym uzgodnieniu terminu z pracownikiem Wydziału </text:span><text:span text:style-name="T59">(g</text:span><text:span text:style-name="T56">odziny przyjmowania interesantów</text:span><text:span text:style-name="T59">: p</text:span><text:span text:style-name="T56">oniedziałek, </text:span><text:span text:style-name="T57">wtorek, czwartek,</text:span><text:span text:style-name="T56"> 7:</text:span><text:span text:style-name="T58">30</text:span><text:span text:style-name="T56"> ÷ 15:30).</text:span></text:p>
      <text:p text:style-name="P3"><text:tab/><text:span text:style-name="T94">Zawiadamiam, że publiczna informacja nastąpiła w dniu </text:span><text:span text:style-name="T71">2</text:span><text:span text:style-name="T81">2</text:span><text:span text:style-name="T69"> </text:span><text:span text:style-name="T86">kwietnia</text:span><text:span text:style-name="T79"> 20</text:span><text:span text:style-name="T80">2</text:span><text:span text:style-name="T81">4</text:span><text:span text:style-name="T79"> r.</text:span></text:p>
      <text:p text:style-name="P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1">.................………………………....................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>(pieczęć imienna i podpis osoby upoważnionej)</text:p>
            <text:p text:style-name="P22">Z up. Starosty</text:p>
            <text:p text:style-name="P22">Alicja Kulon</text:p>
            <text:p text:style-name="P22">Naczelnik Wydziału Budownictwa</text:p>
          </table:table-cell>
        </table:table-row>
      </table:table>
      <text:p text:style-name="P2"/>
      <text:p text:style-name="P1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97">Sprawę prowadzi:</text:span><text:span text:style-name="T98"> </text:span><text:span text:style-name="T99">naczelnik</text:span><text:span text:style-name="T100"> </text:span><text:span text:style-name="T101">Alicja Kulon</text:span></text:p>
      <text:p text:style-name="P27"><text:span text:style-name="Domyślna_20_czcionka_20_akapitu"><text:span text:style-name="T93">Wydział Budownictwa, </text:span></text:span><text:span text:style-name="Domyślna_20_czcionka_20_akapitu"><text:span text:style-name="T73">ul. Gryfitów 4-6, 78-100 Kołobrzeg</text:span></text:span></text:p>
      <text:p text:style-name="P26"><text:span text:style-name="Domyślna_20_czcionka_20_akapitu"><text:span text:style-name="T93">tel. 094 3530160</text:span></text:span><text:span text:style-name="Domyślna_20_czcionka_20_akapitu"><text:span text:style-name="T73"> w. 22</text:span></text:span><text:span text:style-name="Domyślna_20_czcionka_20_akapitu"><text:span text:style-name="T74">0</text:span></text:span><text:span text:style-name="Domyślna_20_czcionka_20_akapitu"><text:span text:style-name="T73"> / fax 094 3540510</text:span></text:span></text:p>
      <text:p text:style-name="P26"><text:span text:style-name="Domyślna_20_czcionka_20_akapitu"><text:span text:style-name="T52">www.powiat.kolobrzeg.pl / starostwo@powiat.kolobrzeg.p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  <style:font-face style:name="Verdana2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5-23T14:39:23</meta:creation-date>
    <dc:date>2024-04-22T11:51:51.111000000</dc:date>
    <dc:language>pl-PL</dc:language>
    <meta:editing-cycles>286</meta:editing-cycles>
    <meta:editing-duration>P1DT11M22S</meta:editing-duration>
    <meta:print-date>2024-04-22T11:39:05.473000000</meta:print-date>
    <meta:document-statistic meta:table-count="1" meta:image-count="0" meta:object-count="0" meta:page-count="1" meta:paragraph-count="22" meta:word-count="248" meta:character-count="1810" meta:non-whitespace-character-count="1578"/>
    <meta:user-defined meta:name="Info 1"/>
    <meta:user-defined meta:name="Info 2"/>
    <meta:user-defined meta:name="Info 3"/>
    <meta:user-defined meta:name="Info 4"/>
  </office:meta>
</office:document-meta>
</file>