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0fcfa6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cfa6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cfa63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cfa63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10d0848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fcfa63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cfa63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cfa63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cfa63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cfa63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cfa63" style:font-size-asian="10pt" style:font-name-complex="Calibri1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3" fo:font-size="10pt" style:text-underline-style="none" fo:font-weight="bold" officeooo:rsid="01071e6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071e6f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10be22c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0f3f1c" style:font-size-asian="10pt" style:font-weight-asian="normal" style:font-size-complex="10pt" style:font-weight-complex="normal"/>
    </style:style>
    <style:style style:name="T13" style:family="text">
      <style:text-properties style:font-name="Verdana1" fo:font-size="10pt" style:font-size-asian="10pt" style:font-size-complex="10pt"/>
    </style:style>
    <style:style style:name="T14" style:family="text">
      <style:text-properties style:font-name="Verdana1" fo:font-size="10pt" officeooo:rsid="00f94ba6" style:font-size-asian="10pt" style:font-size-complex="10pt"/>
    </style:style>
    <style:style style:name="T15" style:family="text">
      <style:text-properties style:font-name="Verdana1" fo:font-size="10pt" officeooo:rsid="01071e6f" style:font-size-asian="10pt" style:font-size-complex="10pt"/>
    </style:style>
    <style:style style:name="T16" style:family="text">
      <style:text-properties style:font-name="Verdana1" fo:font-size="10pt" officeooo:rsid="010d0848" style:font-size-asian="10pt" style:font-size-complex="10pt"/>
    </style:style>
    <style:style style:name="T17" style:family="text">
      <style:text-properties style:font-name="Verdana1" fo:font-size="10pt" officeooo:rsid="01112bf1" style:font-size-asian="10pt" style:font-size-complex="10pt"/>
    </style:style>
    <style:style style:name="T18" style:family="text">
      <style:text-properties style:font-name="Verdana1" fo:font-size="10pt" fo:font-weight="bold" style:font-size-asian="10pt" style:font-weight-asian="bold" style:font-size-complex="10pt"/>
    </style:style>
    <style:style style:name="T19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10570b5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23" style:family="text">
      <style:text-properties style:text-position="0% 100%" style:font-name="Verdana1" fo:font-size="10pt" style:text-underline-style="none" fo:font-weight="normal" style:font-size-asian="10pt" style:language-asian="pl" style:country-asian="PL" style:font-weight-asian="normal" style:font-name-complex="Courier New" style:font-size-complex="10pt" style:language-complex="ar" style:country-complex="SA" style:font-style-complex="italic" style:font-weight-complex="normal"/>
    </style:style>
    <style:style style:name="T24" style:family="text">
      <style:text-properties style:text-position="0% 100%"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normal"/>
    </style:style>
    <style:style style:name="T25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6" style:family="text">
      <style:text-properties officeooo:rsid="00a8930a"/>
    </style:style>
    <style:style style:name="T27" style:family="text">
      <style:text-properties officeooo:rsid="00c34bdb"/>
    </style:style>
    <style:style style:name="T28" style:family="text">
      <style:text-properties officeooo:rsid="00f94ba6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0fcfa63" style:font-weight-asian="bold" style:font-name-complex="Calibri1"/>
    </style:style>
    <style:style style:name="T32" style:family="text">
      <style:text-properties fo:font-weight="bold" officeooo:rsid="01071e6f" style:font-weight-asian="bold" style:font-name-complex="Calibri1"/>
    </style:style>
    <style:style style:name="T33" style:family="text">
      <style:text-properties fo:font-weight="bold" officeooo:rsid="010bdc3c" style:font-weight-asian="bold" style:font-name-complex="Calibri1"/>
    </style:style>
    <style:style style:name="T34" style:family="text">
      <style:text-properties fo:font-weight="bold" officeooo:rsid="0110ff91" style:font-weight-asian="bold" style:font-name-complex="Calibri1"/>
    </style:style>
    <style:style style:name="T35" style:family="text">
      <style:text-properties fo:font-weight="bold" style:font-name-asian="Verdana2" style:font-weight-asian="bold" style:font-name-complex="Calibri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style:text-underline-style="none" fo:font-weight="normal" style:font-weight-asian="normal" style:font-weight-complex="normal"/>
    </style:style>
    <style:style style:name="T41" style:family="text">
      <style:text-properties style:text-underline-style="none" fo:font-weight="normal" officeooo:rsid="00fcfa63" style:font-weight-asian="normal" style:font-weight-complex="normal"/>
    </style:style>
    <style:style style:name="T42" style:family="text">
      <style:text-properties style:language-asian="pl" style:country-asian="PL" style:font-name-complex="Calibri1"/>
    </style:style>
    <style:style style:name="T43" style:family="text">
      <style:text-properties officeooo:rsid="01012711"/>
    </style:style>
    <style:style style:name="T44" style:family="text">
      <style:text-properties officeooo:rsid="01071e6f"/>
    </style:style>
    <style:style style:name="T45" style:family="text">
      <style:text-properties officeooo:rsid="010a0d30"/>
    </style:style>
    <style:style style:name="T46" style:family="text">
      <style:text-properties officeooo:rsid="0110ff9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19">Plac Ratuszowy 1</text:p>
          <text:p text:style-name="P19">78-100 Kołobrzeg</text:p>
        </draw:text-box>
      </draw:frame>
      <text:p text:style-name="P6">Kołobrzeg, <text:span text:style-name="T45">2</text:span><text:span text:style-name="T46">6</text:span><text:span text:style-name="T44"> kwiecień</text:span><text:span text:style-name="T43"> </text:span><text:span text:style-name="T28">2024</text:span><text:span text:style-name="T27"> </text:span>r.</text:p>
      <text:p text:style-name="P6"/>
      <text:p text:style-name="P1"/>
      <text:p text:style-name="P28"><text:span text:style-name="T7">O</text:span><text:span text:style-name="T13">Ś.6221.000</text:span><text:span text:style-name="T15">2</text:span><text:span text:style-name="T16">3</text:span><text:span text:style-name="T13">.202</text:span><text:span text:style-name="T14">4</text:span></text:p>
      <text:p text:style-name="P25"><text:s/></text:p>
      <text:p text:style-name="P50"/>
      <text:p text:style-name="P34"/>
      <text:p text:style-name="P37"><text:span text:style-name="markedcontent"><text:span text:style-name="T5">Towerlink Poland Sp. z o.o. </text:span></text:span></text:p>
      <text:p text:style-name="P11">ul. Kasprzaka 4</text:p>
      <text:p text:style-name="P12">01-211 Warszawa</text:p>
      <text:p text:style-name="P27"><text:bookmark-start text:name="page25R_mcid41"/></text:p>
      <text:list text:style-name="WWNum3a">
        <text:list-header>
          <text:p text:style-name="P40"/>
        </text:list-header>
      </text:list>
      <text:p text:style-name="P26"/>
      <text:p text:style-name="P29"><text:span text:style-name="T8"><text:tab/></text:span><text:span text:style-name="T20">Starosta Kołobrzeski informuje, iż w terminie 30 dni od dnia doręczenia </text:span><text:span text:style-name="T8">(</text:span><text:span text:style-name="T11">2</text:span><text:span text:style-name="T12">6</text:span><text:span text:style-name="T10"> marzec </text:span><text:span text:style-name="T9">2024</text:span><text:span text:style-name="T8">r.)</text:span><text:span text:style-name="T20"> </text:span><text:span text:style-name="T21">informacji o </text:span><text:span text:style-name="markedcontent"><text:span text:style-name="T22">zmianie danych w zgłoszeniu instalacji </text:span></text:span><text:span text:style-name="markedcontent"><text:span text:style-name="T23">po wprowadzeniu zmiany nieistotnej </text:span></text:span><text:span text:style-name="markedcontent"><text:span text:style-name="T22">dla instalacji radiokomunikacyjnej </text:span></text:span><text:span text:style-name="markedcontent"><text:span text:style-name="T24">BT <text:s/>41875 <text:s/>USTRONIE </text:span></text:span><text:span text:style-name="T18">MORSKIE 3</text:span><text:span text:style-name="T13">, usytuowan</text:span><text:span text:style-name="T17">ej</text:span><text:span text:style-name="T13"> na dachu budynku w Ustroniu Morskim przy ul. Chrobrego 58, działka nr 327, obręb Ustronie Morskie, gmina Ustronie Morskie, pow. kołobrzeski, woj. zachodniopomorskie</text:span><text:span text:style-name="markedcontent"><text:span text:style-name="T22">, </text:span></text:span><text:span text:style-name="T19">nie wniósł sprzeciwu <text:s text:c="19"/>w drodze decyzji.</text:span></text:p>
      <text:p text:style-name="P14"/>
      <text:p text:style-name="P15">Otrzymują:</text:p>
      <text:list text:style-name="L1">
        <text:list-item>
          <text:p text:style-name="P41"><text:span text:style-name="T26">a</text:span>dresat </text:p>
        </text:list-item>
        <text:list-item>
          <text:p text:style-name="P45">a/a</text:p>
        </text:list-item>
      </text:list>
      <text:p text:style-name="P21"/>
      <text:p text:style-name="P23"/>
      <text:p text:style-name="P22"/>
      <text:p text:style-name="P20"/>
      <text:p text:style-name="P2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Sprawę prowadzi: <text:span text:style-name="T6">starszy inspektor</text:span> Marlena Matusiak <text:line-break/>Pismo sporządziła <text:span text:style-name="T6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1"/>
      <text:p text:style-name="P31"/>
      <text:p text:style-name="P33"><text:soft-page-break/><text:span text:style-name="T35">Za</text:span><text:span text:style-name="T29">łącznik do </text:span><text:span text:style-name="T30">pisma</text:span><text:span text:style-name="T29"> <text:s/>Starosty Kołobrzeskiego </text:span></text:p>
      <text:p text:style-name="P38"><text:span text:style-name="T29">znak: OŚ.</text:span><text:span text:style-name="T30">6221</text:span><text:span text:style-name="T29">.000</text:span><text:span text:style-name="T32">2</text:span><text:span text:style-name="T34">3</text:span><text:span text:style-name="T29">.202</text:span><text:span text:style-name="T31">4</text:span><text:span text:style-name="T29"> z dnia </text:span><text:span text:style-name="T33">2</text:span><text:span text:style-name="T34">6</text:span><text:span text:style-name="T32"> kwietnia </text:span><text:span text:style-name="T31"><text:s/>2024</text:span><text:span text:style-name="T29"> r.</text:span></text:p>
      <text:p text:style-name="P9">INFORMACJA DOTYCZĄCA PRZETWARZANIA DANYCH OSOBOWYCH </text:p>
      <text:p text:style-name="P9">W STAROSTWIE POWIATOWYM W KOŁOBRZEGU</text:p>
      <text:p text:style-name="P4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3"><text:span text:style-name="T29">informuję, że</text:span><text:span text:style-name="T36">:</text:span></text:p>
      <text:list text:style-name="WWNum1aaa">
        <text:list-item>
          <text:p text:style-name="P46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7">pl. Ratuszowy 1, 78 - 100 Kołobrzeg, tel. 94 354 76 18.</text:p>
      <text:p text:style-name="P10"/>
      <text:list text:continue-numbering="true" text:style-name="WWNum1aaa">
        <text:list-item>
          <text:p text:style-name="P47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8"><text:span text:style-name="T38">- </text:span>wypełnienia obowiązku prawnego ciążącego na administratorze,</text:p>
            <text:p text:style-name="P8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8"><text:span text:style-name="T36">art. 6 ust. 1 lit. c</text:span><text:span text:style-name="T39"> </text:span><text:span text:style-name="T36">RODO</text:span></text:p>
            <text:p text:style-name="P8"><text:span text:style-name="T36">art. 6 ust. 1 lit. e</text:span><text:span text:style-name="T39"> </text:span><text:span text:style-name="T36">RODO</text:span></text:p>
            <text:p text:style-name="P2">ustawa <text:span text:style-name="T25">z dnia 27 kwietnia 2001 r. - Prawo ochrony </text:span><text:span text:style-name="T40">środowiska (tekst jednolity Dz.U. z 202</text:span><text:span text:style-name="T41">4</text:span><text:span text:style-name="T40"> r. poz.</text:span><text:span text:style-name="T41">54</text:span><text:span text:style-name="T40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5">dostępu do swoich danych osobowych, ich sprostowania, usunięcia lub ograniczenia przetwarzania, które realizowane będą na zasadach określnych w rozdziale III RODO<text:span text:style-name="T36">.</text:span></text:p>
      <text:list text:continue-numbering="true" text:style-name="WWNum1aaa">
        <text:list-item>
          <text:p text:style-name="P44"><text:span text:style-name="T36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17M48S</meta:editing-duration>
    <meta:editing-cycles>24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26T14:33:47.676000000</dc:date>
    <meta:document-statistic meta:table-count="1" meta:image-count="0" meta:object-count="0" meta:page-count="2" meta:paragraph-count="46" meta:word-count="483" meta:character-count="3494" meta:non-whitespace-character-count="3022"/>
  </office:meta>
</office:document-meta>
</file>