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9be6d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/>
      <style:text-properties officeooo:paragraph-rsid="0082eb0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1" fo:font-size="10pt" style:text-underline-style="none" fo:font-weight="normal" officeooo:rsid="00161c0a" style:font-size-asian="10pt" style:font-weight-asian="normal" style:font-size-complex="10pt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1e4a57" style:font-name-asian="Times New Roman2" style:language-asian="ar" style:country-asian="SA" style:font-weight-asian="normal" style:font-name-complex="Verdana2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161c0a" style:font-name-asian="Times New Roman2" style:language-asian="ar" style:country-asian="SA" style:font-weight-asian="normal" style:font-name-complex="Verdana2" style:language-complex="ar" style:country-complex="SA" style:font-weight-complex="normal"/>
    </style:style>
    <style:style style:name="T11" style:family="text">
      <style:text-properties officeooo:rsid="0065fd0c"/>
    </style:style>
    <style:style style:name="T12" style:family="text">
      <style:text-properties officeooo:rsid="006a72ee"/>
    </style:style>
    <style:style style:name="T13" style:family="text">
      <style:text-properties officeooo:rsid="0073607d"/>
    </style:style>
    <style:style style:name="T14" style:family="text">
      <style:text-properties style:font-name="Verdana1" fo:font-size="10pt" style:text-underline-style="none" officeooo:rsid="00161c0a" style:font-size-asian="10pt" style:font-size-complex="10pt"/>
    </style:style>
    <style:style style:name="T15" style:family="text">
      <style:text-properties style:font-name="Verdana1" fo:font-size="10pt" style:text-underline-style="none" officeooo:rsid="0082eb0d" style:font-size-asian="10pt" style:font-size-complex="10pt"/>
    </style:style>
    <style:style style:name="T16" style:family="text">
      <style:text-properties style:font-name="Verdana1" fo:font-size="10pt" style:text-underline-style="none" officeooo:rsid="00894be5" style:font-size-asian="10pt" style:font-size-complex="10pt"/>
    </style:style>
    <style:style style:name="T17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425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839dc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7e0e56"/>
    </style:style>
    <style:style style:name="T23" style:family="text">
      <style:text-properties officeooo:rsid="007ee4a7"/>
    </style:style>
    <style:style style:name="T24" style:family="text">
      <style:text-properties officeooo:rsid="0082eb0d"/>
    </style:style>
    <style:style style:name="T25" style:family="text">
      <style:text-properties officeooo:rsid="0081835d"/>
    </style:style>
    <style:style style:name="T26" style:family="text">
      <style:text-properties officeooo:rsid="00853b32"/>
    </style:style>
    <style:style style:name="T27" style:family="text">
      <style:text-properties officeooo:rsid="008499d0"/>
    </style:style>
    <style:style style:name="T28" style:family="text">
      <style:text-properties officeooo:rsid="0088a405"/>
    </style:style>
    <style:style style:name="T29" style:family="text">
      <style:text-properties officeooo:rsid="00894be5"/>
    </style:style>
    <style:style style:name="T30" style:family="text">
      <style:text-properties officeooo:rsid="0089be6d"/>
    </style:style>
    <style:style style:name="T31" style:family="text">
      <style:text-properties officeooo:rsid="008a409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28">2</text:span><text:span text:style-name="T31">9</text:span><text:span text:style-name="T23"> </text:span><text:span text:style-name="T28">kwietnia</text:span><text:span text:style-name="T12"> 20</text:span><text:span text:style-name="T13">2</text:span><text:span text:style-name="T28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30">8</text:span><text:span text:style-name="T22">.</text:span><text:span text:style-name="T11">20</text:span><text:span text:style-name="T13">2</text:span><text:span text:style-name="T28">4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4">Dotyczy: rozstrzygnięcia w sprawie udzielenia dotacji w wysokości </text:span><text:span text:style-name="T15">1</text:span><text:span text:style-name="T16">0</text:span><text:span text:style-name="T14">.000,00 zł dla </text:span><text:span text:style-name="T18">Akademi</text:span><text:span text:style-name="T19">i</text:span><text:span text:style-name="T18"> Piłkarsk</text:span><text:span text:style-name="T19">iej</text:span><text:span text:style-name="T18"> Kotwica Kołobrzeg</text:span><text:span text:style-name="T17">,</text:span><text:span text:style-name="T14"> na realizację zadania: </text:span><text:span text:style-name="T8">„</text:span><text:span text:style-name="T7">Piłka Nożna Moją Pasją – Edukacja<text:line-break/>i Wychowanie w Sporcie”.</text:span></text:p>
      <text:p text:style-name="P20"><text:span text:style-name="T8"/></text:p>
      <text:p text:style-name="P13">Na podstawie art. 32 ust. 2 ustawy z dnia 5 czerwca 1998 r. o samorządzie powiatowym (t.j. Dz. U. z 202<text:span text:style-name="T28">4</text:span> r. poz. <text:span text:style-name="T28">107</text:span>) oraz Uchwały Nr XLV/288/2014 Rady Powiatu w Kołobrzegu z dnia 29 sierpnia 2014 r. w sprawie określenia warunków i trybu finansowania rozwoju sportu przez powiat kołobrzeski, Zarząd Powiatu w Kołobrzegu informuje, iż na posiedzeniu, w dniu<text:line-break/><text:span text:style-name="T27">1</text:span><text:span text:style-name="T28">7</text:span> <text:span text:style-name="T28">kwietnia</text:span> 202<text:span text:style-name="T28">4</text:span> r. po zapoznaniu się z pismem nr EK.3153.<text:span text:style-name="T30">8</text:span>.202<text:span text:style-name="T28">4</text:span> Wydziału Edukacji<text:line-break/>i Kultury oraz protokołem z prac Komisji Opiniującej, wyraził zgodę <text:span text:style-name="T25">na </text:span>przyznanie dotacji<text:line-break/>w wysokości <text:span text:style-name="T24">1</text:span><text:span text:style-name="T29">0</text:span>.000,00 zł <text:span text:style-name="T20">Akademi</text:span><text:span text:style-name="T21">i</text:span><text:span text:style-name="T20"> Piłkarsk</text:span><text:span text:style-name="T21">iej</text:span><text:span text:style-name="T20"> Kotwica Kołobrzeg</text:span>, na realizację <text:span text:style-name="T26">w 202</text:span><text:span text:style-name="T28">4</text:span><text:span text:style-name="T26"> r.<text:line-break/></text:span>zadania publicznego z zakresu rozwoju sportu, <text:span text:style-name="T26">pod nazwą: </text:span><text:span text:style-name="T10">„</text:span><text:span text:style-name="T9">Piłka Nożna Moją Pasją – Edukacja i Wychowanie w Sporcie”.</text:span></text:p>
      <text:p text:style-name="P16"/>
      <text:p text:style-name="P19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80</meta:editing-cycles>
    <meta:editing-duration>PT8H9M20S</meta:editing-duration>
    <dc:date>2024-04-29T07:46:36.887000000</dc:date>
    <meta:print-date>2024-04-29T07:46:30.197000000</meta:print-date>
    <meta:document-statistic meta:table-count="1" meta:image-count="0" meta:object-count="0" meta:page-count="1" meta:paragraph-count="15" meta:word-count="182" meta:character-count="1243" meta:non-whitespace-character-count="1059"/>
    <meta:user-defined meta:name="Info 1"/>
    <meta:user-defined meta:name="Info 2"/>
    <meta:user-defined meta:name="Info 3"/>
    <meta:user-defined meta:name="Info 4"/>
  </office:meta>
</office:document-meta>
</file>