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officeooo:paragraph-rsid="0076bc04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officeooo:paragraph-rsid="007a09b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" fo:font-size="8pt" style:text-underline-style="solid" style:text-underline-width="auto" style:text-underline-color="font-color" fo:font-weight="normal" officeooo:paragraph-rsid="007a09b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76bc0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6bc04" style:font-size-asian="8pt" style:font-weight-asian="normal" style:font-name-complex="Verdana4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76bc04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76bc0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8pt" officeooo:paragraph-rsid="0076bc04" style:font-size-asian="8pt" style:font-name-complex="Verdana4" style:font-size-complex="8pt"/>
    </style:style>
    <style:style style:name="P16" style:family="paragraph" style:parent-style-name="Standard">
      <style:paragraph-properties fo:text-align="end" style:justify-single-word="false"/>
      <style:text-properties style:text-position="0% 100%" style:font-name="Verdana1" fo:font-size="10pt" style:text-underline-style="none" fo:font-weight="normal" officeooo:paragraph-rsid="007a09b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officeooo:rsid="0082ffe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16">Kołobrzeg,2<text:span text:style-name="T8">2</text:span> wrzesień <text:s/>2021 r.</text:p>
      <text:p text:style-name="P9"/>
      <text:p text:style-name="P10"/>
      <text:p text:style-name="P10">OŚ.6221.00027.2021</text:p>
      <text:p text:style-name="P11"/>
      <text:p text:style-name="P11"/>
      <text:p text:style-name="P11"/>
      <text:p text:style-name="P18">Towerlink Poland Sp.z o.o.</text:p>
      <text:p text:style-name="P18">ul. Konstruktorska 4</text:p>
      <text:p text:style-name="P18">02-673 Warszawa,</text:p>
      <text:p text:style-name="P18">za pośrednictwem pełnomocnika</text:p>
      <text:p text:style-name="P18">Sylwii Białek</text:p>
      <text:p text:style-name="P18">ATEM-Polska Sp.zo.o.</text:p>
      <text:p text:style-name="P18">ul. Łużycka 2</text:p>
      <text:p text:style-name="P18">81-537 Gdynia</text:p>
      <text:p text:style-name="P12"/>
      <text:p text:style-name="P12"/>
      <text:p text:style-name="P11"/>
      <text:p text:style-name="P8"><text:span text:style-name="T7"><text:tab/></text:span><text:span text:style-name="T6">Starosta Kołobrzeski informuje, iż w terminie 30 dni od dnia doręczenia (23</text:span><text:span text:style-name="T7"> sierpnia 2021</text:span><text:span text:style-name="T6">r.) informacji o zmianie danych w zgłoszeniu instalacji wytwarzającej pola elektromagnetyczne – stacji bazowej telefonii komórkowej operatora </text:span><text:span text:style-name="T7">Towerlink Poland Sp.zo.o., ul. Konstruktorska 4, 02-673 Warszawa, BT43685_STRAMNICA zlokalizowanej pod adresem dz. nr 72/3, Stramnica, powiat: kołobrzeski województwo: zachodniopomorskie.</text:span><text:span text:style-name="T6"> nie wniósł sprzeciwu w drodze decyzji.</text:span></text:p>
      <text:p text:style-name="P11"/>
      <text:p text:style-name="P11"/>
      <text:p text:style-name="P11"/>
      <text:p text:style-name="P11"/>
      <text:p text:style-name="P10"/>
      <text:p text:style-name="P19"><text:s/>Otrzymują:</text:p>
      <text:list xml:id="list2566149770" text:style-name="WWNum1">
        <text:list-item>
          <text:p text:style-name="P20">Adresata </text:p>
        </text:list-item>
        <text:list-item>
          <text:p text:style-name="P20">a/a</text:p>
        </text:list-item>
      </text:list>
      <text:p text:style-name="P5"/>
      <text:p text:style-name="P4"/>
      <text:p text:style-name="P4"/>
      <text:p text:style-name="P4"/>
      <text:p text:style-name="P4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ismo zostało podpisane przez:</text:p>
      <text:p text:style-name="P15">Naczelnika Wydziału Ochrony Środowiska </text:p>
      <text:p text:style-name="P15">Starostwa Powiatowego w Kołobrzegu </text:p>
      <text:p text:style-name="P15">Katarzynę Domańską </text:p>
      <text:p text:style-name="P3"/>
      <text:p text:style-name="P3"/>
      <text:p text:style-name="P3"/>
      <text:p text:style-name="P3"/>
      <text:p text:style-name="P3"/>
      <text:p text:style-name="P14">Sprawę prowadzi: <text:span text:style-name="T5">starszy inspektor</text:span> Marlena Matusiak <text:line-break/>Pismo sporządziła <text:span text:style-name="T5">starszy inspektor</text:span> Marlena Matusiak</text:p>
      <text:p text:style-name="P13"><text:span text:style-name="T2">Wydział Ochrony Środowiska <text:line-break/>ul. Gryfitów 4-6, 78-100 Kołobrzeg<text:line-break/>tel. 94 3530160 w.235 / fax 94 3540</text:span><text:span text:style-name="T3">510</text:span></text:p>
      <text:p text:style-name="P1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42M15S</meta:editing-duration>
    <meta:editing-cycles>112</meta:editing-cycles>
    <meta:generator>LibreOffice/7.1.5.2$Windows_X86_64 LibreOffice_project/85f04e9f809797b8199d13c421bd8a2b025d52b5</meta:generator>
    <dc:date>2021-09-23T08:28:05.446000000</dc:date>
    <meta:document-statistic meta:table-count="0" meta:image-count="0" meta:object-count="0" meta:page-count="1" meta:paragraph-count="25" meta:word-count="140" meta:character-count="1139" meta:non-whitespace-character-count="1014"/>
  </office:meta>
</office:document-meta>
</file>