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5c47b0" officeooo:paragraph-rsid="00ac8d8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2" fo:font-size="10pt" style:text-underline-style="none" fo:font-weight="bold" officeooo:rsid="00ad0f17" officeooo:paragraph-rsid="00ad0f17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fo:font-weight="bold" officeooo:rsid="00ad7232" officeooo:paragraph-rsid="00ad723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ad7232"/>
    </style:style>
    <style:style style:name="P2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ac8d8d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d7232" style:font-size-asian="10pt" style:font-weight-asian="normal" style:font-size-complex="10pt" style:font-weight-complex="normal"/>
    </style:style>
    <style:style style:name="T13" style:family="text">
      <style:text-properties style:font-name="Verdana2" fo:font-size="10pt" style:font-size-asian="10pt" style:font-size-complex="10pt"/>
    </style:style>
    <style:style style:name="T14" style:family="text">
      <style:text-properties style:font-name="Verdana2" fo:font-size="10pt" officeooo:rsid="009b34ac" style:font-size-asian="10pt" style:font-size-complex="10pt"/>
    </style:style>
    <style:style style:name="T15" style:family="text">
      <style:text-properties style:font-name="Verdana2" fo:font-size="10pt" officeooo:rsid="00aa27f6" style:font-size-asian="10pt" style:font-size-complex="10pt"/>
    </style:style>
    <style:style style:name="T16" style:family="text">
      <style:text-properties style:font-name="Verdana2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2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097123e"/>
    </style:style>
    <style:style style:name="T24" style:family="text">
      <style:text-properties officeooo:rsid="00a3dd15"/>
    </style:style>
    <style:style style:name="T25" style:family="text">
      <style:text-properties officeooo:rsid="00a8930a"/>
    </style:style>
    <style:style style:name="T26" style:family="text">
      <style:text-properties officeooo:rsid="00ac8d8d"/>
    </style:style>
    <style:style style:name="T27" style:family="text">
      <style:text-properties officeooo:rsid="00ad0f17"/>
    </style:style>
    <style:style style:name="T28" style:family="text">
      <style:text-properties officeooo:rsid="00ad723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28">15</text:span><text:span text:style-name="T24"> marzec </text:span><text:span text:style-name="T23">2022 </text:span>r.</text:p>
      <text:p text:style-name="P3"/>
      <text:p text:style-name="P1"/>
      <text:p text:style-name="P14"><text:span text:style-name="T6">O</text:span><text:span text:style-name="T13">Ś.6221.000</text:span><text:span text:style-name="T14">0</text:span><text:span text:style-name="T15">4</text:span><text:span text:style-name="T13">.202</text:span><text:span text:style-name="T14">2</text:span></text:p>
      <text:p text:style-name="P12"><text:s/></text:p>
      <text:p text:style-name="P12"/>
      <text:p text:style-name="P12"/>
      <text:p text:style-name="P18"><text:span text:style-name="T28">T-Mobile Polska</text:span> <text:s/>S.A.</text:p>
      <text:p text:style-name="P21">ul. Marynarska 12</text:p>
      <text:p text:style-name="P4"><text:span text:style-name="T27">02-</text:span><text:span text:style-name="T28">674</text:span> Warszawa</text:p>
      <text:p text:style-name="P11"><text:span text:style-name="T26">za pośrednictwem p</text:span>ełnomocnik<text:span text:style-name="T26">a</text:span></text:p>
      <text:p text:style-name="P11"><text:s/>Ann<text:span text:style-name="T28">y</text:span> Ziarkowsk<text:span text:style-name="T28">iej</text:span><text:bookmark-start text:name="page25R_mcid41"/></text:p>
      <text:p text:style-name="P17"/>
      <text:list xml:id="list3110371929" text:style-name="WWNum3a">
        <text:list-header>
          <text:p text:style-name="P23"/>
        </text:list-header>
      </text:list>
      <text:p text:style-name="P13"/>
      <text:p text:style-name="P7"/>
      <text:p text:style-name="P22"><text:span text:style-name="T8"><text:tab/></text:span><text:span text:style-name="T6">Starosta Kołobrzeski informuje, iż w terminie 30 dni od dnia doręczenia (</text:span><text:span text:style-name="T9">0</text:span><text:span text:style-name="T10">9</text:span><text:span text:style-name="T9"> </text:span><text:span text:style-name="T12">lutego</text:span><text:span text:style-name="T11"> 2022</text:span><text:span text:style-name="T6">r.) </text:span><text:span text:style-name="T18">informacji o </text:span><text:span text:style-name="T19">a</text:span><text:span text:style-name="T18">ktualizacj</text:span><text:span text:style-name="T19">i</text:span><text:span text:style-name="T18"> danych instalacji wytwarzającej pole elektromagnetyczne po wprowadzeniu zmiany nieistotnej </text:span><text:span text:style-name="T21">w zakresie wielko</text:span><text:span text:style-name="T7">ści i rodzaju emisji dla instalacji radiokomunikacyjnej </text:span><text:span text:style-name="T16">32807 (42807N!) GKO_DYGOWO_PUSTARY PUSTARY dz. nr 5/1, </text:span><text:span text:style-name="T17">gmina: Dygowo, </text:span><text:span text:style-name="T16">powiat kołobrzeski, </text:span><text:span text:style-name="T17">województwo: zachodniopomorskie</text:span><text:span text:style-name="T6">,</text:span><text:span text:style-name="T20"> nie wniósł sprzeciwu w drodze decyzji.</text:span></text:p>
      <text:p text:style-name="P6"/>
      <text:p text:style-name="P1"/>
      <text:p text:style-name="P2"/>
      <text:p text:style-name="P5">Otrzymują:</text:p>
      <text:list xml:id="list2041765314" text:style-name="L1">
        <text:list-item>
          <text:p text:style-name="P19"><text:span text:style-name="T25">a</text:span>dresat</text:p>
        </text:list-item>
        <text:list-item>
          <text:p text:style-name="P20">a/a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27M25S</meta:editing-duration>
    <meta:editing-cycles>150</meta:editing-cycles>
    <meta:generator>LibreOffice/7.1.5.2$Windows_X86_64 LibreOffice_project/85f04e9f809797b8199d13c421bd8a2b025d52b5</meta:generator>
    <dc:date>2022-03-15T08:26:54.646000000</dc:date>
    <meta:document-statistic meta:table-count="0" meta:image-count="0" meta:object-count="0" meta:page-count="1" meta:paragraph-count="19" meta:word-count="117" meta:character-count="946" meta:non-whitespace-character-count="841"/>
  </office:meta>
</office:document-meta>
</file>