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5c47b0" officeooo:paragraph-rsid="00ac8d8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2" style:font-size-asian="8pt" style:font-style-asian="normal" style:font-weight-asian="normal" style:font-name-complex="Times New Roman2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pt" fo:font-weight="bold" officeooo:paragraph-rsid="00b0894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5b9583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b268c0"/>
    </style:style>
    <style:style style:name="P2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pt" fo:font-weight="bold" officeooo:paragraph-rsid="00b268c0" style:font-size-asian="10pt" style:font-weight-asian="bold" style:font-size-complex="10pt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 style:language-complex="ar" style:country-complex="SA"/>
    </style:style>
    <style:style style:name="T8" style:family="text">
      <style:text-properties style:font-name="Verdana1" fo:font-size="10pt" officeooo:rsid="00b08944" style:font-size-asian="10pt" style:font-size-complex="10pt"/>
    </style:style>
    <style:style style:name="T9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ac8d8d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9b34ac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text-underline-style="none" fo:font-weight="normal" officeooo:rsid="00ad7232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text-underline-style="none" fo:font-weight="normal" officeooo:rsid="00b3d2e2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font-name="Verdana2" fo:font-size="10pt" style:font-size-asian="10pt" style:font-size-complex="10pt"/>
    </style:style>
    <style:style style:name="T18" style:family="text">
      <style:text-properties style:font-name="Verdana2" fo:font-size="10pt" officeooo:rsid="009b34ac" style:font-size-asian="10pt" style:font-size-complex="10pt"/>
    </style:style>
    <style:style style:name="T19" style:family="text">
      <style:text-properties style:font-name="Verdana2" fo:font-size="10pt" officeooo:rsid="00b08944" style:font-size-asian="10pt" style:font-size-complex="10pt"/>
    </style:style>
    <style:style style:name="T20" style:family="text">
      <style:text-properties style:font-name="Verdana2" fo:font-size="10pt" officeooo:rsid="00b268c0" style:font-size-asian="10pt" style:font-size-complex="10pt"/>
    </style:style>
    <style:style style:name="T21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1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23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officeooo:rsid="0097123e"/>
    </style:style>
    <style:style style:name="T26" style:family="text">
      <style:text-properties officeooo:rsid="00a3dd15"/>
    </style:style>
    <style:style style:name="T27" style:family="text">
      <style:text-properties officeooo:rsid="00a8930a"/>
    </style:style>
    <style:style style:name="T28" style:family="text">
      <style:text-properties officeooo:rsid="00ac8d8d"/>
    </style:style>
    <style:style style:name="T29" style:family="text">
      <style:text-properties officeooo:rsid="00ad7232"/>
    </style:style>
    <style:style style:name="T30" style:family="text">
      <style:text-properties style:font-name="Times New Roman" fo:font-size="12pt" style:text-underline-style="none" fo:font-weight="normal" officeooo:rsid="00ac590f" style:font-size-asian="12pt" style:font-weight-asian="normal" style:font-size-complex="10pt" style:language-complex="ar" style:country-complex="SA" style:font-weight-complex="normal"/>
    </style:style>
    <style:style style:name="T31" style:family="text">
      <style:text-properties style:font-name="Times New Roman2" fo:font-size="12pt" style:font-size-asian="12pt" style:language-complex="ar" style:country-complex="SA"/>
    </style:style>
    <style:style style:name="T32" style:family="text">
      <style:text-properties fo:font-size="12pt" style:font-size-asian="12pt" style:language-complex="ar" style:country-complex="SA"/>
    </style:style>
    <style:style style:name="T33" style:family="text">
      <style:text-properties style:language-complex="ar" style:country-complex="SA"/>
    </style:style>
    <style:style style:name="T34" style:family="text">
      <style:text-properties style:font-name="Verdana1" fo:font-size="12pt" style:text-underline-style="none" fo:font-weight="normal" officeooo:rsid="00ac590f" style:font-size-asian="12pt" style:font-weight-asian="normal" style:font-size-complex="10pt" style:language-complex="ar" style:country-complex="SA" style:font-weight-complex="normal"/>
    </style:style>
    <style:style style:name="T35" style:family="text">
      <style:text-properties style:font-name="Verdana1" fo:font-size="12pt" style:font-size-asian="12pt" style:language-complex="ar" style:country-complex="SA"/>
    </style:style>
    <style:style style:name="T36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37" style:family="text">
      <style:text-properties style:font-name="Verdana1" fo:font-size="10pt" style:font-size-asian="10pt" style:font-size-complex="10pt" style:language-complex="ar" style:country-complex="S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8">Plac Ratuszowy 1</text:p>
          <text:p text:style-name="P8">78-100 Kołobrzeg</text:p>
        </draw:text-box>
      </draw:frame>
      <text:p text:style-name="P3">Kołobrzeg,<text:span text:style-name="T29">15</text:span><text:span text:style-name="T26"> marzec </text:span><text:span text:style-name="T25">2022 </text:span>r.</text:p>
      <text:p text:style-name="P3"/>
      <text:p text:style-name="P1"/>
      <text:p text:style-name="P14"><text:span text:style-name="T6">O</text:span><text:span text:style-name="T17">Ś.6221.000</text:span><text:span text:style-name="T18">0</text:span><text:span text:style-name="T20">7</text:span><text:span text:style-name="T17">.202</text:span><text:span text:style-name="T18">2</text:span></text:p>
      <text:p text:style-name="P12"><text:s/></text:p>
      <text:p text:style-name="P12"/>
      <text:p text:style-name="P12"/>
      <text:p text:style-name="P23"><text:span text:style-name="T33">T-Mobile Polska S.A. </text:span></text:p>
      <text:p text:style-name="P23"><text:span text:style-name="T33">ul. Marynarska 12</text:span></text:p>
      <text:p text:style-name="P23"><text:span text:style-name="T33">02-674 Warszawa</text:span></text:p>
      <text:p text:style-name="P11"><text:span text:style-name="T28">za pośrednictwem p</text:span>ełnomocnik<text:span text:style-name="T28">a</text:span></text:p>
      <text:p text:style-name="P11"><text:s/>Ann<text:span text:style-name="T29">y</text:span> Ziarkowsk<text:span text:style-name="T29">iej</text:span><text:bookmark-start text:name="page25R_mcid41"/></text:p>
      <text:p text:style-name="P18"/>
      <text:list xml:id="list3226871653" text:style-name="WWNum3a">
        <text:list-header>
          <text:p text:style-name="P22"/>
        </text:list-header>
      </text:list>
      <text:p text:style-name="P13"/>
      <text:p text:style-name="P7"/>
      <text:p text:style-name="P21"><text:span text:style-name="T9"><text:tab/></text:span><text:span text:style-name="T6">Starosta Kołobrzeski informuje, iż w terminie 30 dni od dnia doręczenia (</text:span><text:span text:style-name="T14">10</text:span><text:span text:style-name="T10"> </text:span><text:span text:style-name="T13">lutego</text:span><text:span text:style-name="T12"> 2022</text:span><text:span text:style-name="T6">r.) </text:span><text:span text:style-name="T21">informacji o </text:span><text:span text:style-name="T22">a</text:span><text:span text:style-name="T21">ktualizacj</text:span><text:span text:style-name="T22">i</text:span><text:span text:style-name="T21"> danych instalacji wytwarzającej pole elektromagnetyczne po wprowadzeniu zmiany nieistotnej </text:span><text:span text:style-name="T24">w zakresie wielko</text:span><text:span text:style-name="T7">ści i rodzaju emisji dla instalacji radiokomunikacyjnej </text:span><text:span text:style-name="T16">32132 (42132N!) GKO_USTRONIEM_KUKINIA zlokalizowanej</text:span><text:span text:style-name="T7"> w miejscowości KUKINIA 43</text:span><text:span text:style-name="T16">, </text:span><text:span text:style-name="T15">powiat kołobrzeski, </text:span><text:span text:style-name="T16">województwo: zachodniopomorskie</text:span><text:span text:style-name="T6">,</text:span><text:span text:style-name="T23"> nie wniósł sprzeciwu w drodze decyzji.</text:span></text:p>
      <text:p text:style-name="P6"/>
      <text:p text:style-name="P1"/>
      <text:p text:style-name="P2"/>
      <text:p text:style-name="P5">Otrzymują:</text:p>
      <text:list xml:id="list1198686945" text:style-name="L1">
        <text:list-item>
          <text:p text:style-name="P19"><text:span text:style-name="T27">a</text:span>dresat</text:p>
        </text:list-item>
        <text:list-item>
          <text:p text:style-name="P20">a/a</text:p>
        </text:list-item>
      </text:list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Sprawę prowadzi: <text:span text:style-name="T5">starszy inspektor</text:span> Marlena Matusiak <text:line-break/>Pismo sporządziła <text:span text:style-name="T5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pl" fo:country="PL" style:font-name-asian="Times New Roman3" style:font-family-asian="'Times New Roman'" style:font-family-generic-asian="system" style:font-pitch-asian="variable" style:font-size-asian="10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30M42S</meta:editing-duration>
    <meta:editing-cycles>153</meta:editing-cycles>
    <meta:generator>LibreOffice/7.1.5.2$Windows_X86_64 LibreOffice_project/85f04e9f809797b8199d13c421bd8a2b025d52b5</meta:generator>
    <dc:date>2022-03-15T08:59:57.615000000</dc:date>
    <meta:document-statistic meta:table-count="0" meta:image-count="0" meta:object-count="0" meta:page-count="1" meta:paragraph-count="19" meta:word-count="116" meta:character-count="956" meta:non-whitespace-character-count="852"/>
  </office:meta>
</office:document-meta>
</file>