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Velvenda Cooler" svg:font-family="'Velvenda Cooler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5c47b0" officeooo:paragraph-rsid="00ac8d8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2" style:font-size-asian="8pt" style:font-style-asian="normal" style:font-weight-asian="normal" style:font-name-complex="Times New Roman2" style:font-size-complex="8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7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fo:font-weight="bold" officeooo:paragraph-rsid="00b268c0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b50a12"/>
    </style:style>
    <style:style style:name="P22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language-complex="ar" style:country-complex="SA"/>
    </style:style>
    <style:style style:name="T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ad7232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b3d2e2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14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2" fo:font-size="10pt" style:font-size-asian="10pt" style:font-size-complex="10pt"/>
    </style:style>
    <style:style style:name="T16" style:family="text">
      <style:text-properties style:font-name="Verdana2" fo:font-size="10pt" officeooo:rsid="009b34ac" style:font-size-asian="10pt" style:font-size-complex="10pt"/>
    </style:style>
    <style:style style:name="T17" style:family="text">
      <style:text-properties style:font-name="Verdana2" fo:font-size="10pt" officeooo:rsid="00b268c0" style:font-size-asian="10pt" style:font-size-complex="10pt"/>
    </style:style>
    <style:style style:name="T18" style:family="text">
      <style:text-properties style:font-name="Verdana2" fo:font-size="10pt" officeooo:rsid="00b50a12" style:font-size-asian="10pt" style:font-size-complex="10pt"/>
    </style:style>
    <style:style style:name="T19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20" style:family="text">
      <style:text-properties style:text-position="0% 100%" style:font-name="Verdana1" fo:font-size="10pt" style:text-underline-style="none" fo:font-weight="normal" officeooo:rsid="00a3dd15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097123e"/>
    </style:style>
    <style:style style:name="T24" style:family="text">
      <style:text-properties officeooo:rsid="00a3dd15"/>
    </style:style>
    <style:style style:name="T25" style:family="text">
      <style:text-properties officeooo:rsid="00a8930a"/>
    </style:style>
    <style:style style:name="T26" style:family="text">
      <style:text-properties officeooo:rsid="00ac8d8d"/>
    </style:style>
    <style:style style:name="T27" style:family="text">
      <style:text-properties officeooo:rsid="00ad7232"/>
    </style:style>
    <style:style style:name="T28" style:family="text">
      <style:text-properties style:font-name="Times New Roman" fo:font-size="12pt" style:text-underline-style="none" fo:font-weight="normal" officeooo:rsid="00ac590f" style:font-size-asian="12pt" style:font-weight-asian="normal" style:font-size-complex="10pt" style:language-complex="ar" style:country-complex="SA" style:font-weight-complex="normal"/>
    </style:style>
    <style:style style:name="T29" style:family="text">
      <style:text-properties style:font-name="Times New Roman2" fo:font-size="12pt" style:font-size-asian="12pt" style:language-complex="ar" style:country-complex="SA"/>
    </style:style>
    <style:style style:name="T30" style:family="text">
      <style:text-properties style:font-name="Velvenda Cooler" fo:font-size="12pt" style:text-underline-style="none" fo:font-weight="normal" officeooo:rsid="00ac590f" style:font-size-asian="12pt" style:font-weight-asian="normal" style:font-size-complex="10pt" style:language-complex="ar" style:country-complex="SA" style:font-weight-complex="normal"/>
    </style:style>
    <style:style style:name="T31" style:family="text">
      <style:text-properties style:font-name="Velvenda Cooler" fo:font-size="12pt" style:font-size-asian="12pt" style:language-complex="ar" style:country-complex="SA"/>
    </style:style>
    <style:style style:name="T32" style:family="text">
      <style:text-properties style:font-name="Velvenda Cooler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33" style:family="text">
      <style:text-properties style:font-name="Velvenda Cooler" fo:font-size="10pt" style:font-size-asian="10pt" style:font-size-complex="10pt" style:language-complex="ar" style:country-complex="SA"/>
    </style:style>
    <style:style style:name="T34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35" style:family="text">
      <style:text-properties style:font-name="Verdana1" fo:font-size="10pt" style:font-size-asian="10pt" style:font-size-complex="10pt" style:language-complex="ar" style:country-complex="S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8">Plac Ratuszowy 1</text:p>
          <text:p text:style-name="P8">78-100 Kołobrzeg</text:p>
        </draw:text-box>
      </draw:frame>
      <text:p text:style-name="P3">Kołobrzeg,<text:span text:style-name="T27">15</text:span><text:span text:style-name="T24"> marzec </text:span><text:span text:style-name="T23">2022 </text:span>r.</text:p>
      <text:p text:style-name="P3"/>
      <text:p text:style-name="P1"/>
      <text:p text:style-name="P14"><text:span text:style-name="T6">O</text:span><text:span text:style-name="T15">Ś.6221.000</text:span><text:span text:style-name="T16">0</text:span><text:span text:style-name="T18">8</text:span><text:span text:style-name="T15">.202</text:span><text:span text:style-name="T16">2</text:span></text:p>
      <text:p text:style-name="P12"><text:s/></text:p>
      <text:p text:style-name="P12"/>
      <text:p text:style-name="P12"/>
      <text:p text:style-name="P18">T-Mobile Polska S.A. </text:p>
      <text:p text:style-name="P18">ul. Marynarska 12</text:p>
      <text:p text:style-name="P18">02-674 Warszawa</text:p>
      <text:p text:style-name="P11"><text:span text:style-name="T26">za pośrednictwem p</text:span>ełnomocnik<text:span text:style-name="T26">a</text:span></text:p>
      <text:p text:style-name="P11"><text:s/>Ann<text:span text:style-name="T27">y</text:span> Ziarkowsk<text:span text:style-name="T27">iej</text:span><text:bookmark-start text:name="page25R_mcid41"/></text:p>
      <text:p text:style-name="P17"/>
      <text:list xml:id="list290432260" text:style-name="WWNum3a">
        <text:list-header>
          <text:p text:style-name="P22"/>
        </text:list-header>
      </text:list>
      <text:p text:style-name="P13"/>
      <text:p text:style-name="P7"/>
      <text:p text:style-name="P21"><text:span text:style-name="T8"><text:tab/></text:span><text:span text:style-name="T6">Starosta Kołobrzeski informuje, iż w terminie 30 dni od dnia doręczenia (</text:span><text:span text:style-name="T12">10</text:span><text:span text:style-name="T9"> </text:span><text:span text:style-name="T11">lutego</text:span><text:span text:style-name="T10"> 2022</text:span><text:span text:style-name="T6">r.) </text:span><text:span text:style-name="T19">informacji o </text:span><text:span text:style-name="T20">a</text:span><text:span text:style-name="T19">ktualizacj</text:span><text:span text:style-name="T20">i</text:span><text:span text:style-name="T19"> danych instalacji wytwarzającej pole elektromagnetyczne po wprowadzeniu zmiany nieistotnej </text:span><text:span text:style-name="T22">w zakresie wielko</text:span><text:span text:style-name="T7">ści i rodzaju emisji dla instalacji radiokomunikacyjnej </text:span><text:span text:style-name="T14">31619</text:span><text:span text:style-name="T7"> (42811N!) GKO_KOLOBRZEG_SULKOWSKIEGO4 zlokalizowanej w miejscowości KOŁOBRZEG, UL. ANTONIEGO SUŁKOWSKIEGO 4</text:span><text:span text:style-name="T14">, </text:span><text:span text:style-name="T13">powiat kołobrzeski, </text:span><text:span text:style-name="T14">województwo: zachodniopomorskie</text:span><text:span text:style-name="T6">,</text:span><text:span text:style-name="T21"> nie wniósł sprzeciwu w drodze decyzji.</text:span></text:p>
      <text:p text:style-name="P6"/>
      <text:p text:style-name="P1"/>
      <text:p text:style-name="P2"/>
      <text:p text:style-name="P5">Otrzymują:</text:p>
      <text:list xml:id="list2737260328" text:style-name="L1">
        <text:list-item>
          <text:p text:style-name="P19"><text:span text:style-name="T25">a</text:span>dresat</text:p>
        </text:list-item>
        <text:list-item>
          <text:p text:style-name="P20">a/a</text:p>
        </text:list-item>
      </text:list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Sprawę prowadzi: <text:span text:style-name="T5">starszy inspektor</text:span> Marlena Matusiak <text:line-break/>Pismo sporządziła <text:span text:style-name="T5">starszy inspektor</text:span> Marlena Matusiak</text:p>
      <text:p text:style-name="P15"><text:span text:style-name="T2">Wydział Ochrony Środowiska <text:line-break/>ul. Gryfitów 4-6, 78-100 Kołobrzeg<text:line-break/>tel. 94 3530160 w.235 / fax 94 3540</text:span><text:span text:style-name="T3">510</text:span></text:p>
      <text:p text:style-name="P1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Velvenda Cooler" svg:font-family="'Velvenda Cooler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pl" fo:country="PL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31M20S</meta:editing-duration>
    <meta:editing-cycles>154</meta:editing-cycles>
    <meta:generator>LibreOffice/7.1.5.2$Windows_X86_64 LibreOffice_project/85f04e9f809797b8199d13c421bd8a2b025d52b5</meta:generator>
    <dc:date>2022-03-15T09:12:53.308000000</dc:date>
    <meta:document-statistic meta:table-count="0" meta:image-count="0" meta:object-count="0" meta:page-count="1" meta:paragraph-count="19" meta:word-count="119" meta:character-count="991" meta:non-whitespace-character-count="884"/>
  </office:meta>
</office:document-meta>
</file>