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sans-serif" svg:font-family="sans-serif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baca2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ac8d8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.5pt" style:text-underline-style="none" fo:font-weight="bold" officeooo:rsid="00b696ea" officeooo:paragraph-rsid="00b696ea" style:font-size-asian="10.5pt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2" fo:font-size="10pt" style:font-size-asian="10pt" style:font-size-complex="10pt"/>
    </style:style>
    <style:style style:name="T8" style:family="text">
      <style:text-properties style:font-name="Verdana2" fo:font-size="10pt" officeooo:rsid="009b34ac" style:font-size-asian="10pt" style:font-size-complex="10pt"/>
    </style:style>
    <style:style style:name="T9" style:family="text">
      <style:text-properties style:font-name="Verdana2" fo:font-size="10pt" officeooo:rsid="00b696ea" style:font-size-asian="10pt" style:font-size-complex="10pt"/>
    </style:style>
    <style:style style:name="T10" style:family="text">
      <style:text-properties style:text-position="0% 100%" style:text-underline-style="none" officeooo:rsid="00ac8d8d"/>
    </style:style>
    <style:style style:name="T11" style:family="text">
      <style:text-properties style:text-position="0% 100%" style:text-underline-style="none" officeooo:rsid="005c47b0"/>
    </style:style>
    <style:style style:name="T12" style:family="text">
      <style:text-properties style:text-position="0% 100%" style:text-underline-style="none" fo:font-weight="normal" officeooo:rsid="009c0a48" style:font-weight-asian="normal" style:language-complex="ar" style:country-complex="SA" style:font-weight-complex="normal"/>
    </style:style>
    <style:style style:name="T13" style:family="text">
      <style:text-properties officeooo:rsid="0097123e"/>
    </style:style>
    <style:style style:name="T14" style:family="text">
      <style:text-properties officeooo:rsid="00a3dd15"/>
    </style:style>
    <style:style style:name="T15" style:family="text">
      <style:text-properties officeooo:rsid="00a8930a"/>
    </style:style>
    <style:style style:name="T16" style:family="text">
      <style:text-properties officeooo:rsid="00b696ea"/>
    </style:style>
    <style:style style:name="T17" style:family="text">
      <style:text-properties officeooo:rsid="00b9b4fc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baca2b" style:font-weight-asian="normal" style:font-weight-complex="normal"/>
    </style:style>
    <style:style style:name="T20" style:family="text">
      <style:text-properties style:text-underline-style="none" fo:font-weight="normal" officeooo:rsid="00ac590f" style:font-weight-asian="normal" style:language-complex="ar" style:country-complex="SA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9">Plac Ratuszowy 1</text:p>
          <text:p text:style-name="P9">78-100 Kołobrzeg</text:p>
        </draw:text-box>
      </draw:frame>
      <text:p text:style-name="P4">Kołobrzeg,<text:span text:style-name="T16">0</text:span><text:span text:style-name="T17">7</text:span><text:span text:style-name="T16"> kwiecień </text:span><text:span text:style-name="T14"><text:s/></text:span><text:span text:style-name="T13">2022 </text:span>r.</text:p>
      <text:p text:style-name="P4"/>
      <text:p text:style-name="P1"/>
      <text:p text:style-name="P14"><text:span text:style-name="T6">O</text:span><text:span text:style-name="T7">Ś.6221.000</text:span><text:span text:style-name="T9">11</text:span><text:span text:style-name="T7">.202</text:span><text:span text:style-name="T8">2</text:span></text:p>
      <text:p text:style-name="P12"><text:s/></text:p>
      <text:p text:style-name="P12"/>
      <text:p text:style-name="P12"/>
      <text:p text:style-name="P17">P4 Sp. z o.o.</text:p>
      <text:p text:style-name="P17">ul. Wynalazek 1</text:p>
      <text:p text:style-name="P17"><text:s/>02-677 Warszawa</text:p>
      <text:p text:style-name="P6"><text:span text:style-name="T10">za pośrednictwem p</text:span><text:span text:style-name="T11">ełnomocnik</text:span><text:span text:style-name="T10">a</text:span></text:p>
      <text:p text:style-name="P17">P4 Sp. z o.o.</text:p>
      <text:p text:style-name="P17">ul. <text:span text:style-name="T16">Arkońska <text:s/>6 bud A3</text:span></text:p>
      <text:p text:style-name="P18">80-387 Gdańsk<text:bookmark-start text:name="page25R_mcid41"/></text:p>
      <text:p text:style-name="P19"/>
      <text:list xml:id="list1800137711" text:style-name="WWNum3a">
        <text:list-header>
          <text:p text:style-name="P22"/>
        </text:list-header>
      </text:list>
      <text:p text:style-name="P13"/>
      <text:p text:style-name="P2"><text:span text:style-name="T18"><text:tab/>Starosta Kołobrzeski informuje, iż w terminie 30 dni od dnia doręczenia (</text:span><text:span text:style-name="T19">07 marzec 2022</text:span><text:span text:style-name="T18">r.) informacji o zgłoszeniu instalacji wytwarzającej pola elektromagnetyczne – stacji bazowej telefonii komórkowej operatora P4 Sp. z o.o. - </text:span><text:span text:style-name="T20">KOL1601_E) 78-100 Stramnica, dz. nr 9, gm. Kołobrzeg, pow. kołobrzeski, województwo: zachodniopomorskie,</text:span><text:span text:style-name="T12"> nie wniósł sprzeciwu w drodze decyzji.</text:span></text:p>
      <text:p text:style-name="P8"/>
      <text:p text:style-name="P1"/>
      <text:p text:style-name="P3"/>
      <text:p text:style-name="P7">Otrzymują:</text:p>
      <text:list xml:id="list2545473880" text:style-name="L1">
        <text:list-item>
          <text:p text:style-name="P20"><text:span text:style-name="T15">a</text:span>dresat</text:p>
        </text:list-item>
        <text:list-item>
          <text:p text:style-name="P21">a/a</text:p>
        </text:list-item>
      </text:list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sans-serif" svg:font-family="sans-serif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0M32S</meta:editing-duration>
    <meta:editing-cycles>160</meta:editing-cycles>
    <meta:generator>LibreOffice/7.1.5.2$Windows_X86_64 LibreOffice_project/85f04e9f809797b8199d13c421bd8a2b025d52b5</meta:generator>
    <dc:date>2022-04-07T14:39:42.720000000</dc:date>
    <meta:document-statistic meta:table-count="0" meta:image-count="0" meta:object-count="0" meta:page-count="1" meta:paragraph-count="21" meta:word-count="122" meta:character-count="899" meta:non-whitespace-character-count="789"/>
  </office:meta>
</office:document-meta>
</file>