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rsid="002b10fa" officeooo:paragraph-rsid="006990fb" style:font-size-asian="7pt" style:font-size-complex="7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paragraph-rsid="006990fb" style:font-size-asian="7pt" style:font-size-complex="7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7pt" fo:font-style="italic" fo:font-weight="bold" officeooo:paragraph-rsid="006990fb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text-underline-style="none" fo:font-weight="normal" officeooo:rsid="002d41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684a71" officeooo:paragraph-rsid="00684a7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5e26f5" officeooo:paragraph-rsid="00650ae9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684a71" officeooo:paragraph-rsid="00650ae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60a511" officeooo:paragraph-rsid="00650ae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bold" officeooo:rsid="0053bc52" officeooo:paragraph-rsid="0053d29a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13" style:family="paragraph" style:parent-style-name="Footer">
      <style:paragraph-properties fo:line-height="100%" fo:text-align="justify" style:justify-single-word="false"/>
      <style:text-properties style:text-position="0% 100%" style:font-name="Verdana" fo:font-size="7pt" fo:font-style="normal" style:text-underline-style="none" fo:font-weight="normal" officeooo:paragraph-rsid="006990fb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7bb4f6"/>
    </style:style>
    <style:style style:name="T1" style:family="text">
      <style:text-properties officeooo:rsid="006990fb"/>
    </style:style>
    <style:style style:name="T2" style:family="text">
      <style:text-properties officeooo:rsid="00796745"/>
    </style:style>
    <style:style style:name="T3" style:family="text">
      <style:text-properties fo:font-style="normal" fo:font-weight="normal"/>
    </style:style>
    <style:style style:name="T4" style:family="text">
      <style:text-properties fo:color="#000000" loext:opacity="100%" fo:font-style="normal" fo:font-weight="normal"/>
    </style:style>
    <style:style style:name="T5" style:family="text">
      <style:text-properties fo:color="#000000" loext:opacity="100%" fo:font-style="normal" fo:font-weight="normal" officeooo:rsid="002b10fa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650ae9" style:font-size-asian="10pt" style:font-size-complex="10pt"/>
    </style:style>
    <style:style style:name="T9" style:family="text">
      <style:text-properties fo:font-size="10pt" officeooo:rsid="00796745" style:font-size-asian="10pt" style:font-size-complex="10pt"/>
    </style:style>
    <style:style style:name="T10" style:family="text">
      <style:text-properties fo:font-size="10pt" officeooo:rsid="007bf048" style:font-size-asian="10pt" style:font-size-complex="10pt"/>
    </style:style>
    <style:style style:name="T11" style:family="text">
      <style:text-properties officeooo:rsid="0060a511"/>
    </style:style>
    <style:style style:name="T12" style:family="text">
      <style:text-properties officeooo:rsid="006dd983"/>
    </style:style>
    <style:style style:name="T13" style:family="text">
      <style:text-properties style:font-name="Verdana" fo:font-size="10pt" style:text-underline-style="none" style:font-size-asian="10pt" style:font-size-complex="10pt"/>
    </style:style>
    <style:style style:name="T14" style:family="text">
      <style:text-properties style:font-name="Verdana" fo:font-size="10pt" style:text-underline-style="none" fo:font-weight="normal" officeooo:rsid="007b51c2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7bf048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style="normal" style:text-underline-style="none" fo:font-weight="normal" officeooo:rsid="003dfbad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Verdana" fo:font-size="10pt" fo:font-style="normal" style:text-underline-style="none" fo:font-weight="normal" officeooo:rsid="0073d6f8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Verdana" fo:font-size="10pt" fo:font-style="normal" style:text-underline-style="none" fo:font-weight="normal" officeooo:rsid="00796745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Verdana" fo:font-size="10pt" fo:font-style="normal" style:text-underline-style="none" fo:font-weight="normal" officeooo:rsid="00650ae9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Verdana" fo:font-size="10pt" fo:font-style="normal" style:text-underline-style="none" fo:font-weight="normal" officeooo:rsid="007bf048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Verdana" fo:font-size="10pt" fo:font-style="normal" style:text-underline-style="none" fo:font-weight="normal" officeooo:rsid="007d9c24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Verdana" fo:font-size="10pt" style:font-size-asian="10pt" style:font-size-complex="10pt"/>
    </style:style>
    <style:style style:name="T23" style:family="text">
      <style:text-properties style:font-name="Verdana" fo:font-size="10pt" officeooo:rsid="0061489b" style:font-size-asian="10pt" style:font-size-complex="10pt"/>
    </style:style>
    <style:style style:name="T24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style:text-underline-style="solid" style:text-underline-width="auto" style:text-underline-color="font-color" fo:font-weight="normal" officeooo:rsid="007b51c2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style:text-underline-style="solid" style:text-underline-width="auto" style:text-underline-color="font-color" fo:font-weight="normal" officeooo:rsid="007bf048" style:font-size-asian="10pt" style:font-weight-asian="normal" style:font-size-complex="10pt" style:font-weight-complex="normal"/>
    </style:style>
    <style:style style:name="T2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Verdana" fo:font-size="10pt" fo:font-weight="normal" officeooo:rsid="007b51c2" style:font-size-asian="10pt" style:font-weight-asian="normal" style:font-size-complex="10pt" style:font-weight-complex="normal"/>
    </style:style>
    <style:style style:name="T29" style:family="text">
      <style:text-properties style:font-name="Verdana" fo:font-size="10pt" fo:font-weight="normal" officeooo:rsid="007bb4f6" style:font-size-asian="10pt" style:font-weight-asian="normal" style:font-size-complex="10pt" style:font-weight-complex="normal"/>
    </style:style>
    <style:style style:name="T30" style:family="text">
      <style:text-properties style:font-name="Verdana" fo:font-size="10pt" fo:font-weight="normal" officeooo:rsid="007bf048" style:font-size-asian="10pt" style:font-weight-asian="normal" style:font-size-complex="10pt" style:font-weight-complex="normal"/>
    </style:style>
    <style:style style:name="T31" style:family="text">
      <style:text-properties officeooo:rsid="0079d0ee"/>
    </style:style>
    <style:style style:name="T32" style:family="text">
      <style:text-properties officeooo:rsid="007b51c2"/>
    </style:style>
    <style:style style:name="T33" style:family="text">
      <style:text-properties officeooo:rsid="007bf04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1">Plac Ratuszowy 1</text:p>
          <text:p text:style-name="P11">78-100 Kołobrzeg</text:p>
        </draw:text-box>
      </draw:frame>
      <table:table table:name="Tabela1" table:style-name="Tabela1">
        <table:table-column table:style-name="Tabela1.A"/>
        <table:table-row table:style-name="TableLine1632602714928">
          <table:table-cell table:style-name="Tabela1.A1" office:value-type="string">
            <text:p text:style-name="P12"><text:s text:c="5"/><text:span text:style-name="T7">Kołobrzeg, </text:span><text:span text:style-name="T10">17</text:span><text:span text:style-name="T8"> </text:span><text:span text:style-name="T9">maja</text:span><text:span text:style-name="T8"> 202</text:span><text:span text:style-name="T9">2</text:span><text:span text:style-name="T7"> r.</text:span></text:p>
          </table:table-cell>
        </table:table-row>
      </table:table>
      <text:p text:style-name="P5"/>
      <text:p text:style-name="P5"/>
      <text:p text:style-name="P6">EK.2111.<text:span text:style-name="T33">4</text:span>.202<text:span text:style-name="T2">2</text:span></text:p>
      <text:p text:style-name="P8"/>
      <text:p text:style-name="P7"/>
      <text:p text:style-name="P7"/>
      <text:p text:style-name="P7">Informacja o wynik<text:span text:style-name="T12">u</text:span> <text:span text:style-name="T11">naboru na stanowisko dyrektora</text:span></text:p>
      <text:p text:style-name="P9"><text:span text:style-name="T32">Zespołu Szkół </text:span><text:span text:style-name="T33">Morskich</text:span><text:span text:style-name="T32"> im. </text:span><text:span text:style-name="T33">Polskich Rybaków i Marynarzy</text:span><text:span text:style-name="T31"> </text:span>w Kołobrzegu</text:p>
      <text:p text:style-name="P10"><text:tab/></text:p>
      <text:p text:style-name="P10"/>
      <text:p text:style-name="P14"><text:span text:style-name="T16"><text:tab/>Zarząd Powiatu </text:span><text:span text:style-name="T17">w Kołobrzegu</text:span><text:span text:style-name="T16"> na posiedzeniu w dniu </text:span><text:span text:style-name="T20">1</text:span><text:span text:style-name="T21">6</text:span><text:span text:style-name="T19"> </text:span><text:span text:style-name="T20">maj</text:span><text:span text:style-name="T18">a</text:span><text:span text:style-name="T19"> 202</text:span><text:span text:style-name="T18">2</text:span><text:span text:style-name="T13"> roku, </text:span><text:span text:style-name="T22">działając w trybie § 8 ust. 2 rozporządzenia Ministra Edukacji Narodowej z dnia 11 sierpnia 2017 r.<text:line-break/>w sprawie regulaminu konkursu na stanowisko dyrektora publicznego przedszkola, publicznej szkoły podstawowej, publicznej szkoły ponadpodstawowej lub publicznej placówki oraz trybu pracy komisji konkursowej (t.j. Dz. U. z 2021 r. poz. 1428) </text:span><text:span text:style-name="T23">, </text:span><text:span text:style-name="T22">zatwierdził konkurs na stanowisko dyrektora </text:span><text:span text:style-name="T14">Zespołu Szkół </text:span><text:span text:style-name="T15">Morskich</text:span><text:span text:style-name="T27"> im. </text:span><text:span text:style-name="T30">Polskich Rybaków i Marynarzy </text:span><text:span text:style-name="T28">w Kołobrzegu,<text:line-break/></text:span><text:span text:style-name="T29">w którym </text:span><text:span text:style-name="T28">komisja konku</text:span><text:span text:style-name="T27">rsowa </text:span><text:span text:style-name="T24">wyłoniła kandydata na ww. stanowisko w osobie Pan</text:span><text:span text:style-name="T25">i </text:span><text:span text:style-name="T26">Anny <text:s/>Walcza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rsid="002b10fa" officeooo:paragraph-rsid="006990fb" style:font-size-asian="7pt" style:font-size-complex="7pt"/>
    </style:style>
    <style:style style:name="MP2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paragraph-rsid="006990fb" style:font-size-asian="7pt" style:font-size-complex="7pt"/>
    </style:style>
    <style:style style:name="MP3" style:family="paragraph" style:parent-style-name="Standard">
      <style:paragraph-properties fo:line-height="100%" fo:text-align="justify" style:justify-single-word="false"/>
      <style:text-properties style:font-name="Verdana" fo:font-size="7pt" fo:font-style="italic" fo:font-weight="bold" officeooo:paragraph-rsid="006990fb" style:font-size-asian="7pt" style:font-size-complex="7pt"/>
    </style:style>
    <style:style style:name="MP4" style:family="paragraph" style:parent-style-name="Footer">
      <style:paragraph-properties fo:line-height="100%" fo:text-align="justify" style:justify-single-word="false"/>
      <style:text-properties style:text-position="0% 100%" style:font-name="Verdana" fo:font-size="7pt" fo:font-style="normal" style:text-underline-style="none" fo:font-weight="normal" officeooo:paragraph-rsid="006990fb" style:font-size-asian="7pt" style:font-style-asian="normal" style:font-weight-asian="normal" style:font-size-complex="7pt" style:font-style-complex="normal" style:font-weight-complex="normal"/>
    </style:style>
    <style:style style:name="MT1" style:family="text">
      <style:text-properties officeooo:rsid="006990fb"/>
    </style:style>
    <style:style style:name="MT2" style:family="text">
      <style:text-properties officeooo:rsid="00796745"/>
    </style:style>
    <style:style style:name="MT3" style:family="text">
      <style:text-properties fo:font-style="normal" fo:font-weight="normal"/>
    </style:style>
    <style:style style:name="MT4" style:family="text">
      <style:text-properties fo:color="#000000" loext:opacity="100%" fo:font-style="normal" fo:font-weight="normal"/>
    </style:style>
    <style:style style:name="MT5" style:family="text">
      <style:text-properties fo:color="#000000" loext:opacity="100%" fo:font-style="normal" fo:font-weight="normal" officeooo:rsid="002b10fa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1.526cm" fo:margin-bottom="1.94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prawę prowadzi</text:span>:<text:span text:style-name="MT1"> </text:span><text:span text:style-name="MT2">I</text:span>nspektor <text:span text:style-name="MT2">Monika Szymańska-Lipska</text:span></text:p>
        <text:p text:style-name="MP2">Wydział Edukacji i Kultury</text:p>
        <text:p text:style-name="MP3"><text:span text:style-name="MT3">tel. 094 354 76 18</text:span><text:span text:style-name="MT4"> w.17</text:span><text:span text:style-name="MT5">2</text:span><text:span text:style-name="MT4">, </text:span><text:span text:style-name="MT6">fax 094 354 46 42,</text:span></text:p>
        <text:p text:style-name="MP4">http://www.powiat.kolobrzeg.pl <text:s/>email: starostwo@powiat.kolobrzeg.pl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editing-cycles>65</meta:editing-cycles>
    <meta:editing-duration>PT7H39M15S</meta:editing-duration>
    <dc:title>Uchwala 565/2022</dc:title>
    <meta:initial-creator>Zarzad Powiatu w Kolobrzegu</meta:initial-creator>
    <dc:subject>Uchwała Nr 565/2022 z dnia 5 kwietnia 2022 r. Zarządu Powiatu w Kołobrzegu w sprawie zatwierdzenia konkursu na stanowisko dyrektora Zespolu Szkol Ekonomiczno-Hotelarskich im. Emilii Gierczak w Kolobrzegu</dc:subject>
    <dc:date>2022-05-17T08:50:44.178000000</dc:date>
    <meta:print-date>2022-05-17T08:50:37.128000000</meta:print-date>
    <meta:document-statistic meta:table-count="1" meta:image-count="0" meta:object-count="0" meta:page-count="1" meta:paragraph-count="14" meta:word-count="145" meta:character-count="1036" meta:non-whitespace-character-count="893"/>
    <meta:user-defined meta:name="Info 1"/>
    <meta:user-defined meta:name="Info 2"/>
    <meta:user-defined meta:name="Info 3"/>
    <meta:user-defined meta:name="Info 4"/>
  </office:meta>
</office:document-meta>
</file>