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position="0% 100%" style:font-name="Verdana2" fo:font-size="10.5pt" style:text-underline-style="none" fo:font-weight="bold" officeooo:rsid="00b696ea" officeooo:paragraph-rsid="00ac8d8d" style:font-size-asian="10.5pt" style:font-weight-asian="bold" style:font-size-complex="10.5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79671b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.5pt" fo:font-weight="bold" officeooo:paragraph-rsid="00b696ea" style:font-size-asian="10.5pt" style:font-weight-asian="bold" style:font-size-complex="10.5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.5pt" fo:font-weight="bold" officeooo:rsid="00be4462" officeooo:paragraph-rsid="00be4462" style:font-size-asian="10.5pt" style:font-weight-asian="bold" style:font-size-complex="10.5pt" style:language-complex="ar" style:country-complex="SA" style:font-weight-complex="bold"/>
    </style:style>
    <style:style style:name="P18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text-position="0% 100%" style:font-name="Verdana1" fo:font-size="10pt" style:text-underline-style="none" fo:font-weight="normal" officeooo:rsid="00977201" officeooo:paragraph-rsid="0098cc2b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.5pt" style:text-underline-style="none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.5pt" style:text-underline-style="none" fo:font-weight="bold" officeooo:rsid="00be4462" officeooo:paragraph-rsid="00be4462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.5pt" style:text-underline-style="none" fo:font-weight="bold" officeooo:rsid="00be4462" officeooo:paragraph-rsid="00bf84c2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1" fo:font-size="10.5pt" style:text-underline-style="none" fo:font-weight="bold" officeooo:rsid="00b696ea" officeooo:paragraph-rsid="00bf84c2" style:font-size-asian="10.5pt" style:font-weight-asian="bold" style:font-size-complex="10.5pt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officeooo:paragraph-rsid="00c203bf"/>
    </style:style>
    <style:style style:name="P26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style:text-underline-style="none" fo:font-weight="normal" officeooo:rsid="00be4462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bc53d6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T12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3" style:family="text">
      <style:text-properties style:font-name="Verdana1" fo:font-size="10pt" fo:language="pl" fo:country="PL" style:text-underline-style="none" fo:font-weight="normal" officeooo:rsid="00bc53d6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4" style:family="text">
      <style:text-properties style:font-name="Verdana1" fo:font-size="10pt" fo:language="pl" fo:country="PL" style:font-size-asian="10pt" style:language-asian="pl" style:country-asian="PL" style:font-size-complex="10pt"/>
    </style:style>
    <style:style style:name="T15" style:family="text"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6" style:family="text"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font-name="Verdana2"/>
    </style:style>
    <style:style style:name="T18" style:family="text">
      <style:text-properties style:font-name="Verdana2" fo:font-size="10pt" style:font-size-asian="10pt" style:font-size-complex="10pt"/>
    </style:style>
    <style:style style:name="T19" style:family="text">
      <style:text-properties style:font-name="Verdana2" fo:font-size="10pt" officeooo:rsid="009b34ac" style:font-size-asian="10pt" style:font-size-complex="10pt"/>
    </style:style>
    <style:style style:name="T20" style:family="text">
      <style:text-properties style:font-name="Verdana2" fo:font-size="10pt" officeooo:rsid="00b696ea" style:font-size-asian="10pt" style:font-size-complex="10pt"/>
    </style:style>
    <style:style style:name="T21" style:family="text">
      <style:text-properties style:font-name="Verdana2" fo:font-size="10pt" officeooo:rsid="00be4462" style:font-size-asian="10pt" style:font-size-complex="10pt"/>
    </style:style>
    <style:style style:name="T22" style:family="text">
      <style:text-properties style:font-name="Verdana2" style:text-underline-style="none"/>
    </style:style>
    <style:style style:name="T23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4" style:family="text">
      <style:text-properties style:text-position="0% 100%" style:font-name="Verdana2" style:language-complex="ar" style:country-complex="SA"/>
    </style:style>
    <style:style style:name="T25" style:family="text">
      <style:text-properties style:text-position="0% 100%" style:font-name="Verdana2" officeooo:rsid="00ac8d8d" style:language-complex="ar" style:country-complex="SA"/>
    </style:style>
    <style:style style:name="T26" style:family="text">
      <style:text-properties style:text-position="0% 100%"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T27" style:family="text">
      <style:text-properties style:text-position="0% 100%" style:font-name="Verdana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8" style:family="text">
      <style:text-properties officeooo:rsid="0097123e"/>
    </style:style>
    <style:style style:name="T29" style:family="text">
      <style:text-properties officeooo:rsid="00a3dd15"/>
    </style:style>
    <style:style style:name="T30" style:family="text">
      <style:text-properties officeooo:rsid="00a8930a"/>
    </style:style>
    <style:style style:name="T31" style:family="text">
      <style:text-properties officeooo:rsid="00be4462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33" style:family="text">
      <style:text-properties officeooo:rsid="00c01f55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7">Plac Ratuszowy 1</text:p>
          <text:p text:style-name="P7">78-100 Kołobrzeg</text:p>
        </draw:text-box>
      </draw:frame>
      <text:p text:style-name="P3">Kołobrzeg,<text:span text:style-name="T33">10 czerwiec</text:span><text:span text:style-name="T29"> </text:span><text:span text:style-name="T28">2022 </text:span>r.</text:p>
      <text:p text:style-name="P3"/>
      <text:p text:style-name="P1"/>
      <text:p text:style-name="P13"><text:span text:style-name="T6">O</text:span><text:span text:style-name="T18">Ś.6221.000</text:span><text:span text:style-name="T20">1</text:span><text:span text:style-name="T21">9</text:span><text:span text:style-name="T18">.202</text:span><text:span text:style-name="T19">2</text:span></text:p>
      <text:p text:style-name="P11"><text:s/></text:p>
      <text:p text:style-name="P11"/>
      <text:p text:style-name="P11"/>
      <text:p text:style-name="P17">T-Mobile S.A.</text:p>
      <text:p text:style-name="P16">ul. <text:span text:style-name="T31">Marynarska</text:span></text:p>
      <text:p text:style-name="P16"><text:s/>02-6<text:span text:style-name="T31">74</text:span> Warszawa</text:p>
      <text:p text:style-name="P22"><text:span text:style-name="T25">za po</text:span><text:span text:style-name="T24">średnictwem pełnomocnika</text:span></text:p>
      <text:p text:style-name="P21">Adama Macioch</text:p>
      <text:p text:style-name="P20">MOBI-RELEKOM Adam Macioch</text:p>
      <text:p text:style-name="P19">ul. <text:span text:style-name="T31">Aleja Niepodległości 799A</text:span></text:p>
      <text:p text:style-name="P10">8<text:span text:style-name="T31">1</text:span>-<text:span text:style-name="T31">810 Sopot</text:span><text:bookmark-start text:name="page25R_mcid41"/></text:p>
      <text:p text:style-name="P18"/>
      <text:list xml:id="list4165131252" text:style-name="WWNum3a">
        <text:list-header>
          <text:p text:style-name="P26"/>
        </text:list-header>
      </text:list>
      <text:p text:style-name="P12"/>
      <text:p text:style-name="P25"><text:span text:style-name="T7"><text:tab/>Starosta Kołobrzeski informuje, iż w terminie 30 dni od dnia doręczenia (</text:span><text:span text:style-name="T8">10 maj</text:span><text:span text:style-name="T9"> 2022</text:span><text:span text:style-name="T7">r.) informacji </text:span><text:span text:style-name="T26">o zmianie danych w zgłoszeniu instalacji wytwarzającej pola elektromagnetyczne – stacji bazowej telefonii komórkowej operatora</text:span><text:span text:style-name="T7"> </text:span><text:span text:style-name="T11">T-Mobile Polska S.A.</text:span><text:span text:style-name="T7">, </text:span><text:span text:style-name="T10">ul. </text:span><text:span text:style-name="T8">Marynarska 12</text:span><text:span text:style-name="T10">,</text:span><text:span text:style-name="T8">02-674</text:span><text:span text:style-name="T10"> Warszawa</text:span><text:span text:style-name="T7"> – </text:span><text:span text:style-name="markedcontent"><text:span text:style-name="T13">elektromagnetyczne</text:span></text:span><text:span text:style-name="markedcontent"><text:span text:style-name="T14"> 32803 (N!42803) GKO_KOLOBRZEG_SWWOJCIECHA6, </text:span></text:span><text:span text:style-name="T12">pow. kołobrzeski, województwo: zachodniopomorskie,</text:span><text:span text:style-name="T23"> nie wniósł sprzeciwu w drodze decyzji.</text:span></text:p>
      <text:p text:style-name="P6"/>
      <text:p text:style-name="P1"/>
      <text:p text:style-name="P2"/>
      <text:p text:style-name="P5">Otrzymują:</text:p>
      <text:list xml:id="list620718260" text:style-name="L1">
        <text:list-item>
          <text:p text:style-name="P23"><text:span text:style-name="T30">a</text:span>dresat <text:span text:style-name="T32">+ informacja dotycząca przetwarzania danych osobowych w Starostwie Powiatowym w Kołobrzegu</text:span></text:p>
        </text:list-item>
        <text:list-item>
          <text:p text:style-name="P24">a/a</text:p>
        </text:list-item>
      </text:list>
      <text:p text:style-name="P9"/>
      <text:p text:style-name="P9"><text:span text:style-name="T22">Starosta Kołobrzeski przekazuje informacje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Sprawę prowadzi: <text:span text:style-name="T5">starszy inspektor</text:span> Marlena Matusiak <text:line-break/>Pismo sporządziła <text:span text:style-name="T5">starszy inspektor</text:span> Marlena Matusiak</text:p>
      <text:p text:style-name="P14"><text:span text:style-name="T2">Wydział Ochrony Środowiska <text:line-break/>ul. Gryfitów 4-6, 78-100 Kołobrzeg<text:line-break/>tel. 94 3530160 w.235 / fax 94 3540</text:span><text:span text:style-name="T3">510</text:span></text:p>
      <text:p text:style-name="P14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H45M12S</meta:editing-duration>
    <meta:editing-cycles>167</meta:editing-cycles>
    <meta:generator>LibreOffice/7.1.5.2$Windows_X86_64 LibreOffice_project/85f04e9f809797b8199d13c421bd8a2b025d52b5</meta:generator>
    <dc:date>2022-06-10T13:33:47.386000000</dc:date>
    <meta:document-statistic meta:table-count="0" meta:image-count="0" meta:object-count="0" meta:page-count="1" meta:paragraph-count="23" meta:word-count="135" meta:character-count="1127" meta:non-whitespace-character-count="1006"/>
  </office:meta>
</office:document-meta>
</file>