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c6ee0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rsid="00c6ee0d" officeooo:paragraph-rsid="00c6ee0d" style:font-size-asian="10.5pt" style:font-weight-asian="bold" style:font-size-complex="10.5pt" style:language-complex="ar" style:country-complex="SA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.5pt" style:text-underline-style="none" fo:font-weight="bold" officeooo:rsid="00c6ee0d" officeooo:paragraph-rsid="00c6ee0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.5pt" style:text-underline-style="none" fo:font-weight="bold" officeooo:rsid="00c6ee0d" officeooo:paragraph-rsid="00c6ee0d" style:font-size-asian="10.5pt" style:font-weight-asian="bold" style:font-size-complex="10.5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5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c6ee0d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style:font-name="Verdana1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1" fo:font-size="10pt" style:text-underline-style="none" fo:font-weight="normal" officeooo:rsid="00c6ee0d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1" fo:font-size="10pt" style:text-underline-style="none" fo:font-weight="normal" officeooo:rsid="00bc53d6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1" fo:font-size="10pt" fo:language="pl" fo:country="PL" style:font-size-asian="10pt" style:language-asian="pl" style:country-asian="PL" style:font-size-complex="10pt"/>
    </style:style>
    <style:style style:name="T15" style:family="text">
      <style:text-properties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6" style:family="text">
      <style:text-properties style:font-name="Verdana1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font-name="Verdana1" fo:font-size="10pt" fo:font-weight="normal" officeooo:rsid="00c6ee0d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font-name="Verdana2" fo:font-size="10pt" style:font-size-asian="10pt" style:font-size-complex="10pt"/>
    </style:style>
    <style:style style:name="T19" style:family="text">
      <style:text-properties style:font-name="Verdana2" fo:font-size="10pt" officeooo:rsid="009b34ac" style:font-size-asian="10pt" style:font-size-complex="10pt"/>
    </style:style>
    <style:style style:name="T20" style:family="text">
      <style:text-properties style:font-name="Verdana2" fo:font-size="10pt" officeooo:rsid="00c34bdb" style:font-size-asian="10pt" style:font-size-complex="10pt"/>
    </style:style>
    <style:style style:name="T21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style:text-position="0% 100%" style:font-name="Verdana2" style:language-complex="ar" style:country-complex="SA"/>
    </style:style>
    <style:style style:name="T24" style:family="text">
      <style:text-properties style:text-position="0% 100%" style:font-name="Verdana2" officeooo:rsid="00ac8d8d" style:language-complex="ar" style:country-complex="SA"/>
    </style:style>
    <style:style style:name="T25" style:family="text">
      <style:text-properties officeooo:rsid="00a8930a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7" style:family="text">
      <style:text-properties officeooo:rsid="00c34bdb"/>
    </style:style>
    <style:style style:name="T28" style:family="text">
      <style:text-properties officeooo:rsid="00c6ee0d"/>
    </style:style>
    <style:style style:name="T29" style:family="text">
      <style:text-properties officeooo:rsid="00c86d62"/>
    </style:style>
    <style:style style:name="T30" style:family="text">
      <style:text-properties officeooo:rsid="00ca3a5a"/>
    </style:style>
    <style:style style:name="T31" style:family="text">
      <style:text-properties officeooo:rsid="00cbf40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 <text:span text:style-name="T29">0</text:span><text:span text:style-name="T31">7</text:span><text:span text:style-name="T29"> lipiec</text:span><text:span text:style-name="T27"> 2022 </text:span>r.</text:p>
      <text:p text:style-name="P3"/>
      <text:p text:style-name="P1"/>
      <text:p text:style-name="P14"><text:span text:style-name="T6">O</text:span><text:span text:style-name="T18">Ś.6221.000</text:span><text:span text:style-name="T20">20</text:span><text:span text:style-name="T18">.202</text:span><text:span text:style-name="T19">2</text:span></text:p>
      <text:p text:style-name="P11"><text:s/></text:p>
      <text:p text:style-name="P11"/>
      <text:p text:style-name="P12"/>
      <text:p text:style-name="P19">T-Mobile S.A.</text:p>
      <text:p text:style-name="P18">ul. <text:span text:style-name="T28">Marynarska 12</text:span></text:p>
      <text:p text:style-name="P18"><text:s/>02-<text:span text:style-name="T27">6</text:span><text:span text:style-name="T28">74</text:span> Warszawa</text:p>
      <text:p text:style-name="P20"><text:span text:style-name="T24">za po</text:span><text:span text:style-name="T23">średnictwem pełnomocnika</text:span></text:p>
      <text:p text:style-name="P21">MOBI-TELEKOM</text:p>
      <text:p text:style-name="P21">Adam <text:s/>Macioch</text:p>
      <text:p text:style-name="P22">Aleja Niepodległości <text:s/>799A<text:bookmark-start text:name="page25R_mcid41"/></text:p>
      <text:p text:style-name="P22">81-810 Sopot</text:p>
      <text:list xml:id="list8940097" text:style-name="WWNum3a">
        <text:list-header>
          <text:p text:style-name="P25"/>
        </text:list-header>
      </text:list>
      <text:p text:style-name="P13"/>
      <text:p text:style-name="P15"><text:span text:style-name="T7"><text:tab/>Starosta Kołobrzeski informuje, iż w terminie 30 dni od dnia doręczenia (</text:span><text:span text:style-name="T9">06 czerwiec</text:span><text:span text:style-name="T8"> 2022</text:span><text:span text:style-name="T7">r.) informacji </text:span><text:span text:style-name="T22">o zmianie danych w zgłoszeniu instalacji wytwarzającej pola elektromagnetyczne – stacji bazowej telefonii komórkowej operatora</text:span><text:span text:style-name="T7"> </text:span><text:span text:style-name="T12">T-Mobile S.A.</text:span><text:span text:style-name="T16">ul. </text:span><text:span text:style-name="T17">Marynarska 12,</text:span><text:span text:style-name="T13"> 02-</text:span><text:span text:style-name="T11">6</text:span><text:span text:style-name="T12">74</text:span><text:span text:style-name="T13"> Warszawa</text:span><text:span text:style-name="T7"> – </text:span><text:span text:style-name="markedcontent"><text:span text:style-name="T15">32801(N!42801) GKO_KOLOBRZEG_ZDROJOWA1, miasto Ko</text:span></text:span><text:span text:style-name="markedcontent"><text:span text:style-name="T14">łobrzeg, powiat kołobrzeski</text:span></text:span><text:span text:style-name="T10">, województwo: zachodniopomorskie,</text:span><text:span text:style-name="T21"> nie wniósł sprzeciwu w drodze decyzji.</text:span></text:p>
      <text:p text:style-name="P6"/>
      <text:p text:style-name="P1"/>
      <text:p text:style-name="P2"/>
      <text:p text:style-name="P5">Otrzymują:</text:p>
      <text:list xml:id="list3542446878" text:style-name="L1">
        <text:list-item>
          <text:p text:style-name="P23"><text:span text:style-name="T25">a</text:span>dresat <text:span text:style-name="T26">+ informacja dotycząca przetwarzania danych osobowych w Starostwie Powiatowym w Kołobrzegu</text:span></text:p>
        </text:list-item>
        <text:list-item>
          <text:p text:style-name="P24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8M39S</meta:editing-duration>
    <meta:editing-cycles>175</meta:editing-cycles>
    <meta:generator>LibreOffice/7.1.5.2$Windows_X86_64 LibreOffice_project/85f04e9f809797b8199d13c421bd8a2b025d52b5</meta:generator>
    <dc:date>2022-07-07T09:20:26.845000000</dc:date>
    <meta:document-statistic meta:table-count="0" meta:image-count="0" meta:object-count="0" meta:page-count="1" meta:paragraph-count="22" meta:word-count="129" meta:character-count="1064" meta:non-whitespace-character-count="947"/>
  </office:meta>
</office:document-meta>
</file>