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ccf994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rsid="00ce96ea" officeooo:paragraph-rsid="00ce96e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Verdana1" fo:font-size="10pt" style:text-underline-style="none" fo:font-weight="bold" officeooo:rsid="00cebe28" officeooo:paragraph-rsid="00cebe2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officeooo:paragraph-rsid="00ccf99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79671b"/>
    </style:style>
    <style:style style:name="P19" style:family="paragraph" style:parent-style-name="Standard">
      <style:paragraph-properties fo:text-align="justify" style:justify-single-word="false"/>
      <style:text-properties officeooo:paragraph-rsid="00d35394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paragraph-rsid="00ccf994" style:font-size-asian="10.5pt" style:font-weight-asian="bold" style:font-size-complex="10.5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Verdana1" fo:font-size="10.5pt" style:text-underline-style="none" fo:font-weight="bold" officeooo:rsid="00b696ea" officeooo:paragraph-rsid="00ccf994" style:font-size-asian="10.5pt" style:font-weight-asian="bold" style:font-size-complex="10.5pt" style:language-complex="ar" style:country-complex="SA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cebe28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d23e09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2" style:family="text">
      <style:text-properties style:font-name="Verdana1" fo:font-size="10pt" fo:font-weight="normal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fo:font-weight="bold" style:font-size-asian="10pt" style:font-weight-asian="bold" style:font-name-complex="Times New Roman2" style:font-size-complex="10pt" style:font-weight-complex="bold"/>
    </style:style>
    <style:style style:name="T15" style:family="text">
      <style:text-properties style:font-name="Verdana2" fo:font-size="10pt" style:font-size-asian="10pt" style:font-size-complex="10pt"/>
    </style:style>
    <style:style style:name="T16" style:family="text">
      <style:text-properties style:font-name="Verdana2" fo:font-size="10pt" officeooo:rsid="009b34ac" style:font-size-asian="10pt" style:font-size-complex="10pt"/>
    </style:style>
    <style:style style:name="T17" style:family="text">
      <style:text-properties style:font-name="Verdana2" fo:font-size="10pt" officeooo:rsid="00d35394" style:font-size-asian="10pt" style:font-size-complex="10pt"/>
    </style:style>
    <style:style style:name="T18" style:family="text">
      <style:text-properties style:font-name="Verdana2" fo:font-size="10pt" style:font-size-asian="10pt" style:font-name-complex="Times New Roman2" style:font-size-complex="10pt"/>
    </style:style>
    <style:style style:name="T19" style:family="text">
      <style:text-properties style:font-name="Verdana2" fo:font-size="10pt" style:font-size-asian="10pt" style:font-name-complex="Times New Roman2" style:font-size-complex="10pt" style:font-style-complex="italic" style:font-weight-complex="bold"/>
    </style:style>
    <style:style style:name="T20" style:family="text">
      <style:text-properties style:font-name="Verdana2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21" style:family="tex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style:text-position="0% 100%" style:font-name="Verdana1" fo:font-size="10pt" style:text-underline-style="none" fo:font-weight="normal" officeooo:rsid="00bc53d6" style:font-size-asian="10pt" style:font-weight-asian="normal" style:font-size-complex="10pt" style:language-complex="ar" style:country-complex="SA" style:font-weight-complex="normal"/>
    </style:style>
    <style:style style:name="T25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style:text-position="0% 100%" style:font-name="Verdana1" fo:font-size="10pt" style:text-underline-style="none" fo:font-weight="normal" officeooo:rsid="00d430f8" style:font-size-asian="10pt" style:font-weight-asian="normal" style:font-size-complex="10pt" style:font-weight-complex="normal"/>
    </style:style>
    <style:style style:name="T27" style:family="text">
      <style:text-properties style:text-position="0% 100%" style:text-underline-style="none"/>
    </style:style>
    <style:style style:name="T28" style:family="text">
      <style:text-properties style:text-position="0% 100%" style:text-underline-style="none" officeooo:rsid="00ac8d8d"/>
    </style:style>
    <style:style style:name="T29" style:family="text">
      <style:text-properties style:text-position="0% 100%" style:text-underline-style="none" officeooo:rsid="005c47b0"/>
    </style:style>
    <style:style style:name="T30" style:family="text">
      <style:text-properties officeooo:rsid="00a8930a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32" style:family="text">
      <style:text-properties officeooo:rsid="00c34bdb"/>
    </style:style>
    <style:style style:name="T33" style:family="text">
      <style:text-properties officeooo:rsid="00b696ea"/>
    </style:style>
    <style:style style:name="T34" style:family="text">
      <style:text-properties officeooo:rsid="00cf2f6c"/>
    </style:style>
    <style:style style:name="T35" style:family="text">
      <style:text-properties officeooo:rsid="00d430f8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9">Plac Ratuszowy 1</text:p>
          <text:p text:style-name="P9">78-100 Kołobrzeg</text:p>
        </draw:text-box>
      </draw:frame>
      <text:p text:style-name="P3">Kołobrzeg,<text:span text:style-name="T35">22 sierpień</text:span> <text:span text:style-name="T34"><text:s/></text:span><text:span text:style-name="T32">2022 </text:span>r.</text:p>
      <text:p text:style-name="P3"/>
      <text:p text:style-name="P1"/>
      <text:p text:style-name="P18"><text:span text:style-name="T6">O</text:span><text:span text:style-name="T15">Ś.6221.000</text:span><text:span text:style-name="T17">30</text:span><text:span text:style-name="T15">.202</text:span><text:span text:style-name="T16">2</text:span></text:p>
      <text:p text:style-name="P14"><text:s/></text:p>
      <text:p text:style-name="P14"/>
      <text:p text:style-name="P16"/>
      <text:p text:style-name="P15"/>
      <text:p text:style-name="P22">P4 Sp. z o.o.</text:p>
      <text:p text:style-name="P22">ul. Wynalazek 1</text:p>
      <text:p text:style-name="P22"><text:s/>02-677 Warszawa</text:p>
      <text:p text:style-name="P5"><text:span text:style-name="T28">za pośrednictwem p</text:span><text:span text:style-name="T29">ełnomocnik</text:span><text:span text:style-name="T28">a</text:span></text:p>
      <text:p text:style-name="P6"><text:span text:style-name="T28">K</text:span><text:span text:style-name="T27">oordynatora OŚ</text:span></text:p>
      <text:p text:style-name="P12">Magdaleny Sokół</text:p>
      <text:p text:style-name="P22">P4 Sp. z o.o.</text:p>
      <text:p text:style-name="P22">ul. <text:span text:style-name="T33">Arkońska <text:s/>6 bud A3</text:span></text:p>
      <text:p text:style-name="P23">80-387 Gdańsk<text:bookmark-start text:name="page25R_mcid41"/></text:p>
      <text:list xml:id="list4281634035" text:style-name="WWNum3a">
        <text:list-header>
          <text:p text:style-name="P26"/>
        </text:list-header>
      </text:list>
      <text:p text:style-name="P17"/>
      <text:p text:style-name="P19"><text:span text:style-name="T7"><text:tab/>Starosta Kołobrzeski informuje, iż w terminie 30 dni od dnia doręczenia (</text:span><text:span text:style-name="T10">20</text:span><text:span text:style-name="T9"> lipiec</text:span><text:span text:style-name="T8"> 2022</text:span><text:span text:style-name="T7">r.) </text:span><text:span text:style-name="T25"><text:s/>w zgłoszeniu </text:span><text:span text:style-name="T26">aktualizacji danych </text:span><text:span text:style-name="T25">instalacji </text:span><text:span text:style-name="T26">po wprowadzeniu zmiany nieistotnej, </text:span><text:span text:style-name="T25">wytwarzającej pola elektromagnetyczne – stacji bazowej telefonii komórkowej operatora </text:span><text:span text:style-name="T22">P4 Sp. z o. o. </text:span><text:span text:style-name="T12">ul. Wynalazek 1</text:span><text:span text:style-name="T24"> 02-677 Warszawa</text:span><text:span text:style-name="T7"> – </text:span><text:span text:style-name="T13"><text:s/></text:span><text:span text:style-name="T14">KOL1601_E </text:span><text:span text:style-name="T21">Stramnica, dz. nr 9, gm. Kołobrzeg,</text:span><text:span text:style-name="T18">pow. kołobrzeski</text:span><text:span text:style-name="T19">, </text:span><text:span text:style-name="T20">województwo: zachodniopomorskie</text:span><text:span text:style-name="T11">,</text:span><text:span text:style-name="T23"> nie wniósł sprzeciwu w drodze decyzji.</text:span></text:p>
      <text:p text:style-name="P8"/>
      <text:p text:style-name="P1"/>
      <text:p text:style-name="P2"/>
      <text:p text:style-name="P7">Otrzymują:</text:p>
      <text:list xml:id="list3456697198" text:style-name="L1">
        <text:list-item>
          <text:p text:style-name="P24"><text:span text:style-name="T30">a</text:span>dresat <text:span text:style-name="T31">+ informacja dotycząca przetwarzania danych osobowych w Starostwie Powiatowym w Kołobrzegu</text:span></text:p>
        </text:list-item>
        <text:list-item>
          <text:p text:style-name="P25">a/a</text:p>
        </text:list-item>
      </text:list>
      <text:p text:style-name="P11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Sprawę prowadzi: <text:span text:style-name="T5">starszy inspektor</text:span> Marlena Matusiak <text:line-break/>Pismo sporządziła <text:span text:style-name="T5">starszy inspektor</text:span> Marlena Matusiak</text:p>
      <text:p text:style-name="P20"><text:span text:style-name="T2">Wydział Ochrony Środowiska <text:line-break/>ul. Gryfitów 4-6, 78-100 Kołobrzeg<text:line-break/>tel. 94 3530160 w.235 / fax 94 3540</text:span><text:span text:style-name="T3">510</text:span></text:p>
      <text:p text:style-name="P2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27M33S</meta:editing-duration>
    <meta:editing-cycles>185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08-22T08:16:57.683000000</dc:date>
    <meta:document-statistic meta:table-count="0" meta:image-count="0" meta:object-count="0" meta:page-count="1" meta:paragraph-count="23" meta:word-count="145" meta:character-count="1091" meta:non-whitespace-character-count="957"/>
  </office:meta>
</office:document-meta>
</file>