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rsid="00d84802" officeooo:paragraph-rsid="00d8480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cebe28" officeooo:paragraph-rsid="00ce96e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d5dba8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d84802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" fo:font-size="10pt" style:text-underline-style="none" fo:font-weight="bold" officeooo:rsid="00b696ea" officeooo:paragraph-rsid="00ccf994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09b34ac" style:font-size-asian="10pt" style:font-size-complex="10pt"/>
    </style:style>
    <style:style style:name="T10" style:family="text">
      <style:text-properties style:font-name="Verdana1" fo:font-size="10pt" officeooo:rsid="00d35394" style:font-size-asian="10pt" style:font-size-complex="10pt"/>
    </style:style>
    <style:style style:name="T11" style:family="text">
      <style:text-properties style:font-name="Verdana1" fo:font-size="10pt" officeooo:rsid="00d84802" style:font-size-asian="10pt" style:font-size-complex="10pt"/>
    </style:style>
    <style:style style:name="T12" style:family="text">
      <style:text-properties style:font-name="Verdana1" fo:font-size="10pt" fo:language="pl" fo:country="PL" style:font-size-asian="10pt" style:language-asian="pl" style:country-asian="PL" style:font-size-complex="10pt" style:language-complex="ar" style:country-complex="SA"/>
    </style:style>
    <style:style style:name="T13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text-position="0% 100%" style:font-name="Verdana" fo:font-size="10pt" style:text-underline-style="none" fo:font-weight="normal" officeooo:rsid="00d84802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" fo:font-size="10pt" style:text-underline-style="none" fo:font-weight="normal" officeooo:rsid="00baca2b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" fo:font-size="10pt" fo:language="pl" fo:country="PL" style:text-underline-style="none" officeooo:rsid="009c0a48" style:font-size-asian="10pt" style:language-asian="pl" style:country-asian="PL" style:font-size-complex="10pt" style:language-complex="ar" style:country-complex="SA"/>
    </style:style>
    <style:style style:name="T20" style:family="text">
      <style:text-properties style:text-position="0% 100%" style:font-name="Verdana" fo:font-size="10pt" fo:language="pl" fo:country="PL" style:text-underline-style="none" officeooo:rsid="00d84802" style:font-size-asian="10pt" style:language-asian="pl" style:country-asian="PL" style:font-size-complex="10pt" style:language-complex="ar" style:country-complex="SA"/>
    </style:style>
    <style:style style:name="T21" style:family="text">
      <style:text-properties style:text-position="0% 100%" style:font-name="Verdana" fo:font-size="10pt" fo:language="pl" fo:country="PL" style:text-underline-style="none" fo:font-weight="normal" officeooo:rsid="00c34bdb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" fo:font-size="10pt" fo:language="pl" fo:country="PL" style:text-underline-style="none" fo:font-weight="normal" officeooo:rsid="009c0a48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text-underline-style="none" officeooo:rsid="00ac8d8d"/>
    </style:style>
    <style:style style:name="T24" style:family="text">
      <style:text-properties style:text-position="0% 100%" style:text-underline-style="none" officeooo:rsid="005c47b0"/>
    </style:style>
    <style:style style:name="T25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d84802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officeooo:rsid="00a8930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9" style:family="text">
      <style:text-properties officeooo:rsid="00c34bdb"/>
    </style:style>
    <style:style style:name="T30" style:family="text">
      <style:text-properties officeooo:rsid="00cf2f6c"/>
    </style:style>
    <style:style style:name="T31" style:family="text">
      <style:text-properties officeooo:rsid="00d84802"/>
    </style:style>
    <style:style style:name="T32" style:family="text">
      <style:text-properties officeooo:rsid="00d9fda4"/>
    </style:style>
    <style:style style:name="T33" style:family="text">
      <style:text-properties officeooo:rsid="00db955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ext:p text:style-name="P3">Kołobrzeg,<text:span text:style-name="T32">0</text:span><text:span text:style-name="T33">5</text:span><text:span text:style-name="T32"> wrzesień </text:span><text:span text:style-name="T30"><text:s/></text:span><text:span text:style-name="T29">2022 </text:span>r.</text:p>
      <text:p text:style-name="P3"/>
      <text:p text:style-name="P1"/>
      <text:p text:style-name="P18"><text:span text:style-name="T6">O</text:span><text:span text:style-name="T8">Ś.6221.000</text:span><text:span text:style-name="T10">3</text:span><text:span text:style-name="T11">5</text:span><text:span text:style-name="T8">.202</text:span><text:span text:style-name="T9">2</text:span></text:p>
      <text:p text:style-name="P15"><text:s/></text:p>
      <text:p text:style-name="P15"/>
      <text:p text:style-name="P16"/>
      <text:p text:style-name="P9"/>
      <text:p text:style-name="P23"><text:span text:style-name="T31">T-Mobile Polska</text:span> S.A.</text:p>
      <text:p text:style-name="P6">ul. Marynarska 12</text:p>
      <text:p text:style-name="P23">02-<text:span text:style-name="T31">674</text:span> Warszawa</text:p>
      <text:p text:style-name="P5"><text:span text:style-name="T23">za pośrednictwem p</text:span><text:span text:style-name="T24">ełnomocnik</text:span><text:span text:style-name="T23">a</text:span></text:p>
      <text:p text:style-name="P13">Pełnomocnik: Joanna Szmytka</text:p>
      <text:p text:style-name="P13">Pełnomocnictwo numer: 1<text:span text:style-name="T31">5</text:span>9/01/21</text:p>
      <text:p text:style-name="P24">NetWorkS! Sp. z o. o.</text:p>
      <text:p text:style-name="P4">ul. Józefa Piusa Dziekońskiego 3</text:p>
      <text:p text:style-name="P24">00-728 Warszawa<text:bookmark-start text:name="page25R_mcid41"/></text:p>
      <text:list xml:id="list2622112463" text:style-name="WWNum3a">
        <text:list-header>
          <text:p text:style-name="P27"/>
        </text:list-header>
      </text:list>
      <text:p text:style-name="P20"><text:span text:style-name="T7"><text:tab/></text:span><text:span text:style-name="T13">Starosta Kołobrzeski informuje, iż w terminie 30 dni od dnia doręczenia (</text:span><text:span text:style-name="T14">03 sierpień </text:span><text:span text:style-name="T15">2022</text:span><text:span text:style-name="T13">r.) informacji </text:span><text:span text:style-name="T25">o zmianie danych </text:span><text:span text:style-name="T26">w zakresie wielkości i rodzaju emisji dla instalacji radiokomunikacyjnej </text:span><text:span text:style-name="T25">– stacji bazowej telefonii komórkowej operatora</text:span><text:span text:style-name="T13"> </text:span><text:span text:style-name="T14">T-Mobile S. A.</text:span><text:span text:style-name="T16">, <text:line-break/></text:span><text:span text:style-name="T14">ul. Marynarska 12, 02-674</text:span><text:span text:style-name="T17"> Warszawa</text:span><text:span text:style-name="T13"> – </text:span><text:span text:style-name="markedcontent"><text:span text:style-name="T19">32620 (42620N!) GKO_KOLOBRZEG_SARBIA zlokalizowanej w miejscowości </text:span></text:span><text:span text:style-name="markedcontent"><text:span text:style-name="T20">Sarbia</text:span></text:span><text:span text:style-name="markedcontent"><text:span text:style-name="T19"> </text:span></text:span><text:span text:style-name="markedcontent"><text:span text:style-name="T20">dz. nr </text:span></text:span><text:span text:style-name="markedcontent"><text:span text:style-name="T19">57/2</text:span></text:span><text:span text:style-name="markedcontent"><text:span text:style-name="T21">, gmina: Kołobrzeg</text:span></text:span><text:span text:style-name="markedcontent"><text:span text:style-name="T22">, </text:span></text:span><text:span text:style-name="T18">pow. kołobrzeski, województwo: zachodniopomorskie,</text:span><text:span text:style-name="T13"> nie wniósł sprzeciwu w drodze decyzji.</text:span></text:p>
      <text:p text:style-name="P17"/>
      <text:p text:style-name="P19"><text:span text:style-name="markedcontent"><text:span text:style-name="T12"/></text:span></text:p>
      <text:p text:style-name="P8"/>
      <text:p text:style-name="P1"/>
      <text:p text:style-name="P2"/>
      <text:p text:style-name="P7">Otrzymują:</text:p>
      <text:list xml:id="list439020310" text:style-name="L1">
        <text:list-item>
          <text:p text:style-name="P25"><text:span text:style-name="T27">a</text:span>dresat <text:span text:style-name="T28">+ informacja dotycząca przetwarzania danych osobowych w Starostwie Powiatowym w Kołobrzegu</text:span></text:p>
        </text:list-item>
        <text:list-item>
          <text:p text:style-name="P26">a/a</text:p>
        </text:list-item>
      </text:list>
      <text:p text:style-name="P12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Sprawę prowadzi: <text:span text:style-name="T5">starszy inspektor</text:span> Marlena Matusiak <text:line-break/>Pismo sporządziła <text:span text:style-name="T5">starszy inspektor</text:span> Marlena Matusiak</text:p>
      <text:p text:style-name="P21"><text:span text:style-name="T2">Wydział Ochrony Środowiska <text:line-break/>ul. Gryfitów 4-6, 78-100 Kołobrzeg<text:line-break/>tel. 94 3530160 w.235 / fax 94 3540</text:span><text:span text:style-name="T3">510</text:span></text:p>
      <text:p text:style-name="P2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4M1S</meta:editing-duration>
    <meta:editing-cycles>19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9-05T08:34:03.839000000</dc:date>
    <meta:document-statistic meta:table-count="0" meta:image-count="0" meta:object-count="0" meta:page-count="1" meta:paragraph-count="23" meta:word-count="152" meta:character-count="1195" meta:non-whitespace-character-count="1057"/>
  </office:meta>
</office:document-meta>
</file>