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d5dba8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e12650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.5pt" fo:font-weight="bold" officeooo:rsid="00c34bdb" officeooo:paragraph-rsid="00e12650" style:font-size-asian="10.5pt" style:font-weight-asian="bold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.5pt" fo:font-weight="bold" officeooo:paragraph-rsid="00e12650" style:font-size-asian="10.5pt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-0.635cm" style:auto-text-indent="false" style:writing-mode="lr-tb"/>
      <style:text-properties style:text-position="0% 100%" style:font-name="Verdana" fo:font-size="10.5pt" style:text-underline-style="none" fo:font-weight="bold" officeooo:rsid="00c34bdb" officeooo:paragraph-rsid="00e12650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" fo:font-size="10.5pt" style:text-underline-style="none" fo:font-weight="bold" officeooo:rsid="00c34bdb" officeooo:paragraph-rsid="00e12650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" fo:font-size="10.5pt" style:text-underline-style="none" fo:font-weight="bold" officeooo:rsid="00b696ea" officeooo:paragraph-rsid="00e12650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c34bdb" officeooo:paragraph-rsid="00e12650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c34bdb" officeooo:paragraph-rsid="00e12650" style:font-size-asian="10.5pt" style:font-weight-asian="bold" style:font-size-complex="10.5pt" style:language-complex="ar" style:country-complex="SA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3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language="pl" fo:country="PL" style:font-size-asian="10pt" style:language-asian="pl" style:country-asian="PL" style:font-name-complex="Arial1" style:font-size-complex="10pt" style:language-complex="ar" style:country-complex="SA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9b34ac" style:font-size-asian="10pt" style:font-size-complex="10pt"/>
    </style:style>
    <style:style style:name="T13" style:family="text">
      <style:text-properties style:font-name="Verdana1" fo:font-size="10pt" officeooo:rsid="00d35394" style:font-size-asian="10pt" style:font-size-complex="10pt"/>
    </style:style>
    <style:style style:name="T14" style:family="text">
      <style:text-properties style:font-name="Verdana1" fo:font-size="10pt" officeooo:rsid="00e12650" style:font-size-asian="10pt" style:font-size-complex="10pt"/>
    </style:style>
    <style:style style:name="T15" style:family="text">
      <style:text-properties style:font-name="Verdana1" fo:font-size="10pt" style:font-size-asian="10pt" style:font-size-complex="11pt"/>
    </style:style>
    <style:style style:name="T16" style:family="text">
      <style:text-properties style:font-name="Verdana1" fo:font-size="10pt" fo:language="pl" fo:country="PL" style:font-size-asian="10pt" style:language-asian="pl" style:country-asian="PL" style:font-size-complex="10pt" style:language-complex="ar" style:country-complex="SA"/>
    </style:style>
    <style:style style:name="T17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" fo:font-size="10pt" style:text-underline-style="none" fo:font-weight="normal" officeooo:rsid="00d84802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" fo:font-size="10pt" style:text-underline-style="none" fo:font-weight="normal" officeooo:rsid="00baca2b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" fo:font-size="10pt" style:text-underline-style="none" fo:font-weight="normal" officeooo:rsid="00dde80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" fo:font-size="10pt" style:text-underline-style="none" fo:font-weight="normal" officeooo:rsid="00de4681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" fo:font-size="10pt" style:text-underline-style="none" fo:font-weight="normal" officeooo:rsid="00e22139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" fo:font-size="10pt" fo:language="pl" fo:country="PL" style:text-underline-style="none" fo:font-weight="normal" officeooo:rsid="009c0a48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1" style:language-complex="ar" style:country-complex="SA"/>
    </style:style>
    <style:style style:name="T26" style:family="text">
      <style:text-properties style:text-position="0% 100%" style:font-name="Verdana1" officeooo:rsid="00ac8d8d" style:language-complex="ar" style:country-complex="SA"/>
    </style:style>
    <style:style style:name="T27" style:family="text">
      <style:text-properties style:text-position="0% 100%" style:font-name="Verdana1" fo:font-size="10pt" style:text-underline-style="none" fo:font-weight="bold" officeooo:rsid="00ac590f" style:font-size-asian="10pt" style:font-weight-asian="bold" style:font-size-complex="11pt" style:language-complex="ar" style:country-complex="SA" style:font-weight-complex="bold"/>
    </style:style>
    <style:style style:name="T28" style:family="text">
      <style:text-properties officeooo:rsid="00a8930a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0" style:family="text">
      <style:text-properties officeooo:rsid="00c34bdb"/>
    </style:style>
    <style:style style:name="T31" style:family="text">
      <style:text-properties officeooo:rsid="00cf2f6c"/>
    </style:style>
    <style:style style:name="T32" style:family="text">
      <style:text-properties officeooo:rsid="00d9fda4"/>
    </style:style>
    <style:style style:name="T33" style:family="text">
      <style:text-properties officeooo:rsid="00df555e"/>
    </style:style>
    <style:style style:name="T34" style:family="text">
      <style:text-properties officeooo:rsid="00e12650"/>
    </style:style>
    <style:style style:name="T35" style:family="text">
      <style:text-properties officeooo:rsid="00e2213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9">Plac Ratuszowy 1</text:p>
          <text:p text:style-name="P9">78-100 Kołobrzeg</text:p>
        </draw:text-box>
      </draw:frame>
      <text:p text:style-name="P3">Kołobrzeg,<text:span text:style-name="T35">23 </text:span><text:span text:style-name="T32">wrzesień </text:span><text:span text:style-name="T31"><text:s/></text:span><text:span text:style-name="T30">2022 </text:span>r.</text:p>
      <text:p text:style-name="P3"/>
      <text:p text:style-name="P1"/>
      <text:p text:style-name="P15"><text:span text:style-name="T6">O</text:span><text:span text:style-name="T11">Ś.6221.000</text:span><text:span text:style-name="T13">3</text:span><text:span text:style-name="T14">8</text:span><text:span text:style-name="T11">.202</text:span><text:span text:style-name="T12">2</text:span></text:p>
      <text:p text:style-name="P13"><text:s/></text:p>
      <text:p text:style-name="P13"/>
      <text:p text:style-name="P14"/>
      <text:p text:style-name="P8"/>
      <text:p text:style-name="P20">P4 Sp. z o.o.</text:p>
      <text:p text:style-name="P21">ul. <text:span text:style-name="T30">Wynalazek 1</text:span></text:p>
      <text:p text:style-name="P21"><text:s/>02-<text:span text:style-name="T30">677</text:span> Warszawa</text:p>
      <text:p text:style-name="P24"><text:span text:style-name="T26">za po</text:span><text:span text:style-name="T25">średnictwem pełnomocnika</text:span></text:p>
      <text:p text:style-name="P25">Magdaleny Sokół</text:p>
      <text:p text:style-name="P25">Koordynatora OŚ</text:p>
      <text:p text:style-name="P26">P4 Sp. z o.o.</text:p>
      <text:p text:style-name="P23">ul. Arkońska 6 bud A3</text:p>
      <text:p text:style-name="P22">80-387 Gdańsk</text:p>
      <text:list xml:id="list1726477274" text:style-name="WWNum3a">
        <text:list-header>
          <text:p text:style-name="P29"><text:bookmark-start text:name="page25R_mcid41"/></text:p>
          <text:p text:style-name="P30"/>
        </text:list-header>
      </text:list>
      <text:p text:style-name="P17"><text:span text:style-name="T7"><text:tab/></text:span><text:span text:style-name="T17">Starosta Kołobrzeski informuje, iż w terminie 30 dni od dnia doręczenia (</text:span><text:span text:style-name="T23">22</text:span><text:span text:style-name="T18"> sierpień </text:span><text:span text:style-name="T19">2022</text:span><text:span text:style-name="T17">r.) informacji o zmianie</text:span><text:span text:style-name="markedcontent"><text:span text:style-name="T24"> danych w zakresie</text:span></text:span><text:span text:style-name="markedcontent"><text:span text:style-name="T8"> wielkości i rodzaju emisji </text:span></text:span><text:span text:style-name="T6"><text:s/></text:span><text:span text:style-name="T10">stacji bazowej telefonii komórkowej</text:span><text:span text:style-name="T9"> </text:span><text:span text:style-name="T27">KOL0501_E, </text:span><text:span text:style-name="T15"><text:s/>78-131 Dźwirzyno, dz. nr 208, gm. Kołobrzeg, pow. kołobrzeski</text:span><text:span text:style-name="T20">,</text:span><text:span text:style-name="T17"> nie wniósł sprzeciwu w drodze decyzji.</text:span></text:p>
      <text:p text:style-name="P7"/>
      <text:p text:style-name="P16"><text:span text:style-name="markedcontent"><text:span text:style-name="T16"/></text:span></text:p>
      <text:p text:style-name="P6"/>
      <text:p text:style-name="P1"/>
      <text:p text:style-name="P2"/>
      <text:p text:style-name="P5">Otrzymują:</text:p>
      <text:list xml:id="list113888501" text:style-name="L1">
        <text:list-item>
          <text:p text:style-name="P27"><text:span text:style-name="T28">a</text:span>dresat <text:span text:style-name="T29">+ informacja dotycząca przetwarzania danych osobowych w Starostwie Powiatowym w Kołobrzegu</text:span></text:p>
        </text:list-item>
        <text:list-item>
          <text:p text:style-name="P28">a/a</text:p>
        </text:list-item>
      </text:list>
      <text:p text:style-name="P11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Sprawę prowadzi: <text:span text:style-name="T5">starszy inspektor</text:span> Marlena Matusiak <text:line-break/>Pismo sporządziła <text:span text:style-name="T5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3M9S</meta:editing-duration>
    <meta:editing-cycles>198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9-23T08:23:39.672000000</dc:date>
    <meta:creation-date>2022-08-10T15:24:00</meta:creation-date>
    <meta:document-statistic meta:table-count="0" meta:image-count="0" meta:object-count="0" meta:page-count="1" meta:paragraph-count="23" meta:word-count="132" meta:character-count="957" meta:non-whitespace-character-count="839"/>
  </office:meta>
</office:document-meta>
</file>