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cf99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ce96e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rsid="00d8d4cc" officeooo:paragraph-rsid="00d8d4cc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officeooo:paragraph-rsid="00ccf9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cf994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rsid="00d8d4cc" officeooo:paragraph-rsid="00d8d4cc" style:font-size-asian="10pt" style:font-weight-asian="bold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Verdana1" fo:font-size="10pt" style:text-underline-style="none" fo:font-weight="bold" officeooo:rsid="00b696ea" officeooo:paragraph-rsid="00d8d4cc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officeooo:paragraph-rsid="005b9583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officeooo:paragraph-rsid="00ddf3af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2" fo:font-size="10pt" style:font-size-asian="10pt" style:font-size-complex="10pt"/>
    </style:style>
    <style:style style:name="T12" style:family="text">
      <style:text-properties style:font-name="Verdana2" fo:font-size="10pt" officeooo:rsid="009b34ac" style:font-size-asian="10pt" style:font-size-complex="10pt"/>
    </style:style>
    <style:style style:name="T13" style:family="text">
      <style:text-properties style:font-name="Verdana2" fo:font-size="10pt" officeooo:rsid="00d35394" style:font-size-asian="10pt" style:font-size-complex="10pt"/>
    </style:style>
    <style:style style:name="T14" style:family="text">
      <style:text-properties style:font-name="Verdana2" fo:font-size="10pt" officeooo:rsid="00d8d4cc" style:font-size-asian="10pt" style:font-size-complex="10pt"/>
    </style:style>
    <style:style style:name="T15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7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d430f8" style:font-size-asian="10pt" style:font-weight-asian="normal" style:font-size-complex="10pt" style:font-weight-complex="normal"/>
    </style:style>
    <style:style style:name="T19" style:family="text">
      <style:text-properties style:text-position="0% 100%" style:font-name="Verdana1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20" style:family="text">
      <style:text-properties style:text-position="0% 100%" style:text-underline-style="none" officeooo:rsid="00ac8d8d"/>
    </style:style>
    <style:style style:name="T21" style:family="text">
      <style:text-properties style:text-position="0% 100%" style:text-underline-style="none" officeooo:rsid="00cebe28"/>
    </style:style>
    <style:style style:name="T22" style:family="text">
      <style:text-properties style:text-position="0% 100%" style:text-underline-style="none" officeooo:rsid="00d8d4cc"/>
    </style:style>
    <style:style style:name="T23" style:family="text">
      <style:text-properties style:text-position="0% 100%" style:font-name="Verdana2" fo:font-size="10pt" fo:language="pl" fo:country="PL" style:text-underline-style="none" fo:font-weight="normal" style:font-size-asian="10pt" style:language-asian="pl" style:country-asian="PL" style:font-weight-asian="normal" style:font-size-complex="10pt" style:font-weight-complex="normal"/>
    </style:style>
    <style:style style:name="T24" style:family="text">
      <style:text-properties style:text-position="0% 100%" style:font-name="Verdana2" fo:font-size="10pt" fo:language="pl" fo:country="PL" style:text-underline-style="none" fo:font-weight="normal" officeooo:rsid="00dc35bf" style:font-size-asian="10pt" style:language-asian="pl" style:country-asian="PL" style:font-weight-asian="normal" style:font-size-complex="10pt" style:font-weight-complex="normal"/>
    </style:style>
    <style:style style:name="T25" style:family="text">
      <style:text-properties style:text-position="0% 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officeooo:rsid="00a8930a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8" style:family="text">
      <style:text-properties officeooo:rsid="00c34bdb"/>
    </style:style>
    <style:style style:name="T29" style:family="text">
      <style:text-properties officeooo:rsid="00cf2f6c"/>
    </style:style>
    <style:style style:name="T30" style:family="text">
      <style:text-properties officeooo:rsid="00d8d4cc"/>
    </style:style>
    <style:style style:name="T31" style:family="text">
      <style:text-properties officeooo:rsid="00d9c4aa"/>
    </style:style>
    <style:style style:name="T32" style:family="text">
      <style:text-properties officeooo:rsid="00da719c"/>
    </style:style>
    <style:style style:name="T33" style:family="text">
      <style:text-properties style:text-line-through-style="none" style:text-line-through-type="none" style:text-underline-style="none" fo:font-weight="normal" style:language-asian="pl" style:country-asian="PL" style:font-weight-asian="normal" style:language-complex="ar" style:country-complex="SA" style:font-weight-complex="normal"/>
    </style:style>
    <style:style style:name="T34" style:family="text">
      <style:text-properties style:text-line-through-style="none" style:text-line-through-type="none" style:text-underline-style="none" fo:font-weight="normal" style:font-weight-asian="normal" style:language-complex="ar" style:country-complex="SA" style:font-weight-complex="normal"/>
    </style:style>
    <style:style style:name="T35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6" style:family="text">
      <style:text-properties style:text-line-through-style="none" style:text-line-through-type="none" style:text-position="0% 100%" style:font-name="Verdana2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7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font-weight-asian="normal" style:font-size-complex="10pt" style:language-complex="ar" style:country-complex="SA" style:font-weight-complex="normal"/>
    </style:style>
    <style:style style:name="T38" style:family="text">
      <style:text-properties style:text-underline-style="none" fo:font-weight="normal" style:font-weight-asian="normal" style:language-complex="ar" style:country-complex="SA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9">Plac Ratuszowy 1</text:p>
          <text:p text:style-name="P9">78-100 Kołobrzeg</text:p>
        </draw:text-box>
      </draw:frame>
      <text:p text:style-name="P2">Kołobrzeg,<text:span text:style-name="T32">10</text:span><text:span text:style-name="T31"> październik</text:span><text:span text:style-name="T29"> </text:span><text:span text:style-name="T28">2022 </text:span>r.</text:p>
      <text:p text:style-name="P2"/>
      <text:p text:style-name="P1"/>
      <text:p text:style-name="P16"><text:span text:style-name="T6">O</text:span><text:span text:style-name="T11">Ś.6221.000</text:span><text:span text:style-name="T13">3</text:span><text:span text:style-name="T14">9</text:span><text:span text:style-name="T11">.202</text:span><text:span text:style-name="T12">2</text:span></text:p>
      <text:p text:style-name="P13"><text:s/></text:p>
      <text:p text:style-name="P13"/>
      <text:p text:style-name="P14"/>
      <text:p text:style-name="P8"/>
      <text:p text:style-name="P20">P4 Sp.zo.o</text:p>
      <text:p text:style-name="P6">ul. Wynalazek 1</text:p>
      <text:p text:style-name="P19">02-<text:span text:style-name="T30">677</text:span> Warszawa</text:p>
      <text:p text:style-name="P4"><text:span text:style-name="T20">za pośrednictwem </text:span><text:span text:style-name="T22">koordynatora OŚ</text:span></text:p>
      <text:p text:style-name="P5"><text:span text:style-name="T21"><text:s/></text:span><text:span text:style-name="T22">Magdaleny Sokół</text:span></text:p>
      <text:p text:style-name="P20">P4 Sp. z o.o</text:p>
      <text:p text:style-name="P6">ul. Arkońska 6 bud A3</text:p>
      <text:p text:style-name="P21">02-<text:span text:style-name="T30">677</text:span> Warszawa<text:span text:style-name="T30">80-387 Gdańsk</text:span><text:bookmark-start text:name="page25R_mcid41"/></text:p>
      <text:list xml:id="list1559893637" text:style-name="WWNum3a">
        <text:list-header>
          <text:p text:style-name="P26"/>
        </text:list-header>
      </text:list>
      <text:p text:style-name="P15"/>
      <text:p text:style-name="P25"><text:span text:style-name="T7"><text:tab/>Starosta Kołobrzeski informuje, iż w terminie 30 dni od dnia doręczenia (</text:span><text:span text:style-name="T9">06 wrzesień</text:span><text:span text:style-name="T8"> 2022</text:span><text:span text:style-name="T7">r.)</text:span><text:span text:style-name="T17"> </text:span><text:span text:style-name="markedcontent"><text:span text:style-name="T35">aktualizacj</text:span></text:span><text:span text:style-name="markedcontent"><text:span text:style-name="T36">i</text:span></text:span><text:span text:style-name="markedcontent"><text:span text:style-name="T35"> danych instalacji po wprowadzeniu zmiany nieistotnej</text:span></text:span><text:span text:style-name="T37">, stacji bazowej telefonii komórkowej operatora P4 Sp. z o.o, ul. Wynalazek 1, 02-677 Warszawa -KOL0002_A,ul. Kołłątaja 3, Kołobrzeg, pow. kołobrzeski, województwo: zachodniopomorskie</text:span><text:span text:style-name="T10">,</text:span><text:span text:style-name="T16"> nie wniósł sprzeciwu w drodze decyzji.</text:span></text:p>
      <text:p text:style-name="P7"/>
      <text:p text:style-name="P23"><text:span text:style-name="T40">Otrzymują:</text:span></text:p>
      <text:list xml:id="list3376708017" text:style-name="L1">
        <text:list-item>
          <text:p text:style-name="P22"><text:span text:style-name="T26">a</text:span>dresat <text:span text:style-name="T27">+ informacja dotycząca przetwarzania danych osobowych w Starostwie Powiatowym w Kołobrzegu</text:span></text:p>
        </text:list-item>
        <text:list-item>
          <text:p text:style-name="P24">a/a</text:p>
        </text:list-item>
      </text:list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3M21S</meta:editing-duration>
    <meta:editing-cycles>195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10T12:47:36.497000000</dc:date>
    <meta:document-statistic meta:table-count="0" meta:image-count="0" meta:object-count="0" meta:page-count="1" meta:paragraph-count="22" meta:word-count="135" meta:character-count="1030" meta:non-whitespace-character-count="911"/>
  </office:meta>
</office:document-meta>
</file>