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4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d5dba8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e1549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e51e7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officeooo:rsid="00d8d4cc" officeooo:paragraph-rsid="00e51e71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bold" officeooo:paragraph-rsid="00e1549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e51e71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e51e71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rsid="00d8d4cc" officeooo:paragraph-rsid="00e51e71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1" fo:font-size="10pt" style:text-underline-style="none" fo:font-weight="bold" officeooo:rsid="00b696ea" officeooo:paragraph-rsid="00e51e71" style:font-size-asian="10pt" style:font-weight-asian="bold" style:font-size-complex="10pt" style:language-complex="ar" style:country-complex="SA" style:font-weight-complex="bold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style:text-position="0% 100%" style:font-name="Verdana1" fo:font-size="10pt" style:text-underline-style="none" fo:font-weight="normal" officeooo:paragraph-rsid="00e618fe" style:font-size-asian="10pt" style:font-weight-asian="normal" style:font-size-complex="10pt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24" style:family="paragraph" style:parent-style-name="Standard" style:list-style-name="L4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officeooo:paragraph-rsid="00e618fe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dcfae2" style:font-size-asian="10pt" style:font-weight-asian="normal" style:font-size-complex="10pt" style:language-complex="ar" style:country-complex="SA" style:font-weight-complex="normal"/>
    </style:style>
    <style:style style:name="P27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4" style:font-name-complex="Verdan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4" style:font-name-complex="Verdana4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fo:font-weight="bold" officeooo:rsid="00d8d4cc" style:font-size-asian="10pt" style:font-weight-asian="bold" style:font-size-complex="10pt" style:font-weight-complex="bold"/>
    </style:style>
    <style:style style:name="T8" style:family="text">
      <style:text-properties style:font-name="Verdana2" fo:font-size="10pt" style:font-size-asian="10pt" style:font-size-complex="10pt"/>
    </style:style>
    <style:style style:name="T9" style:family="text">
      <style:text-properties style:font-name="Verdana2" fo:font-size="10pt" officeooo:rsid="009b34ac" style:font-size-asian="10pt" style:font-size-complex="10pt"/>
    </style:style>
    <style:style style:name="T10" style:family="text">
      <style:text-properties style:font-name="Verdana2" fo:font-size="10pt" officeooo:rsid="00e1549e" style:font-size-asian="10pt" style:font-size-complex="10pt"/>
    </style:style>
    <style:style style:name="T11" style:family="text">
      <style:text-properties style:font-name="Verdana2" fo:font-size="10pt" officeooo:rsid="00e51e71" style:font-size-asian="10pt" style:font-size-complex="10pt"/>
    </style:style>
    <style:style style:name="T12" style:family="text">
      <style:text-properties style:font-name="Verdana2" fo:font-size="10pt" style:font-size-asian="10pt" style:font-name-complex="TrebuchetMS,BoldItalic" style:font-size-complex="10pt" style:language-complex="ar" style:country-complex="SA" style:font-style-complex="italic" style:font-weight-complex="bold"/>
    </style:style>
    <style:style style:name="T13" style:family="text">
      <style:text-properties style:font-name="Verdana2" fo:font-size="10pt" officeooo:rsid="00e797f2" style:font-size-asian="10pt" style:font-name-complex="TrebuchetMS,BoldItalic" style:font-size-complex="10pt" style:language-complex="ar" style:country-complex="SA" style:font-style-complex="italic" style:font-weight-complex="bold"/>
    </style:style>
    <style:style style:name="T14" style:family="text">
      <style:text-properties style:font-name="Verdana2" fo:font-size="10pt" fo:font-weight="bold" style:font-size-asian="10pt" style:font-weight-asian="bold" style:font-name-complex="TrebuchetMS,BoldItalic" style:font-size-complex="10pt" style:language-complex="ar" style:country-complex="SA" style:font-style-complex="italic" style:font-weight-complex="bold"/>
    </style:style>
    <style:style style:name="T15" style:family="text">
      <style:text-properties style:font-name="Verdana2" fo:font-size="10pt" fo:font-weight="bold" officeooo:rsid="00e797f2" style:font-size-asian="10pt" style:font-weight-asian="bold" style:font-name-complex="TrebuchetMS,BoldItalic" style:font-size-complex="10pt" style:language-complex="ar" style:country-complex="SA" style:font-style-complex="italic" style:font-weight-complex="bold"/>
    </style:style>
    <style:style style:name="T16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1" fo:font-size="10pt" style:text-underline-style="none" fo:font-weight="normal" officeooo:rsid="00e51e71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font-name="Verdana1" fo:font-size="10pt" style:text-underline-style="none" fo:font-weight="normal" officeooo:rsid="00e1549e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1" fo:font-size="10pt" style:text-underline-style="none" fo:font-weight="bold" officeooo:rsid="00d8d4cc" style:font-size-asian="10pt" style:font-weight-asian="bold" style:font-size-complex="10pt" style:language-complex="ar" style:country-complex="SA" style:font-weight-complex="bold"/>
    </style:style>
    <style:style style:name="T20" style:family="text">
      <style:text-properties style:text-position="0% 100%" style:font-name="Verdana1" fo:font-size="10pt" style:text-underline-style="none" fo:font-weight="bold" officeooo:rsid="009c0a48" style:font-size-asian="10pt" style:font-weight-asian="bold" style:font-size-complex="10pt" style:language-complex="ar" style:country-complex="SA" style:font-weight-complex="bold"/>
    </style:style>
    <style:style style:name="T21" style:family="text">
      <style:text-properties style:text-position="0% 100%" style:text-underline-style="none" officeooo:rsid="00ac8d8d"/>
    </style:style>
    <style:style style:name="T22" style:family="text">
      <style:text-properties style:text-position="0% 100%" style:text-underline-style="none" fo:font-weight="normal" officeooo:rsid="009c0a48" style:font-weight-asian="normal" style:language-complex="ar" style:country-complex="SA" style:font-weight-complex="normal"/>
    </style:style>
    <style:style style:name="T23" style:family="text">
      <style:text-properties style:text-position="0% 100%" style:text-underline-style="none" officeooo:rsid="00d8d4cc"/>
    </style:style>
    <style:style style:name="T24" style:family="text">
      <style:text-properties style:text-position="0% 100%" style:text-underline-style="none" officeooo:rsid="00cebe28"/>
    </style:style>
    <style:style style:name="T25" style:family="text">
      <style:text-properties style:text-position="0% 100%" style:font-name="Verdana2" fo:font-size="10pt" fo:language="pl" fo:country="PL" style:text-underline-style="none" fo:font-weight="bold" officeooo:rsid="009c0a48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6" style:family="text">
      <style:text-properties officeooo:rsid="00c34bdb"/>
    </style:style>
    <style:style style:name="T27" style:family="text">
      <style:text-properties officeooo:rsid="00cf2f6c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officeooo:rsid="00d8d4cc"/>
    </style:style>
    <style:style style:name="T30" style:family="text">
      <style:text-properties officeooo:rsid="00e51e71"/>
    </style:style>
    <style:style style:name="T31" style:family="text">
      <style:text-properties style:font-name="Arial" fo:font-size="12.5pt" fo:language="pl" fo:country="PL" style:font-size-asian="12.5pt" style:language-asian="pl" style:country-asian="PL" style:font-name-complex="Arial2" style:font-size-complex="12.5pt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normal" officeooo:rsid="00e1549e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normal" officeooo:rsid="00e618fe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9">Plac Ratuszowy 1</text:p>
          <text:p text:style-name="P9">78-100 Kołobrzeg</text:p>
        </draw:text-box>
      </draw:frame>
      <text:p text:style-name="P3">Kołobrzeg,<text:span text:style-name="T30">21 październik</text:span><text:span text:style-name="T27"> </text:span><text:span text:style-name="T26">2022 </text:span>r.</text:p>
      <text:p text:style-name="P3"/>
      <text:p text:style-name="P1"/>
      <text:p text:style-name="P14"><text:span text:style-name="T6">O</text:span><text:span text:style-name="T8">Ś.6221.000</text:span><text:span text:style-name="T10">4</text:span><text:span text:style-name="T11">6</text:span><text:span text:style-name="T8">.202</text:span><text:span text:style-name="T9">2</text:span></text:p>
      <text:p text:style-name="P13"><text:s/></text:p>
      <text:p text:style-name="P13"/>
      <text:p text:style-name="P8"/>
      <text:p text:style-name="P19">P4 Sp.zo.o</text:p>
      <text:p text:style-name="P7">ul. Wynalazek 1</text:p>
      <text:p text:style-name="P18">02-<text:span text:style-name="T29">677</text:span> Warszawa</text:p>
      <text:p text:style-name="P6"><text:span text:style-name="T21">za pośrednictwem </text:span><text:span text:style-name="T23">koordynatora OŚ</text:span></text:p>
      <text:p text:style-name="P6"><text:span text:style-name="T24"><text:s/></text:span><text:span text:style-name="T23">Magdaleny Sokół</text:span></text:p>
      <text:p text:style-name="P19">P4 Sp. z o.o</text:p>
      <text:p text:style-name="P7">ul. Arkońska 6 bud A3</text:p>
      <text:p text:style-name="P20">02-<text:span text:style-name="T29">677</text:span> Warszawa<text:span text:style-name="T29">80-387 Gdańsk</text:span></text:p>
      <text:list xml:id="list3541291435" text:style-name="WWNum3a">
        <text:list-header>
          <text:p text:style-name="P26"><text:bookmark-start text:name="page25R_mcid41"/></text:p>
          <text:p text:style-name="P27"/>
        </text:list-header>
      </text:list>
      <text:p text:style-name="P4"><text:span text:style-name="T28"><text:tab/></text:span><text:span text:style-name="T22">Na podstawie:</text:span></text:p>
      <text:list xml:id="list1440046692" text:style-name="L1">
        <text:list-item>
          <text:p text:style-name="P21">art. 152 ust. 4b ustawy z dnia 27 kwietnia 2001 r. - Prawo ochrony środowiska (tekst jednolity Dz.U. z 2021 r. poz. 1973 z późn.zm.)</text:p>
          <text:p text:style-name="P21"/>
        </text:list-item>
      </text:list>
      <text:p text:style-name="P15"><text:span text:style-name="T16">zaświadcza się o braku podstaw do wniesienia sprzeciwu do zgłoszenia instalacji wytwarzającej pola elektromagnetyczne – stacji bazowej telefonii komórkowej operatora </text:span><text:span text:style-name="T17">P4 Sp. z o.o.</text:span><text:span text:style-name="T16"> <text:s/></text:span><text:span text:style-name="markedcontent"><text:span text:style-name="T25">KOL3501_A</text:span></text:span><text:span text:style-name="markedcontent"><text:span text:style-name="T31"> </text:span></text:span><text:span text:style-name="T8">zlokalizowanej pod adresem: </text:span><text:span text:style-name="T14">ul. Grzybowska, dz. nr 16/15, obręb 0001, </text:span><text:span text:style-name="T15">miasto: Kołobrzeg</text:span><text:span text:style-name="T12">, powiat kołobrzeski, woj. zachodniopomorskie</text:span><text:span text:style-name="T16"> złożonego przez </text:span><text:span text:style-name="T19">P4 Sp. z o.o, </text:span><text:span text:style-name="T7">ul. Wynalazek 1, </text:span><text:span text:style-name="T20">02-</text:span><text:span text:style-name="T19">677</text:span><text:span text:style-name="T20"> Warszawa</text:span><text:span text:style-name="T16"> pismem z dnia </text:span><text:span text:style-name="T17">13 października</text:span><text:span text:style-name="T18"> 2022 r.</text:span><text:span text:style-name="T16"> </text:span></text:p>
      <text:p text:style-name="P2"/>
      <text:p text:style-name="P12">Otrzymują:</text:p>
      <text:list xml:id="list763016904" text:style-name="L2">
        <text:list-item>
          <text:p text:style-name="P25"><text:span text:style-name="T33">adresat</text:span><text:span text:style-name="T32">+ informacja dotycząca przetwarzania danych osobowych w Starostwie Powiatowym w Kołobrzegu</text:span></text:p>
        </text:list-item>
        <text:list-item>
          <text:p text:style-name="P22">OŚ a/a</text:p>
        </text:list-item>
      </text:list>
      <text:list xml:id="list1210040535" text:style-name="L3">
        <text:list-header>
          <text:p text:style-name="P23"/>
        </text:list-header>
      </text:list>
      <text:p text:style-name="P12">Do wiadomości:</text:p>
      <text:list xml:id="list219979644" text:style-name="L4">
        <text:list-item>
          <text:p text:style-name="P24">Zachodniopomorski Państwowy Wojewódzki Inspektor Sanitarny w Szczecinie (ePUAP)</text:p>
        </text:list-item>
        <text:list-item>
          <text:p text:style-name="P24">Zachodniopomorski Wojewódzki Inspektor Ochrony Środowiska (ePUAP) 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4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2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2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2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2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2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2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2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2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2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2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2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2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2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2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2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2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2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2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2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2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2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2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2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="Verdana2" fo:font-family="Verdana" style:font-family-generic="roman" style:font-pitch="variable" fo:font-size="10pt" fo:font-weight="normal"/>
    </style:style>
    <style:style style:name="ListLabel_20_623" style:display-name="ListLabel 623" style:family="text">
      <style:text-properties style:font-name="Verdana2" fo:font-family="Verdana" style:font-family-generic="roman" style:font-pitch="variable"/>
    </style:style>
    <style:style style:name="ListLabel_20_624" style:display-name="ListLabel 624" style:family="text">
      <style:text-properties style:font-name="Verdana2" fo:font-family="Verdana" style:font-family-generic="roman" style:font-pitch="variable"/>
    </style:style>
    <style:style style:name="ListLabel_20_625" style:display-name="ListLabel 625" style:family="text">
      <style:text-properties style:font-name="Verdana2" fo:font-family="Verdana" style:font-family-generic="roman" style:font-pitch="variable"/>
    </style:style>
    <style:style style:name="ListLabel_20_626" style:display-name="ListLabel 626" style:family="text">
      <style:text-properties style:font-name="Verdana2" fo:font-family="Verdana" style:font-family-generic="roman" style:font-pitch="variable"/>
    </style:style>
    <style:style style:name="ListLabel_20_627" style:display-name="ListLabel 627" style:family="text">
      <style:text-properties style:font-name="Verdana2" fo:font-family="Verdana" style:font-family-generic="roman" style:font-pitch="variable"/>
    </style:style>
    <style:style style:name="ListLabel_20_628" style:display-name="ListLabel 628" style:family="text">
      <style:text-properties style:font-name="Verdana2" fo:font-family="Verdana" style:font-family-generic="roman" style:font-pitch="variable"/>
    </style:style>
    <style:style style:name="ListLabel_20_629" style:display-name="ListLabel 629" style:family="text">
      <style:text-properties style:font-name="Verdana2" fo:font-family="Verdana" style:font-family-generic="roman" style:font-pitch="variable"/>
    </style:style>
    <style:style style:name="ListLabel_20_630" style:display-name="ListLabel 630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">
      <text:list-level-style-number text:level="1" text:style-name="ListLabel_20_6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17M1S</meta:editing-duration>
    <meta:editing-cycles>202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0-21T14:59:38.880000000</dc:date>
    <meta:creation-date>2022-08-10T15:24:00</meta:creation-date>
    <meta:document-statistic meta:table-count="0" meta:image-count="0" meta:object-count="0" meta:page-count="1" meta:paragraph-count="28" meta:word-count="191" meta:character-count="1386" meta:non-whitespace-character-count="1216"/>
  </office:meta>
</office:document-meta>
</file>