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79671b"/>
    </style:style>
    <style:style style:name="P14" style:family="paragraph" style:parent-style-name="Standard">
      <style:paragraph-properties fo:text-align="justify" style:justify-single-word="false"/>
      <style:text-properties officeooo:paragraph-rsid="00df86b0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style:text-position="0% 100%" style:font-name="Verdana1" fo:font-size="10pt" style:text-underline-style="none" fo:font-weight="bold" officeooo:rsid="00b696ea" officeooo:paragraph-rsid="00d8d4cc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none" fo:font-weight="normal" officeooo:rsid="00d8d4cc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df86b0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9b34ac" style:font-size-asian="10pt" style:font-size-complex="10pt"/>
    </style:style>
    <style:style style:name="T14" style:family="text">
      <style:text-properties style:font-name="Verdana1" fo:font-size="10pt" officeooo:rsid="00e065f2" style:font-size-asian="10pt" style:font-size-complex="10pt"/>
    </style:style>
    <style:style style:name="T15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officeooo:rsid="00a8930a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0" style:family="text">
      <style:text-properties officeooo:rsid="00c34bdb"/>
    </style:style>
    <style:style style:name="T21" style:family="text">
      <style:text-properties officeooo:rsid="00cf2f6c"/>
    </style:style>
    <style:style style:name="T22" style:family="text">
      <style:text-properties officeooo:rsid="00d9c4aa"/>
    </style:style>
    <style:style style:name="T23" style:family="text">
      <style:text-properties style:text-line-through-style="none" style:text-line-through-type="none" style:text-position="0% 100%" style:font-name="Verdana1" fo:font-size="10pt" style:text-underline-style="none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4" style:family="text">
      <style:text-properties style:text-line-through-style="none" style:text-line-through-type="none" style:text-position="0% 100%" style:font-name="Verdana1" fo:font-size="10pt" style:text-underline-style="none" fo:font-weight="normal" officeooo:rsid="00ddf3a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5" style:family="text">
      <style:text-properties style:text-line-through-style="none" style:text-line-through-type="none" style:text-position="0% 100%"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26" style:family="text">
      <style:text-properties style:text-line-through-style="none" style:text-line-through-type="none" style:text-position="0% 100%" style:font-name="Verdana1" fo:font-size="10pt" style:text-underline-style="none" fo:font-weight="normal" officeooo:rsid="00d54014" style:font-size-asian="10pt" style:font-weight-asian="normal" style:font-size-complex="10pt" style:language-complex="ar" style:country-complex="SA" style:font-weight-complex="normal"/>
    </style:style>
    <style:style style:name="T27" style:family="text">
      <style:text-properties style:text-line-through-style="none" style:text-line-through-type="none" style:text-position="0% 100%" style:font-name="Verdana1" fo:font-size="10pt" style:text-underline-style="none" fo:font-weight="normal" officeooo:rsid="00b696ea" style:font-size-asian="10pt" style:font-weight-asian="normal" style:font-size-complex="10pt" style:language-complex="ar" style:country-complex="SA" style:font-weight-complex="normal"/>
    </style:style>
    <style:style style:name="T28" style:family="text">
      <style:text-properties officeooo:rsid="00e065f2"/>
    </style:style>
    <style:style style:name="T29" style:family="text">
      <style:text-properties officeooo:rsid="00e1557a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28">2</text:span><text:span text:style-name="T29">4 </text:span><text:span text:style-name="T22">październik</text:span><text:span text:style-name="T21"> </text:span><text:span text:style-name="T20">2022 </text:span>r.</text:p>
      <text:p text:style-name="P2"/>
      <text:p text:style-name="P1"/>
      <text:p text:style-name="P13"><text:span text:style-name="T6">O</text:span><text:span text:style-name="T12">Ś.6221.000</text:span><text:span text:style-name="T14">42</text:span><text:span text:style-name="T12">.202</text:span><text:span text:style-name="T13">2</text:span></text:p>
      <text:p text:style-name="P11"><text:s/></text:p>
      <text:p text:style-name="P11"/>
      <text:p text:style-name="P6"/>
      <text:p text:style-name="P18">T-Mobile S.A.</text:p>
      <text:p text:style-name="P19">ul. Marynarska 12</text:p>
      <text:p text:style-name="P20">02-674 Warszawa</text:p>
      <text:p text:style-name="P21">za pośrednictwem pełnomocnika</text:p>
      <text:p text:style-name="P21">Michała Molińskiego</text:p>
      <text:p text:style-name="P20">MOBI-TELEKOM Adam Macioch</text:p>
      <text:p text:style-name="P19">Aleja Niepodległości 799A</text:p>
      <text:p text:style-name="P17">81-810 Sopot<text:bookmark-start text:name="page25R_mcid41"/></text:p>
      <text:list xml:id="list156072400" text:style-name="WWNum3a">
        <text:list-header>
          <text:p text:style-name="P24"/>
        </text:list-header>
      </text:list>
      <text:p text:style-name="P12"/>
      <text:p text:style-name="P14"><text:span text:style-name="T7"><text:tab/>Starosta Kołobrzeski informuje, iż w terminie 30 dni od dnia doręczenia (</text:span><text:span text:style-name="T10">20</text:span><text:span text:style-name="T9"> wrzesień</text:span><text:span text:style-name="T8"> 2022</text:span><text:span text:style-name="T7">r.)</text:span><text:span text:style-name="T17"> </text:span><text:span text:style-name="markedcontent"><text:span text:style-name="T23">aktualizacj</text:span></text:span><text:span text:style-name="markedcontent"><text:span text:style-name="T24">i</text:span></text:span><text:span text:style-name="markedcontent"><text:span text:style-name="T23"> danych instalacji po wprowadzeniu zmiany nieistotnej</text:span></text:span><text:span text:style-name="T25">, stacji bazowej telefonii komórkowej operatora </text:span><text:span text:style-name="T27">T-Mobile S.A., </text:span><text:span text:style-name="T15">ul. Marynarska 12, </text:span><text:span text:style-name="T25">02-674 Warszawa -</text:span><text:span text:style-name="T26">nr 32802(N!42802) GKO_KOLOBRZEG_KOLLATAJA zlokalizowanej pod adresem: ul. Kołłątaja 3 w</text:span><text:span text:style-name="T25"> Kołobrzeg, pow. kołobrzeski, województwo: zachodniopomorskie</text:span><text:span text:style-name="T11">,</text:span><text:span text:style-name="T16"> nie wniósł sprzeciwu w drodze decyzji.</text:span></text:p>
      <text:p text:style-name="P4"/>
      <text:p text:style-name="P5">Otrzymują:</text:p>
      <text:list xml:id="list456194078" text:style-name="L1">
        <text:list-item>
          <text:p text:style-name="P22"><text:span text:style-name="T18">a</text:span>dresat <text:span text:style-name="T19">+ informacja dotycząca przetwarzania danych osobowych w Starostwie Powiatowym w Kołobrzegu</text:span></text:p>
        </text:list-item>
        <text:list-item>
          <text:p text:style-name="P23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Sprawę prowadzi: <text:span text:style-name="T5">starszy inspektor</text:span> Marlena Matusiak <text:line-break/>Pismo sporządziła <text:span text:style-name="T5">starszy inspektor</text:span> Marlena Matusiak</text:p>
      <text:p text:style-name="P15"><text:span text:style-name="T2">Wydział Ochrony Środowiska <text:line-break/>ul. Gryfitów 4-6, 78-100 Kołobrzeg<text:line-break/>tel. 94 3530160 w.235 / fax 94 3540</text:span><text:span text:style-name="T3">510</text:span></text:p>
      <text:p text:style-name="P15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47M26S</meta:editing-duration>
    <meta:editing-cycles>198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0-24T08:42:32.794000000</dc:date>
    <meta:document-statistic meta:table-count="0" meta:image-count="0" meta:object-count="0" meta:page-count="1" meta:paragraph-count="22" meta:word-count="135" meta:character-count="1100" meta:non-whitespace-character-count="982"/>
  </office:meta>
</office:document-meta>
</file>