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rsid="00d8d4cc" officeooo:paragraph-rsid="00d8d4c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0df31b0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rsid="00d8d4cc" officeooo:paragraph-rsid="00d8d4cc" style:font-size-asian="10pt" style:font-weight-asian="bold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" fo:font-size="10pt" style:text-underline-style="none" fo:font-weight="bold" officeooo:rsid="00b696ea" officeooo:paragraph-rsid="00d8d4cc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e0f1a6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9b34ac" style:font-size-asian="10pt" style:font-size-complex="10pt"/>
    </style:style>
    <style:style style:name="T13" style:family="text">
      <style:text-properties style:font-name="Verdana1" fo:font-size="10pt" officeooo:rsid="00db6865" style:font-size-asian="10pt" style:font-size-complex="10pt"/>
    </style:style>
    <style:style style:name="T14" style:family="text">
      <style:text-properties style:font-name="Verdana1" fo:font-size="10pt" officeooo:rsid="00e0f1a6" style:font-size-asian="10pt" style:font-size-complex="10pt"/>
    </style:style>
    <style:style style:name="T15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" fo:font-size="10pt" fo:language="pl" fo:country="PL" style:text-underline-style="none" fo:font-weight="normal" officeooo:rsid="00d430f8" style:font-size-asian="10pt" style:language-asian="pl" style:country-asian="PL" style:font-weight-asian="normal" style:font-size-complex="10pt" style:font-weight-complex="normal"/>
    </style:style>
    <style:style style:name="T17" style:family="text">
      <style:text-properties style:text-position="0% 100%" style:font-name="Verdana" fo:font-size="10pt" fo:language="pl" fo:country="PL" style:text-underline-style="none" fo:font-weight="normal" officeooo:rsid="00df31b0" style:font-size-asian="10pt" style:language-asian="pl" style:country-asian="PL" style:font-weight-asian="normal" style:font-size-complex="10pt" style:font-weight-complex="normal"/>
    </style:style>
    <style:style style:name="T18" style:family="text">
      <style:text-properties style:text-position="0% 100%" style:text-underline-style="none" officeooo:rsid="00ac8d8d"/>
    </style:style>
    <style:style style:name="T19" style:family="text">
      <style:text-properties style:text-position="0% 100%" style:text-underline-style="none" officeooo:rsid="00cebe28"/>
    </style:style>
    <style:style style:name="T20" style:family="text">
      <style:text-properties style:text-position="0% 100%" style:text-underline-style="none" officeooo:rsid="00d8d4cc"/>
    </style:style>
    <style:style style:name="T21" style:family="text">
      <style:text-properties officeooo:rsid="00a8930a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3" style:family="text">
      <style:text-properties officeooo:rsid="00c34bdb"/>
    </style:style>
    <style:style style:name="T24" style:family="text">
      <style:text-properties officeooo:rsid="00cf2f6c"/>
    </style:style>
    <style:style style:name="T25" style:family="text">
      <style:text-properties officeooo:rsid="00d8d4cc"/>
    </style:style>
    <style:style style:name="T26" style:family="text">
      <style:text-properties officeooo:rsid="00d9c4aa"/>
    </style:style>
    <style:style style:name="T27" style:family="text">
      <style:text-properties officeooo:rsid="00da719c"/>
    </style:style>
    <style:style style:name="T28" style:family="text">
      <style:text-properties style:text-line-through-style="none" style:text-line-through-type="none"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1" style:family="text">
      <style:text-properties style:text-line-through-style="none" style:text-line-through-type="none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32" style:family="text">
      <style:text-properties style:text-line-through-style="none" style:text-line-through-type="none" style:font-name="Verdana1" fo:font-size="10pt" style:text-underline-style="none" fo:font-weight="normal" officeooo:rsid="00e0f1a6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style:text-line-through-style="none" style:text-line-through-type="none" style:font-name="Verdana1" fo:font-size="10pt" style:text-underline-style="none" fo:font-weight="bold" style:font-size-asian="10pt" style:font-weight-asian="bold" style:font-size-complex="10pt" style:language-complex="ar" style:country-complex="SA" style:font-weight-complex="bold"/>
    </style:style>
    <style:style style:name="T34" style:family="text">
      <style:text-properties officeooo:rsid="00e0f1a6"/>
    </style:style>
    <style:style style:name="T35" style:family="text">
      <style:text-properties officeooo:rsid="00e16e77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0">Plac Ratuszowy 1</text:p>
          <text:p text:style-name="P10">78-100 Kołobrzeg</text:p>
        </draw:text-box>
      </draw:frame>
      <text:p text:style-name="P3">Kołobrzeg,<text:span text:style-name="T35">24</text:span><text:span text:style-name="T26"> październik</text:span><text:span text:style-name="T24"> </text:span><text:span text:style-name="T23">2022 </text:span>r.</text:p>
      <text:p text:style-name="P3"/>
      <text:p text:style-name="P1"/>
      <text:p text:style-name="P17"><text:span text:style-name="T6">O</text:span><text:span text:style-name="T11">Ś.6221.000</text:span><text:span text:style-name="T13">4</text:span><text:span text:style-name="T14">3</text:span><text:span text:style-name="T11">.202</text:span><text:span text:style-name="T12">2</text:span></text:p>
      <text:p text:style-name="P14"><text:s/></text:p>
      <text:p text:style-name="P14"/>
      <text:p text:style-name="P15"/>
      <text:p text:style-name="P9"/>
      <text:p text:style-name="P22">P4 Sp.zo.o</text:p>
      <text:p text:style-name="P7">ul. Wynalazek 1</text:p>
      <text:p text:style-name="P21">02-<text:span text:style-name="T25">677</text:span> Warszawa</text:p>
      <text:p text:style-name="P5"><text:span text:style-name="T18">za pośrednictwem </text:span><text:span text:style-name="T20">koordynatora OŚ</text:span></text:p>
      <text:p text:style-name="P6"><text:span text:style-name="T19"><text:s/></text:span><text:span text:style-name="T20">Magdaleny Sokół</text:span></text:p>
      <text:p text:style-name="P22">P4 Sp. z o.o</text:p>
      <text:p text:style-name="P7">ul. Arkońska 6 bud A3</text:p>
      <text:p text:style-name="P23">02-<text:span text:style-name="T25">677</text:span> Warszawa<text:span text:style-name="T25">80-387 Gdańsk</text:span><text:bookmark-start text:name="page25R_mcid41"/></text:p>
      <text:list xml:id="list3806305488" text:style-name="WWNum3a">
        <text:list-header>
          <text:p text:style-name="P26"/>
        </text:list-header>
      </text:list>
      <text:p text:style-name="P16"/>
      <text:p text:style-name="P18"><text:span text:style-name="T7"><text:tab/>Starosta Kołobrzeski informuje, iż w terminie 30 dni od dnia doręczenia (</text:span><text:span text:style-name="T10">23</text:span><text:span text:style-name="T9"> wrzesień</text:span><text:span text:style-name="T8"> 2022</text:span><text:span text:style-name="T7">r.)</text:span><text:span text:style-name="T15"> </text:span><text:span text:style-name="markedcontent"><text:span text:style-name="T16">aktualizacj</text:span></text:span><text:span text:style-name="markedcontent"><text:span text:style-name="T17">i</text:span></text:span><text:span text:style-name="markedcontent"><text:span text:style-name="T16"> </text:span></text:span><text:span text:style-name="markedcontent"><text:span text:style-name="T30">danych instalacji po wprowadzeniu zmiany nieistotnej</text:span></text:span><text:span text:style-name="T31">, stacji bazowej telefonii komórkowej operatora P4 Sp. z o.o, ul. Wynalazek 1, 02-677 Warszawa -</text:span><text:span text:style-name="T32">KOL0013_D</text:span><text:span text:style-name="T33">,<text:line-break/></text:span><text:span text:style-name="T31">78-</text:span><text:span text:style-name="T32">100 Kołobrzeg,ul. Słukowskiego 11, miasto Kołobrzeg</text:span><text:span text:style-name="T31">, pow. kołobrzeski, województwo: zachodniopomorskie</text:span><text:span text:style-name="T28">,</text:span><text:span text:style-name="T29"> nie wniósł sprzeciwu w drodze decyzji.</text:span></text:p>
      <text:p text:style-name="P2"/>
      <text:p text:style-name="P8">Otrzymują:</text:p>
      <text:list xml:id="list1437291225" text:style-name="L1">
        <text:list-item>
          <text:p text:style-name="P24"><text:span text:style-name="T21">a</text:span>dresat <text:span text:style-name="T22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12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Sprawę prowadzi: <text:span text:style-name="T5">starszy inspektor</text:span> Marlena Matusiak <text:line-break/>Pismo sporządziła <text:span text:style-name="T5">starszy inspektor</text:span> Marlena Matusiak</text:p>
      <text:p text:style-name="P19"><text:span text:style-name="T2">Wydział Ochrony Środowiska <text:line-break/>ul. Gryfitów 4-6, 78-100 Kołobrzeg<text:line-break/>tel. 94 3530160 w.235 / fax 94 3540</text:span><text:span text:style-name="T3">510</text:span></text:p>
      <text:p text:style-name="P1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6M10S</meta:editing-duration>
    <meta:editing-cycles>200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24T09:21:51.970000000</dc:date>
    <meta:document-statistic meta:table-count="0" meta:image-count="0" meta:object-count="0" meta:page-count="1" meta:paragraph-count="22" meta:word-count="138" meta:character-count="1059" meta:non-whitespace-character-count="937"/>
  </office:meta>
</office:document-meta>
</file>