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d8d4cc" officeooo:paragraph-rsid="00d8d4c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e1bc6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rsid="00d8d4cc" officeooo:paragraph-rsid="00d8d4cc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d8d4cc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e0f1a6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style:font-size-asian="10pt" style:font-size-complex="10pt"/>
    </style:style>
    <style:style style:name="T12" style:family="text">
      <style:text-properties style:font-name="Verdana2" fo:font-size="10pt" officeooo:rsid="009b34ac" style:font-size-asian="10pt" style:font-size-complex="10pt"/>
    </style:style>
    <style:style style:name="T13" style:family="text">
      <style:text-properties style:font-name="Verdana2" fo:font-size="10pt" officeooo:rsid="00db6865" style:font-size-asian="10pt" style:font-size-complex="10pt"/>
    </style:style>
    <style:style style:name="T14" style:family="text">
      <style:text-properties style:font-name="Verdana2" fo:font-size="10pt" officeooo:rsid="00e1bc6b" style:font-size-asian="10pt" style:font-size-complex="10pt"/>
    </style:style>
    <style:style style:name="T1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text-underline-style="none" officeooo:rsid="00ac8d8d"/>
    </style:style>
    <style:style style:name="T17" style:family="text">
      <style:text-properties style:text-position="0% 100%" style:text-underline-style="none" officeooo:rsid="00cebe28"/>
    </style:style>
    <style:style style:name="T18" style:family="text">
      <style:text-properties style:text-position="0% 100%" style:text-underline-style="none" officeooo:rsid="00d8d4cc"/>
    </style:style>
    <style:style style:name="T19" style:family="text">
      <style:text-properties officeooo:rsid="00a8930a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1" style:family="text">
      <style:text-properties officeooo:rsid="00c34bdb"/>
    </style:style>
    <style:style style:name="T22" style:family="text">
      <style:text-properties officeooo:rsid="00cf2f6c"/>
    </style:style>
    <style:style style:name="T23" style:family="text">
      <style:text-properties officeooo:rsid="00d8d4cc"/>
    </style:style>
    <style:style style:name="T24" style:family="text">
      <style:text-properties officeooo:rsid="00d9c4aa"/>
    </style:style>
    <style:style style:name="T25" style:family="text">
      <style:text-properties officeooo:rsid="00da719c"/>
    </style:style>
    <style:style style:name="T26" style:family="text">
      <style:text-properties style:text-line-through-style="none" style:text-line-through-type="none"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position="0% 100%" style:font-name="Verdana2" fo:font-size="10pt" style:text-underline-style="none" fo:font-weight="normal" officeooo:rsid="00e0f1a6" style:font-size-asian="10pt" style:font-weight-asian="normal" style:font-name-complex="Times New Roman2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position="0% 100%" style:font-name="Verdana2" fo:font-size="10pt" style:text-underline-style="none" fo:font-weight="normal" officeooo:rsid="00e0f1a6" style:font-size-asian="10pt" style:font-weight-asian="normal" style:font-size-complex="10pt" style:language-complex="ar" style:country-complex="SA" style:font-weight-complex="normal"/>
    </style:style>
    <style:style style:name="T31" style:family="text">
      <style:text-properties style:text-line-through-style="none" style:text-line-through-type="none" style:text-position="0% 100%" style:font-name="Verdana2" fo:font-size="10pt" style:text-underline-style="none" fo:font-weight="bold" officeooo:rsid="00e0f1a6" style:font-size-asian="10pt" style:font-weight-asian="bold" style:font-size-complex="10pt" style:language-complex="ar" style:country-complex="SA" style:font-weight-complex="normal"/>
    </style:style>
    <style:style style:name="T32" style:family="text">
      <style:text-properties style:text-line-through-style="none" style:text-line-through-type="none" style:font-name="Verdana2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officeooo:rsid="00e0f1a6"/>
    </style:style>
    <style:style style:name="T34" style:family="text">
      <style:text-properties officeooo:rsid="00e3f49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ext:p text:style-name="P3">Kołobrzeg,<text:span text:style-name="T34">24</text:span><text:span text:style-name="T24"> październik</text:span><text:span text:style-name="T22"> </text:span><text:span text:style-name="T21">2022 </text:span>r.</text:p>
      <text:p text:style-name="P3"/>
      <text:p text:style-name="P1"/>
      <text:p text:style-name="P18"><text:span text:style-name="T6">O</text:span><text:span text:style-name="T11">Ś.6221.000</text:span><text:span text:style-name="T13">4</text:span><text:span text:style-name="T14">4</text:span><text:span text:style-name="T11">.202</text:span><text:span text:style-name="T12">2</text:span></text:p>
      <text:p text:style-name="P15"><text:s/></text:p>
      <text:p text:style-name="P15"/>
      <text:p text:style-name="P16"/>
      <text:p text:style-name="P9"/>
      <text:p text:style-name="P23">P4 Sp.zo.o</text:p>
      <text:p text:style-name="P7">ul. Wynalazek 1</text:p>
      <text:p text:style-name="P22">02-<text:span text:style-name="T23">677</text:span> Warszawa</text:p>
      <text:p text:style-name="P5"><text:span text:style-name="T16">za pośrednictwem </text:span><text:span text:style-name="T18">koordynatora OŚ</text:span></text:p>
      <text:p text:style-name="P6"><text:span text:style-name="T17"><text:s/></text:span><text:span text:style-name="T18">Magdaleny Sokół</text:span></text:p>
      <text:p text:style-name="P23">P4 Sp. z o.o</text:p>
      <text:p text:style-name="P7">ul. Arkońska 6 bud A3</text:p>
      <text:p text:style-name="P24">02-<text:span text:style-name="T23">677</text:span> Warszawa<text:span text:style-name="T23">80-387 Gdańsk</text:span><text:bookmark-start text:name="page25R_mcid41"/></text:p>
      <text:list xml:id="list2459734153" text:style-name="WWNum3a">
        <text:list-header>
          <text:p text:style-name="P27"/>
        </text:list-header>
      </text:list>
      <text:p text:style-name="P17"/>
      <text:p text:style-name="P19"><text:span text:style-name="T7"><text:tab/>Starosta Kołobrzeski informuje, iż w terminie 30 dni od dnia doręczenia (</text:span><text:span text:style-name="T10">23</text:span><text:span text:style-name="T9"> wrzesień</text:span><text:span text:style-name="T8"> 2022</text:span><text:span text:style-name="T7">r.)</text:span><text:span text:style-name="T15"> </text:span><text:span text:style-name="markedcontent"><text:span text:style-name="T28">zgłoszenie instalacji wytwarzającej pola elektromagnetyczne</text:span></text:span><text:span text:style-name="T32">, stacji bazowej telefonii komórkowej operatora P4 Sp. z o.o, ul. Wynalazek 1, 02-677 Warszawa –</text:span><text:span text:style-name="T29"> </text:span><text:span text:style-name="T31">KOL0020_A</text:span><text:span text:style-name="T30">,<text:line-break/>ul. Morawskiego 10, miasto: Kołobrzeg,</text:span><text:span text:style-name="T32"> pow. kołobrzeski, województwo: zachodniopomorskie</text:span><text:span text:style-name="T26">,</text:span><text:span text:style-name="T27"> nie wniósł sprzeciwu w drodze decyzji.</text:span></text:p>
      <text:p text:style-name="P2"/>
      <text:p text:style-name="P8">Otrzymują:</text:p>
      <text:list xml:id="list91132385" text:style-name="L1">
        <text:list-item>
          <text:p text:style-name="P25"><text:span text:style-name="T19">a</text:span>dresat <text:span text:style-name="T20">+ informacja dotycząca przetwarzania danych osobowych w Starostwie Powiatowym w Kołobrzegu</text:span></text:p>
        </text:list-item>
        <text:list-item>
          <text:p text:style-name="P26">a/a</text:p>
        </text:list-item>
      </text:list>
      <text:p text:style-name="P12"/>
      <text:p text:style-name="P13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20"><text:span text:style-name="T2">Wydział Ochrony Środowiska <text:line-break/>ul. Gryfitów 4-6, 78-100 Kołobrzeg<text:line-break/>tel. 94 3530160 w.235 / fax 94 3540</text:span><text:span text:style-name="T3">510</text:span></text:p>
      <text:p text:style-name="P2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7M44S</meta:editing-duration>
    <meta:editing-cycles>202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24T09:24:22.350000000</dc:date>
    <meta:document-statistic meta:table-count="0" meta:image-count="0" meta:object-count="0" meta:page-count="1" meta:paragraph-count="22" meta:word-count="135" meta:character-count="1037" meta:non-whitespace-character-count="917"/>
  </office:meta>
</office:document-meta>
</file>