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17e30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2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2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none" fo:font-weight="normal" officeooo:rsid="00d8d4cc" style:font-size-asian="10pt" style:font-weight-asian="normal" style:font-size-complex="10pt" style:font-weight-complex="normal"/>
    </style:style>
    <style:style style:name="T10" style:family="text">
      <style:text-properties style:font-name="Verdana" fo:font-size="10pt" style:text-underline-style="none" fo:font-weight="normal" officeooo:rsid="00df86b0" style:font-size-asian="10pt" style:font-weight-asian="normal" style:font-size-complex="10pt" style:font-weight-complex="normal"/>
    </style:style>
    <style:style style:name="T11" style:family="text">
      <style:text-properties style:font-name="Verdana" fo:font-size="10pt" style:text-underline-style="none" fo:font-weight="normal" officeooo:rsid="00e17e30" style:font-size-asian="10pt" style:font-weight-asian="normal" style:font-size-complex="10pt" style:font-weight-complex="normal"/>
    </style:style>
    <style:style style:name="T12" style:family="text">
      <style:text-properties style:font-name="Verdana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1"/>
    </style:style>
    <style:style style:name="T14" style:family="text">
      <style:text-properties style:font-name="Verdana1" fo:font-size="10pt" style:font-size-asian="10pt" style:font-size-complex="10pt"/>
    </style:style>
    <style:style style:name="T15" style:family="text">
      <style:text-properties style:font-name="Verdana1" fo:font-size="10pt" officeooo:rsid="009b34ac" style:font-size-asian="10pt" style:font-size-complex="10pt"/>
    </style:style>
    <style:style style:name="T16" style:family="text">
      <style:text-properties style:font-name="Verdana1" fo:font-size="10pt" officeooo:rsid="00e065f2" style:font-size-asian="10pt" style:font-size-complex="10pt"/>
    </style:style>
    <style:style style:name="T17" style:family="text">
      <style:text-properties style:font-name="Verdana1" fo:font-size="10pt" officeooo:rsid="00e17e30" style:font-size-asian="10pt" style:font-size-complex="10pt"/>
    </style:style>
    <style:style style:name="T18" style:family="text">
      <style:text-properties style:font-name="Verdana1" fo:font-size="10pt" style:font-size-asian="10pt" style:font-size-complex="10pt" style:font-weight-complex="bold"/>
    </style:style>
    <style:style style:name="T19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Verdana1" fo:font-size="10pt" fo:language="pl" fo:country="PL" style:font-size-asian="10pt" style:language-asian="pl" style:country-asian="PL" style:font-size-complex="10pt"/>
    </style:style>
    <style:style style:name="T21" style:family="text">
      <style:text-properties style:text-position="0% 100%" style:font-name="Verdana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cf2f6c"/>
    </style:style>
    <style:style style:name="T27" style:family="text">
      <style:text-properties officeooo:rsid="00d9c4aa"/>
    </style:style>
    <style:style style:name="T28" style:family="text">
      <style:text-properties style:text-line-through-style="none" style:text-line-through-type="none" style:text-position="0% 100%" style:font-name="Verdana1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1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1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officeooo:rsid="00e1557a"/>
    </style:style>
    <style:style style:name="T32" style:family="text">
      <style:text-properties officeooo:rsid="00e284f2"/>
    </style:style>
    <style:style style:name="T33" style:family="text">
      <style:text-properties officeooo:rsid="00e2b69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3">31</text:span><text:span text:style-name="T31"> </text:span><text:span text:style-name="T27">październik</text:span><text:span text:style-name="T26"> </text:span><text:span text:style-name="T25">2022 </text:span>r.</text:p>
      <text:p text:style-name="P2"/>
      <text:p text:style-name="P1"/>
      <text:p text:style-name="P15"><text:span text:style-name="T6">O</text:span><text:span text:style-name="T14">Ś.6221.000</text:span><text:span text:style-name="T16">4</text:span><text:span text:style-name="T17">5</text:span><text:span text:style-name="T14">.202</text:span><text:span text:style-name="T15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02-677 Warszawa80-387 Gdańsk<text:bookmark-start text:name="page25R_mcid41"/></text:p>
      <text:list xml:id="list2419661059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10">2</text:span><text:span text:style-name="T11">8</text:span><text:span text:style-name="T9"> wrzesień</text:span><text:span text:style-name="T8"> 2022</text:span><text:span text:style-name="T7">r.)</text:span><text:span text:style-name="T22"> </text:span><text:span text:style-name="markedcontent"><text:span text:style-name="T28">aktualizacj</text:span></text:span><text:span text:style-name="markedcontent"><text:span text:style-name="T29">i</text:span></text:span><text:span text:style-name="markedcontent"><text:span text:style-name="T28"> </text:span></text:span><text:span text:style-name="markedcontent"><text:span text:style-name="T30">danych w zakresie wielko</text:span></text:span><text:span text:style-name="markedcontent"><text:span text:style-name="T20">ści i rodzaju emisji </text:span></text:span><text:span text:style-name="T13"><text:s/></text:span><text:span text:style-name="T18">dla instalacji <text:s/></text:span><text:span text:style-name="T13"><text:s/></text:span><text:span text:style-name="T19">KOL0005_B </text:span><text:span text:style-name="T18"><text:s/>zlokalizowanej pod adresem ul.</text:span><text:span text:style-name="T13"> </text:span><text:span text:style-name="T14">Lwowska 17, dz. nr 4/105, gm. Kołobrzeg, pow. kołobrzeski <text:s/>województwo: zachodniopomorskie</text:span><text:span text:style-name="T12">,</text:span><text:span text:style-name="T21"> nie wniósł sprzeciwu w drodze decyzji.</text:span></text:p>
      <text:p text:style-name="P4"/>
      <text:p text:style-name="P5">Otrzymują:</text:p>
      <text:list xml:id="list669271008" text:style-name="L1">
        <text:list-item>
          <text:p text:style-name="P22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2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49M5S</meta:editing-duration>
    <meta:editing-cycles>201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0-31T08:39:13.366000000</dc:date>
    <meta:document-statistic meta:table-count="0" meta:image-count="0" meta:object-count="0" meta:page-count="1" meta:paragraph-count="22" meta:word-count="132" meta:character-count="990" meta:non-whitespace-character-count="869"/>
  </office:meta>
</office:document-meta>
</file>