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56d9a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e729cd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1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9b34ac" style:font-size-asian="10pt" style:font-size-complex="10pt"/>
    </style:style>
    <style:style style:name="T14" style:family="text">
      <style:text-properties style:font-name="Verdana1" fo:font-size="10pt" officeooo:rsid="00e065f2" style:font-size-asian="10pt" style:font-size-complex="10pt"/>
    </style:style>
    <style:style style:name="T15" style:family="text">
      <style:text-properties style:font-name="Verdana1" fo:font-size="10pt" style:font-size-asian="10pt" style:font-size-complex="10pt" style:font-weight-complex="bold"/>
    </style:style>
    <style:style style:name="T16" style:family="text">
      <style:text-properties style:font-name="Verdana1" fo:font-size="10pt" officeooo:rsid="00e56d9a" style:font-size-asian="10pt" style:font-size-complex="10pt"/>
    </style:style>
    <style:style style:name="T1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9" style:family="text">
      <style:text-properties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officeooo:rsid="00a8930a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4" style:family="text">
      <style:text-properties officeooo:rsid="00c34bdb"/>
    </style:style>
    <style:style style:name="T25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6" style:family="text">
      <style:text-properties style:text-line-through-style="none" style:text-line-through-type="none" style:text-position="0% 100%" style:font-name="Verdana1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" style:family="text">
      <style:text-properties officeooo:rsid="00e729cd"/>
    </style:style>
    <style:style style:name="T29" style:family="text">
      <style:text-properties officeooo:rsid="00e8bcd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29">21</text:span><text:span text:style-name="T28"> listopad </text:span><text:span text:style-name="T24">2022 </text:span>r.</text:p>
      <text:p text:style-name="P2"/>
      <text:p text:style-name="P1"/>
      <text:p text:style-name="P15"><text:span text:style-name="T6">O</text:span><text:span text:style-name="T12">Ś.6221.000</text:span><text:span text:style-name="T14">4</text:span><text:span text:style-name="T16">8</text:span><text:span text:style-name="T12">.202</text:span><text:span text:style-name="T13">2</text:span></text:p>
      <text:p text:style-name="P11"><text:s/></text:p>
      <text:p text:style-name="P11"/>
      <text:p text:style-name="P6"/>
      <text:p text:style-name="P21"/>
      <text:p text:style-name="P19">P4 Sp.zo.o</text:p>
      <text:p text:style-name="P13">ul. Wynalazek 1</text:p>
      <text:p text:style-name="P19">02-677 Warszawa</text:p>
      <text:p text:style-name="P12">za pośrednictwem koordynatora OŚ</text:p>
      <text:p text:style-name="P12"><text:s/>Magdaleny Sokół</text:p>
      <text:p text:style-name="P19">P4 Sp. z o.o</text:p>
      <text:p text:style-name="P13">ul. Arkońska 6 bud A3</text:p>
      <text:p text:style-name="P20">80-387 Gdańsk<text:bookmark-start text:name="page25R_mcid41"/></text:p>
      <text:list xml:id="list2202452135" text:style-name="WWNum3a">
        <text:list-header>
          <text:p text:style-name="P24"/>
        </text:list-header>
      </text:list>
      <text:p text:style-name="P14"/>
      <text:p text:style-name="P16"><text:span text:style-name="T7"><text:tab/>Starosta Kołobrzeski informuje, iż w terminie 30 dni od dnia doręczenia (</text:span><text:span text:style-name="T9">20 październik</text:span><text:span text:style-name="T8"> 2022</text:span><text:span text:style-name="T7">r.)</text:span><text:span text:style-name="T21"> </text:span><text:span text:style-name="markedcontent"><text:span text:style-name="T25">aktualizacj</text:span></text:span><text:span text:style-name="markedcontent"><text:span text:style-name="T26">i</text:span></text:span><text:span text:style-name="markedcontent"><text:span text:style-name="T25"> </text:span></text:span><text:span text:style-name="markedcontent"><text:span text:style-name="T27">danych w zakresie wielko</text:span></text:span><text:span text:style-name="markedcontent"><text:span text:style-name="T18">ści i rodzaju emisji </text:span></text:span><text:span text:style-name="T11"><text:s/></text:span><text:span text:style-name="T15">dla instalacji </text:span><text:span text:style-name="T11"><text:s/></text:span><text:span text:style-name="markedcontent"><text:span text:style-name="T19">- </text:span></text:span><text:span text:style-name="T11"><text:s/></text:span><text:span text:style-name="markedcontent"><text:span text:style-name="T19">- </text:span></text:span><text:span text:style-name="T15"><text:s/></text:span><text:span text:style-name="T11"><text:s/></text:span><text:span text:style-name="T17">KOL0006_A </text:span><text:span text:style-name="T15">zlokalizowanej pod adresem ul.</text:span><text:span text:style-name="T11"> </text:span><text:span text:style-name="T12">Giełdowa 9-11, Kołobrzeg, gm. Kołobrzeg, pow. kołobrzeski <text:s/>województwo: zachodniopomorskie</text:span><text:span text:style-name="T10">,</text:span><text:span text:style-name="T20"> nie wniósł sprzeciwu w drodze decyzji.</text:span></text:p>
      <text:p text:style-name="P4"/>
      <text:p text:style-name="P5">Otrzymują:</text:p>
      <text:list xml:id="list2298606110" text:style-name="L1">
        <text:list-item>
          <text:p text:style-name="P22"><text:span text:style-name="T22">a</text:span>dresat <text:span text:style-name="T23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0M12S</meta:editing-duration>
    <meta:editing-cycles>205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1T09:13:15.335000000</dc:date>
    <meta:document-statistic meta:table-count="0" meta:image-count="0" meta:object-count="0" meta:page-count="1" meta:paragraph-count="22" meta:word-count="131" meta:character-count="980" meta:non-whitespace-character-count="859"/>
  </office:meta>
</office:document-meta>
</file>