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e72b89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b696ea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e8948e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Verdana1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9b34ac" style:font-size-asian="10pt" style:font-size-complex="10pt"/>
    </style:style>
    <style:style style:name="T14" style:family="text">
      <style:text-properties style:font-name="Verdana1" fo:font-size="10pt" style:font-size-asian="10pt" style:font-size-complex="10pt" style:font-weight-complex="bold"/>
    </style:style>
    <style:style style:name="T15" style:family="text">
      <style:text-properties style:font-name="Verdana1" fo:font-size="10pt" officeooo:rsid="00e72b89" style:font-size-asian="10pt" style:font-size-complex="10pt"/>
    </style:style>
    <style:style style:name="T16" style:family="text">
      <style:text-properties style:font-name="Verdana1" fo:font-size="10pt" officeooo:rsid="00e7c805" style:font-size-asian="10pt" style:font-size-complex="10pt"/>
    </style:style>
    <style:style style:name="T17" style:family="text">
      <style:text-properties style:font-name="Verdana1" fo:font-size="10pt" style:font-size-asian="10pt" style:font-name-complex="Courier New" style:font-size-complex="10pt"/>
    </style:style>
    <style:style style:name="T18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19" style:family="text">
      <style:text-properties style:font-name="Verdana1" fo:font-size="10pt" fo:language="pl" fo:country="PL" style:font-size-asian="10pt" style:language-asian="pl" style:country-asian="PL" style:font-name-complex="Courier New" style:font-size-complex="10pt" style:language-complex="ar" style:country-complex="SA"/>
    </style:style>
    <style:style style:name="T20" style:family="text">
      <style:text-properties style:font-name="Verdana1" fo:font-size="10pt" fo:language="pl" fo:country="PL" officeooo:rsid="00e8f0ac" style:font-size-asian="10pt" style:language-asian="pl" style:country-asian="PL" style:font-name-complex="Courier New" style:font-size-complex="10pt" style:language-complex="ar" style:country-complex="SA"/>
    </style:style>
    <style:style style:name="T21" style:family="text">
      <style:text-properties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3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officeooo:rsid="00a8930a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7" style:family="text">
      <style:text-properties officeooo:rsid="00c34bdb"/>
    </style:style>
    <style:style style:name="T28" style:family="text">
      <style:text-properties officeooo:rsid="00cf2f6c"/>
    </style:style>
    <style:style style:name="T29" style:family="text">
      <style:text-properties style:text-line-through-style="none" style:text-line-through-type="none" style:text-position="0% 100%" style:font-name="Verdana1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0" style:family="text">
      <style:text-properties style:text-line-through-style="none" style:text-line-through-type="none" style:text-position="0% 100%" style:font-name="Verdana1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1" style:family="text">
      <style:text-properties style:text-line-through-style="none" style:text-line-through-type="none" style:text-position="0% 100%"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2" style:family="text">
      <style:text-properties officeooo:rsid="00e8948e"/>
    </style:style>
    <style:style style:name="T33" style:family="text">
      <style:text-properties officeooo:rsid="00e8f0a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6">Plac Ratuszowy 1</text:p>
          <text:p text:style-name="P6">78-100 Kołobrzeg</text:p>
        </draw:text-box>
      </draw:frame>
      <text:p text:style-name="P2">Kołobrzeg,<text:span text:style-name="T33">21</text:span><text:span text:style-name="T32"> listopad</text:span><text:span text:style-name="T28"> </text:span><text:span text:style-name="T27">2022 </text:span>r.</text:p>
      <text:p text:style-name="P2"/>
      <text:p text:style-name="P1"/>
      <text:p text:style-name="P14"><text:span text:style-name="T6">O</text:span><text:span text:style-name="T12">Ś.6221.000</text:span><text:span text:style-name="T15">5</text:span><text:span text:style-name="T16">1</text:span><text:span text:style-name="T12">.202</text:span><text:span text:style-name="T13">2</text:span></text:p>
      <text:p text:style-name="P10"><text:s/></text:p>
      <text:p text:style-name="P10"/>
      <text:p text:style-name="P22"/>
      <text:p text:style-name="P18">P4 Sp.zo.o</text:p>
      <text:p text:style-name="P12">ul. Wynalazek 1</text:p>
      <text:p text:style-name="P18">02-677 Warszawa</text:p>
      <text:p text:style-name="P11">za pośrednictwem koordynatora OŚ</text:p>
      <text:p text:style-name="P11"><text:s/>Magdaleny Sokół</text:p>
      <text:p text:style-name="P18">P4 Sp. z o.o</text:p>
      <text:p text:style-name="P12">ul. Arkońska 6 bud A3</text:p>
      <text:p text:style-name="P19">80-387 Gdańsk<text:bookmark-start text:name="page25R_mcid41"/></text:p>
      <text:list xml:id="list3495911387" text:style-name="WWNum3a">
        <text:list-header>
          <text:p text:style-name="P23"/>
        </text:list-header>
      </text:list>
      <text:p text:style-name="P13"/>
      <text:p text:style-name="P15"><text:span text:style-name="T7"><text:tab/>Starosta Kołobrzeski informuje, iż w terminie 30 dni od dnia doręczenia (</text:span><text:span text:style-name="T9">20 październik</text:span><text:span text:style-name="T8"> 2022</text:span><text:span text:style-name="T7">r.)</text:span><text:span text:style-name="T24"> </text:span><text:span text:style-name="markedcontent"><text:span text:style-name="T29">aktualizacj</text:span></text:span><text:span text:style-name="markedcontent"><text:span text:style-name="T30">i</text:span></text:span><text:span text:style-name="markedcontent"><text:span text:style-name="T29"> </text:span></text:span><text:span text:style-name="markedcontent"><text:span text:style-name="T31">danych w zakresie wielko</text:span></text:span><text:span text:style-name="markedcontent"><text:span text:style-name="T18">ści i rodzaju emisji </text:span></text:span><text:span text:style-name="T11"><text:s/></text:span><text:span text:style-name="T14">dla instalacji </text:span><text:span text:style-name="T11"><text:s/></text:span><text:span text:style-name="markedcontent"><text:span text:style-name="T21">- </text:span></text:span><text:span text:style-name="T11"><text:s/></text:span><text:span text:style-name="markedcontent"><text:span text:style-name="T21">- </text:span></text:span><text:span text:style-name="T14"><text:s/></text:span><text:span text:style-name="T11"><text:s/></text:span><text:span text:style-name="markedcontent"><text:span text:style-name="T19">komórkowej <text:s/></text:span></text:span><text:span text:style-name="T11"><text:s/></text:span><text:span text:style-name="T22">KOL0401_A</text:span><text:span text:style-name="T11"> </text:span><text:span text:style-name="T12">Korzyścienko, Wspólna 24, gm. Kołobrzeg, pow. kołobrzeski,</text:span><text:span text:style-name="T17"> województwo: zachodniopomorskie</text:span><text:span text:style-name="T10">,</text:span><text:span text:style-name="T23"> nie wniósł sprzeciwu w drodze decyzji.</text:span></text:p>
      <text:p text:style-name="P4"/>
      <text:p text:style-name="P5">Otrzymują:</text:p>
      <text:list xml:id="list1323633603" text:style-name="L1">
        <text:list-item>
          <text:p text:style-name="P20"><text:span text:style-name="T25">a</text:span>dresat <text:span text:style-name="T26">+ informacja dotycząca przetwarzania danych osobowych w Starostwie Powiatowym w Kołobrzegu</text:span></text:p>
        </text:list-item>
        <text:list-item>
          <text:p text:style-name="P21">a/a</text:p>
        </text:list-item>
      </text:list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1M31S</meta:editing-duration>
    <meta:editing-cycles>208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1-21T09:51:31.509000000</dc:date>
    <meta:document-statistic meta:table-count="0" meta:image-count="0" meta:object-count="0" meta:page-count="1" meta:paragraph-count="22" meta:word-count="128" meta:character-count="962" meta:non-whitespace-character-count="843"/>
  </office:meta>
</office:document-meta>
</file>