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72b89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e86d8b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1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9b34ac" style:font-size-asian="10pt" style:font-size-complex="10pt"/>
    </style:style>
    <style:style style:name="T14" style:family="text">
      <style:text-properties style:font-name="Verdana1" fo:font-size="10pt" style:font-size-asian="10pt" style:font-size-complex="10pt" style:font-weight-complex="bold"/>
    </style:style>
    <style:style style:name="T15" style:family="text">
      <style:text-properties style:font-name="Verdana1" fo:font-size="10pt" officeooo:rsid="00e72b89" style:font-size-asian="10pt" style:font-size-complex="10pt"/>
    </style:style>
    <style:style style:name="T16" style:family="text">
      <style:text-properties style:font-name="Verdana1" fo:font-size="10pt" style:font-size-asian="10pt" style:font-name-complex="Courier New" style:font-size-complex="10pt"/>
    </style:style>
    <style:style style:name="T17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8" style:family="text">
      <style:text-properties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9" style:family="text">
      <style:text-properties style:font-name="Verdana1" fo:font-size="10pt" style:text-underline-style="none" fo:font-weight="normal" officeooo:rsid="00ac590f" style:font-size-asian="10pt" style:font-weight-asian="normal" style:font-name-complex="Courier New" style:font-size-complex="10pt" style:language-complex="ar" style:country-complex="SA" style:font-weight-complex="normal"/>
    </style:style>
    <style:style style:name="T20" style:family="text">
      <style:text-properties style:font-name="Verdana1" fo:font-size="10pt" style:text-underline-style="none" fo:font-weight="bold" officeooo:rsid="00ac590f" style:font-size-asian="10pt" style:font-weight-asian="bold" style:font-name-complex="Courier New" style:font-size-complex="10pt" style:language-complex="ar" style:country-complex="SA" style:font-weight-complex="bold"/>
    </style:style>
    <style:style style:name="T21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22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officeooo:rsid="00a8930a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6" style:family="text">
      <style:text-properties officeooo:rsid="00c34bdb"/>
    </style:style>
    <style:style style:name="T27" style:family="text">
      <style:text-properties officeooo:rsid="00cf2f6c"/>
    </style:style>
    <style:style style:name="T28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9" style:family="text">
      <style:text-properties style:text-line-through-style="none" style:text-line-through-type="none" style:text-position="0% 100%" style:font-name="Verdana1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" style:family="text">
      <style:text-properties style:text-line-through-style="none" style:text-line-through-type="none"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1" style:family="text">
      <style:text-properties officeooo:rsid="00e86d8b"/>
    </style:style>
    <style:style style:name="T32" style:family="text">
      <style:text-properties officeooo:rsid="00e9276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2">21</text:span><text:span text:style-name="T31"> listopad</text:span><text:span text:style-name="T27"> </text:span><text:span text:style-name="T26">2022 </text:span>r.</text:p>
      <text:p text:style-name="P2"/>
      <text:p text:style-name="P1"/>
      <text:p text:style-name="P15"><text:span text:style-name="T6">O</text:span><text:span text:style-name="T12">Ś.6221.000</text:span><text:span text:style-name="T15">50</text:span><text:span text:style-name="T12">.202</text:span><text:span text:style-name="T13">2</text:span></text:p>
      <text:p text:style-name="P11"><text:s/></text:p>
      <text:p text:style-name="P11"/>
      <text:p text:style-name="P6"/>
      <text:p text:style-name="P21"/>
      <text:p text:style-name="P19">P4 Sp.zo.o</text:p>
      <text:p text:style-name="P13">ul. Wynalazek 1</text:p>
      <text:p text:style-name="P19">02-677 Warszawa</text:p>
      <text:p text:style-name="P12">za pośrednictwem koordynatora OŚ</text:p>
      <text:p text:style-name="P12"><text:s/>Magdaleny Sokół</text:p>
      <text:p text:style-name="P19">P4 Sp. z o.o</text:p>
      <text:p text:style-name="P13">ul. Arkońska 6 bud A3</text:p>
      <text:p text:style-name="P20">80-387 Gdańsk<text:bookmark-start text:name="page25R_mcid41"/></text:p>
      <text:list xml:id="list4063483853" text:style-name="WWNum3a">
        <text:list-header>
          <text:p text:style-name="P24"/>
        </text:list-header>
      </text:list>
      <text:p text:style-name="P14"/>
      <text:p text:style-name="P16"><text:span text:style-name="T7"><text:tab/>Starosta Kołobrzeski informuje, iż w terminie 30 dni od dnia doręczenia </text:span><text:span text:style-name="T9">20 październik</text:span><text:span text:style-name="T8"> 2022</text:span><text:span text:style-name="T7">r.)</text:span><text:span text:style-name="T23"> </text:span><text:span text:style-name="markedcontent"><text:span text:style-name="T28">aktualizacj</text:span></text:span><text:span text:style-name="markedcontent"><text:span text:style-name="T29">i</text:span></text:span><text:span text:style-name="markedcontent"><text:span text:style-name="T28"> </text:span></text:span><text:span text:style-name="markedcontent"><text:span text:style-name="T30">danych w zakresie wielko</text:span></text:span><text:span text:style-name="markedcontent"><text:span text:style-name="T17">ści i rodzaju emisji </text:span></text:span><text:span text:style-name="T11"><text:s/></text:span><text:span text:style-name="T14">dla instalacji</text:span><text:span text:style-name="T11"> </text:span><text:span text:style-name="markedcontent"><text:span text:style-name="T18">- </text:span></text:span><text:span text:style-name="T14"><text:s/></text:span><text:span text:style-name="T11"><text:s/></text:span><text:span text:style-name="T20">(KOL0012_A) Ko</text:span><text:span text:style-name="T21">łobrzeg, Szpitalna 7,</text:span><text:span text:style-name="T16"> Kołobrzeg, pow. kołobrzeski <text:s/>województwo: zachodniopomorskie</text:span><text:span text:style-name="T10">,</text:span><text:span text:style-name="T22"> nie wniósł sprzeciwu w drodze decyzji.</text:span></text:p>
      <text:p text:style-name="P4"/>
      <text:p text:style-name="P5">Otrzymują:</text:p>
      <text:list xml:id="list4252754247" text:style-name="L1">
        <text:list-item>
          <text:p text:style-name="P22"><text:span text:style-name="T24">a</text:span>dresat <text:span text:style-name="T25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1M7S</meta:editing-duration>
    <meta:editing-cycles>20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1T09:52:30.855000000</dc:date>
    <meta:document-statistic meta:table-count="0" meta:image-count="0" meta:object-count="0" meta:page-count="1" meta:paragraph-count="22" meta:word-count="125" meta:character-count="940" meta:non-whitespace-character-count="827"/>
  </office:meta>
</office:document-meta>
</file>