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483cm" fo:margin-left="0.51cm" fo:margin-top="0cm" fo:margin-bottom="0cm" table:align="left" style:writing-mode="lr-tb"/>
    </style:style>
    <style:style style:name="Tabela3.A" style:family="table-column">
      <style:table-column-properties style:column-width="10.49cm"/>
    </style:style>
    <style:style style:name="Tabela3.B" style:family="table-column">
      <style:table-column-properties style:column-width="4.9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10b6"/>
    </style:style>
    <style:style style:name="P9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0" style:family="paragraph" style:parent-style-name="Standard">
      <style:paragraph-properties fo:text-align="start" style:justify-single-word="false"/>
      <style:text-properties officeooo:paragraph-rsid="001f10b6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0000" officeooo:rsid="001f5c12" officeooo:paragraph-rsid="001f5c12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f5c1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9" style:family="paragraph" style:parent-style-name="Heading_20_4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9pt" officeooo:paragraph-rsid="0024863b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4863b" officeooo:paragraph-rsid="0024863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text-underline-style="none" officeooo:rsid="001f5c12" officeooo:paragraph-rsid="002112a2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1" fo:font-size="9pt" fo:font-style="italic" style:text-underline-style="none" officeooo:rsid="001f5c12" officeooo:paragraph-rsid="0024863b" style:font-size-asian="9pt" style:font-style-asian="italic" style:font-name-complex="Calibri1" style:font-size-complex="9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Verdana1" fo:font-size="9pt" officeooo:paragraph-rsid="0024863b" style:font-size-asian="9pt" style:font-name-complex="Calibri1" style:font-size-complex="9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Verdana1" fo:font-size="9pt" officeooo:rsid="00da9364" officeooo:paragraph-rsid="0024863b" style:font-size-asian="9pt" style:font-name-complex="Calibri1" style:font-size-complex="9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end" style:justify-single-word="false" fo:text-indent="-0.501cm" style:auto-text-indent="false"/>
      <style:text-properties style:font-name="Verdana1" fo:font-size="9pt" fo:font-style="italic" officeooo:paragraph-rsid="0024863b" style:font-size-asian="9pt" style:font-style-asian="italic" style:font-name-complex="Calibri1" style:font-size-complex="9pt"/>
    </style:style>
    <style:style style:name="P2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4.501cm"/>
        </style:tab-stops>
      </style:paragraph-properties>
      <style:text-properties officeooo:paragraph-rsid="0024863b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4863b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9pt" fo:font-style="italic" officeooo:paragraph-rsid="0024863b" style:font-size-asian="9pt" style:font-style-asian="italic" style:font-name-complex="Calibri1" style:font-size-complex="9pt"/>
    </style:style>
    <style:style style:name="P29" style:family="paragraph" style:parent-style-name="Standard" style:list-style-name="WWNum1">
      <style:paragraph-properties fo:margin-left="0.501cm" fo:margin-right="0.3cm" fo:margin-top="0cm" fo:margin-bottom="0cm" style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24863b"/>
    </style:style>
    <style:style style:name="P30" style:family="paragraph" style:parent-style-name="Standard" style:list-style-name="WWNum1">
      <style:paragraph-properties fo:margin-left="0.501cm" fo:margin-right="0.3cm" fo:margin-top="0cm" fo:margin-bottom="0cm" style:contextual-spacing="false" fo:line-height="100%" fo:text-align="justify" style:justify-single-word="false" fo:text-indent="-0.501cm" style:auto-text-indent="false"/>
      <style:text-properties officeooo:paragraph-rsid="0024863b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9pt" officeooo:paragraph-rsid="0024863b" style:font-size-asian="9pt" style:font-size-complex="9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text-align="justify" style:justify-single-word="false" fo:text-indent="-0.501cm" style:auto-text-indent="false"/>
      <style:text-properties style:font-name="Verdana1" fo:font-size="9pt" officeooo:paragraph-rsid="0024863b" style:font-size-asian="9pt" style:font-name-complex="Calibri1" style:font-size-complex="9pt"/>
    </style:style>
    <style:style style:name="P33" style:family="paragraph" style:parent-style-name="Standard" style:list-style-name="WWNum1">
      <style:paragraph-properties fo:margin-left="0.501cm" fo:margin-right="0.296cm" fo:text-align="justify" style:justify-single-word="false" fo:text-indent="-0.501cm" style:auto-text-indent="false"/>
      <style:text-properties officeooo:paragraph-rsid="0024863b"/>
    </style:style>
    <style:style style:name="P34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style:font-name="Verdana1" fo:font-size="9pt" officeooo:paragraph-rsid="0024863b" style:font-size-asian="9pt" style:font-name-complex="Calibri1" style:font-size-complex="9pt"/>
    </style:style>
    <style:style style:name="P35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style:font-name="Verdana1" fo:font-size="9pt" officeooo:paragraph-rsid="0024863b" style:font-size-asian="9pt" style:font-size-complex="9pt"/>
    </style:style>
    <style:style style:name="P36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officeooo:paragraph-rsid="0024863b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Verdana1" fo:font-size="9pt" officeooo:paragraph-rsid="0024863b" style:font-size-asian="9pt" style:font-name-complex="Calibri1" style:font-size-complex="9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/>
      <style:text-properties style:font-name="Verdana1" fo:font-size="9pt" officeooo:paragraph-rsid="0024863b" style:font-size-asian="9pt" style:font-name-complex="Calibri1" style:font-size-complex="9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Verdana1" fo:font-size="9pt" officeooo:paragraph-rsid="0024863b" style:font-size-asian="9pt" style:font-size-complex="9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/>
      <style:text-properties style:font-name="Verdana1" officeooo:paragraph-rsid="0024863b" style:font-name-complex="Calibri1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9pt" officeooo:paragraph-rsid="0024863b" style:font-size-asian="9pt" style:font-size-complex="9pt"/>
    </style:style>
    <style:style style:name="P42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552579" loext:opacity="100%" style:font-name="Verdana1" fo:font-size="9pt" officeooo:paragraph-rsid="0024863b" style:font-size-asian="9pt" style:font-name-complex="Calibri1" style:font-size-complex="9pt"/>
    </style:style>
    <style:style style:name="P43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fo:color="#552579" loext:opacity="100%" style:font-name="Verdana1" fo:font-size="9pt" officeooo:paragraph-rsid="0024863b" style:font-size-asian="9pt" style:font-name-complex="Calibri1" style:font-size-complex="9pt"/>
    </style:style>
    <style:style style:name="P44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officeooo:paragraph-rsid="0024863b"/>
    </style:style>
    <style:style style:name="T1" style:family="text">
      <style:text-properties fo:color="#000000" loext:opacity="100%" style:font-name="Verdana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Verdana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Verdana" fo:font-size="10pt" style:text-underline-style="none" fo:font-weight="normal" officeooo:rsid="007cccaf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0pt" style:text-underline-style="none" fo:font-weight="normal" officeooo:rsid="00232101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zxx" fo:country="none" fo:font-style="normal" style:text-underline-style="none" fo:font-weight="normal" officeooo:rsid="0028fa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anguage="zxx" fo:country="none" fo:font-style="normal" style:text-underline-style="none" fo:font-weight="normal" officeooo:rsid="002fa33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anguage="zxx" fo:country="none" fo:font-style="normal" style:text-underline-style="none" fo:font-weight="normal" officeooo:rsid="00310e0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anguage="zxx" fo:country="none" fo:font-style="normal" style:text-underline-style="none" fo:font-weight="normal" officeooo:rsid="003f0d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anguage="zxx" fo:country="none" fo:font-style="normal" style:text-underline-style="none" fo:font-weight="normal" officeooo:rsid="00a3ff2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10pt" fo:language="zxx" fo:country="none" fo:font-style="normal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super 58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Verdana" fo:font-size="10pt" fo:font-weight="normal" officeooo:rsid="001f10b6" style:font-size-asian="8.75pt" style:font-weight-asian="normal" style:font-size-complex="10pt" style:font-weight-complex="normal"/>
    </style:style>
    <style:style style:name="T20" style:family="text">
      <style:text-properties officeooo:rsid="002272e4"/>
    </style:style>
    <style:style style:name="T21" style:family="text">
      <style:text-properties officeooo:rsid="002277db"/>
    </style:style>
    <style:style style:name="T22" style:family="text">
      <style:text-properties officeooo:rsid="0022f5c2"/>
    </style:style>
    <style:style style:name="T23" style:family="text">
      <style:text-properties officeooo:rsid="0024863b"/>
    </style:style>
    <style:style style:name="T24" style:family="text">
      <style:text-properties style:font-name="Verdana1"/>
    </style:style>
    <style:style style:name="T25" style:family="text">
      <style:text-properties style:font-name="Verdana1" fo:font-size="9pt" style:font-size-asian="9pt" style:font-size-complex="9pt"/>
    </style:style>
    <style:style style:name="T26" style:family="text">
      <style:text-properties style:font-name="Verdana1" fo:font-size="9pt" style:font-size-asian="9pt" style:font-name-complex="Calibri1" style:font-size-complex="9pt"/>
    </style:style>
    <style:style style:name="T27" style:family="text">
      <style:text-properties style:font-name="Verdana1" fo:font-size="9pt" fo:font-weight="bold" style:font-size-asian="9pt" style:font-weight-asian="bold" style:font-name-complex="Calibri1" style:font-size-complex="9pt"/>
    </style:style>
    <style:style style:name="T28" style:family="text">
      <style:text-properties style:font-name="Verdana1" fo:font-size="9pt" style:font-name-asian="Times New Roman1" style:font-size-asian="9pt" style:font-name-complex="Calibri1" style:font-size-complex="9pt"/>
    </style:style>
    <style:style style:name="T29" style:family="text">
      <style:text-properties style:font-name="Verdana1" fo:font-size="9pt" style:font-name-asian="Times New Roman1" style:font-size-asian="9pt" style:language-asian="pl" style:country-asian="PL" style:font-name-complex="Calibri1" style:font-size-complex="9pt"/>
    </style:style>
    <style:style style:name="T30" style:family="text">
      <style:text-properties style:font-name="Verdana1" fo:font-weight="normal" style:font-weight-asian="normal" style:font-name-complex="Calibri1"/>
    </style:style>
    <style:style style:name="T31" style:family="text">
      <style:text-properties style:font-name="Verdana1" fo:font-weight="normal" officeooo:rsid="00da9364" style:font-weight-asian="normal" style:font-name-complex="Calibri1"/>
    </style:style>
    <style:style style:name="T32" style:family="text">
      <style:text-properties fo:color="#ff0000" loext:opacity="100%" style:font-name="Verdana1" fo:font-size="9pt" style:font-size-asian="9pt" style:font-name-complex="Calibri1" style:font-size-complex="9pt"/>
    </style:style>
    <style:style style:name="T33" style:family="text">
      <style:text-properties fo:color="#552579" loext:opacity="100%" style:font-name="Verdana1" style:font-name-complex="Calibri1"/>
    </style:style>
    <style:style style:name="T34" style:family="text">
      <style:text-properties fo:color="#c00000" loext:opacity="100%" fo:font-style="italic" style:font-style-asian="italic"/>
    </style:style>
    <style:style style:name="T35" style:family="text">
      <style:text-properties fo:color="#c00000" loext:opacity="100%" fo:font-size="9pt" fo:font-style="italic" style:font-size-asian="9pt" style:font-style-asian="italic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2489f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7">Plac Ratuszowy 1</text:p>
          <text:p text:style-name="P7">78-100 Kołobrzeg</text:p>
        </draw:text-box>
      </draw:frame>
      <text:p text:style-name="P2">Kołobrzeg, <text:s/>dnia <text:span text:style-name="T21">12</text:span> grudnia 2022r.</text:p>
      <text:p text:style-name="P3"/>
      <text:p text:style-name="P4"/>
      <text:p text:style-name="P1">OŚ.6233.00001.2022</text:p>
      <text:p text:style-name="P1"/>
      <text:p text:style-name="P1"/>
      <text:p text:style-name="P1"/>
      <text:p text:style-name="P5">INFORMACJA</text:p>
      <text:p text:style-name="P5"/>
      <text:p text:style-name="P5"/>
      <text:p text:style-name="P8"><text:span text:style-name="T19"><text:tab/>Zgodnie z art. 72 ust. 6 ustawy z dnia </text:span><text:span text:style-name="T1"><text:s/></text:span><text:span text:style-name="T2">z dnia 3 października 2008r. o udostępnianiu informacji o środowisku i jego ochronie, udziale społeczeństwa w ochronie środowiska oraz o ocenach oddziaływania na środowisko <text:s/>/tekst jednolity Dz.U. z 2022r. poz. 1029 ze zmian. /Starosta Kołobrzeski <text:s/>podaje do publicznej wiadomości informację, iż w dniu 09 listopada 2022r. na wniosek: </text:span></text:p>
      <text:p text:style-name="P13"/>
      <text:p text:style-name="P10"><text:span text:style-name="T2"><text:tab/><text:tab/><text:tab/> <text:s text:c="7"/></text:span><text:span text:style-name="T3">Rafała Kuchty</text:span></text:p>
      <text:p text:style-name="P8"><text:span text:style-name="T6">prowadząc</text:span><text:span text:style-name="T12">ego</text:span><text:span text:style-name="T6"> działalnoś</text:span><text:span text:style-name="T7">ć</text:span><text:span text:style-name="T6"> gospodarczą </text:span><text:span text:style-name="T8">pn. F</text:span><text:span text:style-name="T9">irm</text:span><text:span text:style-name="T8">a</text:span><text:span text:style-name="T9"> Transportowo Usługowo Handlow</text:span><text:span text:style-name="T8">a</text:span><text:span text:style-name="T9"> Raf Max </text:span><text:span text:style-name="T10">Plus </text:span><text:span text:style-name="T9">Rafał Kuchta, Jazy 1/1, 78-11</text:span><text:span text:style-name="T10">4</text:span><text:span text:style-name="T9"> Dygowo</text:span></text:p>
      <text:p text:style-name="P14"><text:tab/><text:tab/> </text:p>
      <text:p text:style-name="P14"/>
      <text:p text:style-name="P14"><text:tab/><text:tab/>została wydana decyzja znak OŚ.6233.00001.2022:</text:p>
      <text:p text:style-name="P14"/>
      <text:p text:style-name="P14"/>
      <text:p text:style-name="P8"><text:span text:style-name="T12">zezwolenie </text:span><text:span text:style-name="T2">na </text:span><text:span text:style-name="T3">zbieranie</text:span><text:span text:style-name="T2"> odpadó</text:span><text:span text:style-name="T4">w </text:span><text:span text:style-name="T9">na terenie dz. nr 170/7, obr. </text:span><text:span text:style-name="T11">ewid.</text:span><text:span text:style-name="T9">Jazy, gm. Dygowo.</text:span></text:p>
      <text:p text:style-name="P15"/>
      <text:p text:style-name="P15"/>
      <text:p text:style-name="P9"><text:span text:style-name="T9">J</text:span><text:span text:style-name="T5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k - piątek , 7</text:span><text:span text:style-name="T16">30</text:span><text:span text:style-name="T15"> </text:span><text:span text:style-name="T5">– 15</text:span><text:span text:style-name="T16">30</text:span><text:span text:style-name="T17"> .</text:span></text:p>
      <text:p text:style-name="P17">Zawiadamiam, że publiczna informacja <text:span text:style-name="T22">nastąpiła</text:span> w dniu <text:span text:style-name="T20">12</text:span> <text:span text:style-name="T21">grudnia</text:span> 2022r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14">O</text:span><text:span text:style-name="T13">trzymują:</text:span></text:p>
      <text:p text:style-name="P16">1. Biuletyn Informacji Publicznej Starostwa Powiatowego w Kołobrzegu</text:p>
      <text:p text:style-name="P16">2. OŚ a/a</text:p>
      <text:p text:style-name="P16"/>
      <text:p text:style-name="P16"/>
      <text:p text:style-name="P16"/>
      <text:p text:style-name="P16"/>
      <text:p text:style-name="P16"/>
      <text:p text:style-name="P20">+ informacja o przetwarzaniu danych osobowych RODO</text:p>
      <text:p text:style-name="P12"/>
      <text:p text:style-name="P18"/>
      <text:p text:style-name="P18"/>
      <text:p text:style-name="P18">Sprawę prowadzi:</text:p>
      <text:p text:style-name="P18">Anna Ginter </text:p>
      <text:p text:style-name="P18">Z-ca Naczelnika Wydziału Ochrony Środowiska </text:p>
      <text:p text:style-name="P18">ul. Gryfitów 4-6, 78-100 Kołobrzeg</text:p>
      <text:p text:style-name="P18">tel. 0 94 <text:s/>35 301 60 w.232 <text:s/>/fax 0 94 35 405 10</text:p>
      <text:p text:style-name="P21"><text:a xlink:type="simple" xlink:href="http://www.powiat.kolobrzeg.pl/starostwo@powiat.kolobrzeg.pl" text:style-name="Internet_20_link" text:visited-style-name="Visited_20_Internet_20_Link"><text:span text:style-name="T18">www.powiat.kolobrzeg.pl/starostwo@powiat.kolobrzeg.pl</text:span></text:a></text:p>
      <text:p text:style-name="P23"><text:soft-page-break/>INFORMACJA DOTYCZĄCA PRZETWARZANIA DANYCH OSOBOWYCH </text:p>
      <text:p text:style-name="P23">W STAROSTWIE POWIATOWYM W KOŁOBRZEGU</text:p>
      <text:p text:style-name="P24">OŚ.6233.00001.2022 z dnia <text:span text:style-name="T37">09</text:span>.12.2022r. <text:s/></text:p>
      <text:p text:style-name="P27"><text:span text:style-name="T2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/text:span><text:span text:style-name="T26"> <text:s/></text:span></text:p>
      <text:p text:style-name="P26"><text:span text:style-name="T27">informuję, że</text:span><text:span text:style-name="T26">:</text:span></text:p>
      <text:list xml:id="list9625174" text:style-name="WWNum1">
        <text:list-item>
          <text:p text:style-name="P29"><text:span text:style-name="T26">Administratorem Pani/Pana danych</text:span><text:span text:style-name="T32"> </text:span><text:span text:style-name="T26">osobowych jest Starosta Kołobrzeski</text:span><text:span text:style-name="T25">, </text:span></text:p>
        </text:list-item>
      </text:list>
      <text:p text:style-name="P31">pl. Ratuszowy 1, 78 - 100 Kołobrzeg, tel. 94 354 76 18.</text:p>
      <text:p text:style-name="P32"/>
      <text:list xml:id="list92828922353603" text:continue-numbering="true" text:style-name="WWNum1">
        <text:list-item>
          <text:p text:style-name="P33"><text:span text:style-name="T26">Kontakt z Inspektorem Ochrony Danych w Starostwie Powiatowym w Kołobrzegu możliwy jest pod numerem tel. </text:span><text:span text:style-name="T25">94 354 76 18 w. 155</text:span><text:span text:style-name="T26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>Cel</text:p>
          </table:table-cell>
          <table:table-cell table:style-name="Tabela3.A1" office:value-type="string">
            <text:p text:style-name="P37">Podstawa prawna</text:p>
          </table:table-cell>
        </table:table-row>
        <table:table-row table:style-name="Tabela3.1">
          <table:table-cell table:style-name="Tabela3.A1" office:value-type="string">
            <text:p text:style-name="P41"><text:span text:style-name="T33">- </text:span><text:span text:style-name="T24">wypełnienia obowiązku prawnego ciążącego na administratorze,</text:span></text:p>
            <text:p text:style-name="P39">- wykonanie zadania realizowanego w interesie publicznym lub w ramach sprawowania władzy publicznej powierzonej administratorowi,</text:p>
            <text:p text:style-name="P42"/>
            <text:p text:style-name="P42"/>
          </table:table-cell>
          <table:table-cell table:style-name="Tabela3.A1" office:value-type="string">
            <text:p text:style-name="P38">art. 6 ust. 1 lit. c<text:span text:style-name="T34"> </text:span>RODO</text:p>
            <text:p text:style-name="P40"><text:span text:style-name="T36">art. 6 ust. 1 lit. e</text:span><text:span text:style-name="T35"> </text:span><text:span text:style-name="T36">RODO</text:span></text:p>
            <text:h text:style-name="P19" text:outline-level="4"><text:span text:style-name="T30">ustawa z dnia 14.12.2012r. - o odpadach (tekst jednolity Dz. U. z 20</text:span><text:span text:style-name="T31">22</text:span><text:span text:style-name="T30"> poz. </text:span><text:span text:style-name="T31">699</text:span><text:span text:style-name="T30"> ze zmian.) </text:span></text:h>
            <text:h text:style-name="P19" text:outline-level="4"><text:span text:style-name="T30">Ustawa z dnia 14.06.1960r. - Kodeks postępowania administracyjnego ( tekst jednolity Dz. U. z 202</text:span><text:span text:style-name="T31">2</text:span><text:span text:style-name="T30">r. poz. 2</text:span><text:span text:style-name="T31">000</text:span><text:span text:style-name="T30">)</text:span></text:h>
          </table:table-cell>
        </table:table-row>
      </table:table>
      <text:p text:style-name="P43"/>
      <text:list xml:id="list92829092493403" text:continue-numbering="true" text:style-name="WWNum1">
        <text:list-item>
          <text:p text:style-name="P36"><text:span text:style-name="T25">W związku z przetwarzaniem danych w celu, o którym mowa w pkt 3 o</text:span><text:span text:style-name="T26">dbiorcami Pani/Pana danych osobowych będą wyłącznie podmioty uprawnione do uzyskania danych osobowych na podstawie przepisów prawa lub </text:span><text:span text:style-name="T25">inne podmioty, którym administrator powierzy przetwarzanie danych osobowych.</text:span></text:p>
        </text:list-item>
        <text:list-item>
          <text:p text:style-name="P36"><text:span text:style-name="T26">Dane osobowe Pani/Pana, po zrealizowaniu celu, dla którego zostały zebrane będą przechowywane przez okres </text:span><text:span text:style-name="T25">przewidziany w przepisach dotyczących przechowywania i archiwizacji dokumentacji.</text:span></text:p>
        </text:list-item>
        <text:list-item>
          <text:p text:style-name="P30"><text:span text:style-name="T26">Posiada Pani/Pan prawo żądać</text:span><text:bookmark text:name="_GoBack"/><text:span text:style-name="T26">: </text:span></text:p>
        </text:list-item>
      </text:list>
      <text:p text:style-name="P44"><text:span text:style-name="T25">dostępu do swoich danych osobowych, ich sprostowania, usunięcia lub ograniczenia przetwarzania, które realizowane będą na zasadach określonych w rozdziale III RODO</text:span><text:span text:style-name="T28">.</text:span></text:p>
      <text:list xml:id="list92829303897992" text:continue-numbering="true" text:style-name="WWNum1">
        <text:list-item>
          <text:p text:style-name="P36"><text:span text:style-name="T28">Przysługuje </text:span><text:span text:style-name="T26">Pani/Panu</text:span><text:span text:style-name="T28"> prawo wniesienia skargi do organu nadzorczego, tj. Prezesa Urzędu Ochrony Danych Osobowych </text:span><text:span text:style-name="T29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35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25">Administrator danych osobowych</text:p>
      <text:p text:style-name="P28">Potwierdzam zapoznanie się z informacją:</text:p>
      <text:p text:style-name="P28"/>
      <text:p text:style-name="P28">…………………………………………………………………</text:p>
      <text:p text:style-name="P22"><text:span text:style-name="T18">Data<text:tab/><text:tab/> <text:s text:c="4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2T09:28:10.946000000</dc:date>
    <meta:editing-duration>PT16M23S</meta:editing-duration>
    <meta:editing-cycles>7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53" meta:word-count="577" meta:character-count="4103" meta:non-whitespace-character-count="3543"/>
  </office:meta>
</office:document-meta>
</file>