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Verdana2" svg:font-family="Verdana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9cm" table:align="margins" style:may-break-between-rows="true" table:border-model="collapsing"/>
    </style:style>
    <style:style style:name="Tabela1.A" style:family="table-column">
      <style:table-column-properties style:column-width="1.588cm" style:rel-column-width="6120*"/>
    </style:style>
    <style:style style:name="Tabela1.B" style:family="table-column">
      <style:table-column-properties style:column-width="3.201cm" style:rel-column-width="12342*"/>
    </style:style>
    <style:style style:name="Tabela1.C" style:family="table-column">
      <style:table-column-properties style:column-width="6.006cm" style:rel-column-width="23155*"/>
    </style:style>
    <style:style style:name="Tabela1.D" style:family="table-column">
      <style:table-column-properties style:column-width="6.204cm" style:rel-column-width="23918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4.392cm" style:rel-column-width="16932*"/>
    </style:style>
    <style:style style:name="Tabela2.B" style:family="table-column">
      <style:table-column-properties style:column-width="6.939cm" style:rel-column-width="26752*"/>
    </style:style>
    <style:style style:name="Tabela2.C" style:family="table-column">
      <style:table-column-properties style:column-width="5.667cm" style:rel-column-width="21851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5.483cm" fo:margin-left="0.51cm" fo:margin-top="0cm" fo:margin-bottom="0cm" table:align="left" style:writing-mode="lr-tb"/>
    </style:style>
    <style:style style:name="Tabela3.A" style:family="table-column">
      <style:table-column-properties style:column-width="10.49cm"/>
    </style:style>
    <style:style style:name="Tabela3.B" style:family="table-column">
      <style:table-column-properties style:column-width="4.994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82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officeooo:paragraph-rsid="00da5948" style:font-size-asian="10pt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0pt" officeooo:paragraph-rsid="0055ccd1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officeooo:rsid="0055ccd1" officeooo:paragraph-rsid="0055ccd1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07cccaf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font-weight="normal" officeooo:rsid="001d0f5b" officeooo:paragraph-rsid="001d0f5b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font-weight="normal" officeooo:rsid="0024b7ca" officeooo:paragraph-rsid="00b66b4f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fo:font-weight="normal" officeooo:rsid="0024b7ca" officeooo:paragraph-rsid="00b8e3eb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Verdana" fo:font-size="10pt" fo:font-weight="normal" officeooo:paragraph-rsid="00c9a76b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" fo:font-size="10pt" fo:font-weight="normal" officeooo:paragraph-rsid="00c9a76b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fo:font-weight="normal" officeooo:rsid="00108721" officeooo:paragraph-rsid="00d5a80d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font-weight="bold" officeooo:rsid="0086245c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font-style="italic" fo:font-weight="normal" officeooo:paragraph-rsid="008ab327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font-style="italic" fo:font-weight="normal" officeooo:paragraph-rsid="0090e289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font-style="italic" fo:font-weight="normal" officeooo:paragraph-rsid="00922173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font-style="italic" fo:font-weight="normal" officeooo:paragraph-rsid="00969b1f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Verdana" fo:font-size="10pt" fo:font-style="italic" fo:font-weight="normal" officeooo:rsid="001efb8e" officeooo:paragraph-rsid="0055ccd1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style:font-name="Verdana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font-style="italic" style:text-underline-style="none" fo:font-weight="normal" officeooo:paragraph-rsid="00b4d659" style:font-size-asian="10pt" style:font-style-asian="italic" style:font-weight-asian="normal" style:font-size-complex="10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Verdana" fo:font-size="10pt" fo:font-style="normal" fo:font-weight="normal" officeooo:rsid="002676c2" officeooo:paragraph-rsid="007cccaf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Verdana" fo:font-size="10pt" fo:font-style="normal" fo:font-weight="normal" officeooo:rsid="0028423e" officeooo:paragraph-rsid="007cccaf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font-style="normal" fo:font-weight="normal" officeooo:rsid="0090e289" officeooo:paragraph-rsid="0090e289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font-style="normal" style:text-underline-style="none" fo:font-weight="normal" officeooo:rsid="0055ccd1" officeooo:paragraph-rsid="007debb2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font-style="normal" style:text-underline-style="solid" style:text-underline-width="auto" style:text-underline-color="font-color" fo:font-weight="normal" officeooo:rsid="008ab327" officeooo:paragraph-rsid="008ab327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font-style="normal" fo:font-weight="bold" officeooo:paragraph-rsid="0090c209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0.582cm"/>
        </style:tab-stops>
      </style:paragraph-properties>
      <style:text-properties style:font-name="Verdana" fo:font-size="10pt" fo:font-style="normal" officeooo:paragraph-rsid="009b9727" style:font-size-asian="10pt" style:font-style-asian="normal" style:font-size-complex="10pt" style:font-style-complex="normal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Verdana" fo:font-size="10pt" fo:font-style="normal" officeooo:paragraph-rsid="009b9727" style:font-size-asian="10pt" style:font-style-asian="normal" style:font-size-complex="10pt" style:font-style-complex="normal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normal" officeooo:rsid="0030d64c" officeooo:paragraph-rsid="006d6d3e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normal" officeooo:rsid="0030d64c" officeooo:paragraph-rsid="00c4706f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Verdana" fo:font-size="10pt" fo:language="pl" fo:country="PL" fo:font-weight="normal" officeooo:rsid="0030d64c" officeooo:paragraph-rsid="00d1a004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normal" officeooo:rsid="000826bf" officeooo:paragraph-rsid="006d5b5d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officeooo:paragraph-rsid="007c6d72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Verdana" fo:font-size="10pt" style:text-underline-style="none" officeooo:rsid="0055ccd1" officeooo:paragraph-rsid="007debb2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10pt" style:text-underline-style="none" officeooo:rsid="007ba9b0" officeooo:paragraph-rsid="007debb2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Verdana" fo:font-size="9pt" fo:font-style="normal" style:text-underline-style="none" fo:font-weight="normal" style:font-size-asian="9pt" style:font-size-complex="9pt"/>
    </style:style>
    <style:style style:name="P43" style:family="paragraph" style:parent-style-name="Standard">
      <style:paragraph-properties fo:text-align="justify" style:justify-single-word="false"/>
      <style:text-properties style:font-name="Verdana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44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9pt" style:font-size-complex="9pt"/>
    </style:style>
    <style:style style:name="P45" style:family="paragraph" style:parent-style-name="Standard">
      <style:paragraph-properties fo:line-height="100%" fo:text-align="start" style:justify-single-word="false">
        <style:tab-stops>
          <style:tab-stop style:position="1.03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size-asian="9pt" style:font-size-complex="9pt"/>
    </style:style>
    <style:style style:name="P46" style:family="paragraph" style:parent-style-name="Standard">
      <style:paragraph-properties fo:line-height="100%" fo:text-align="start" style:justify-single-word="false">
        <style:tab-stops>
          <style:tab-stop style:position="1.03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officeooo:rsid="00cd5893" officeooo:paragraph-rsid="00cd5893" style:text-underline-mode="continuous" style:text-overline-mode="continuous" style:text-line-through-mode="continuous" style:letter-kerning="false" style:font-size-asian="9pt" style:font-size-complex="9pt"/>
    </style:style>
    <style:style style:name="P47" style:family="paragraph" style:parent-style-name="Standard">
      <style:paragraph-properties fo:line-height="100%" fo:text-align="justify" style:justify-single-word="false">
        <style:tab-stops>
          <style:tab-stop style:position="1.03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officeooo:rsid="00d7ea41" officeooo:paragraph-rsid="00d7ea41" style:text-underline-mode="continuous" style:text-overline-mode="continuous" style:text-line-through-mode="continuous" style:letter-kerning="false" style:font-size-asian="9pt" style:font-style-asian="italic" style:font-size-complex="9pt" style:font-style-complex="italic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1.03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officeooo:rsid="00d7ea41" officeooo:paragraph-rsid="00d7ea41" style:text-underline-mode="continuous" style:text-overline-mode="continuous" style:text-line-through-mode="continuous" style:letter-kerning="false" style:font-size-asian="9pt" style:font-style-asian="normal" style:font-size-complex="9pt" style:font-style-complex="normal"/>
    </style:style>
    <style:style style:name="P49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67f04e" officeooo:paragraph-rsid="001a10b1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Standard">
      <style:paragraph-properties fo:line-height="100%" fo:text-align="justify" style:justify-single-word="false">
        <style:tab-stops>
          <style:tab-stop style:position="0.58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a1f2a4" officeooo:paragraph-rsid="00ca777f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Standard">
      <style:paragraph-properties fo:text-align="justify" style:justify-single-word="false">
        <style:tab-stops/>
      </style:paragraph-properties>
      <style:text-properties officeooo:paragraph-rsid="007debb2"/>
    </style:style>
    <style:style style:name="P52" style:family="paragraph" style:parent-style-name="Standard">
      <style:paragraph-properties fo:text-align="justify" style:justify-single-word="false"/>
      <style:text-properties officeooo:paragraph-rsid="00adca88"/>
    </style:style>
    <style:style style:name="P53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54" style:family="paragraph" style:parent-style-name="Standard">
      <style:paragraph-properties fo:text-align="justify" style:justify-single-word="false"/>
      <style:text-properties fo:font-style="normal" officeooo:paragraph-rsid="007cccaf" style:font-style-asian="normal" style:font-style-complex="normal"/>
    </style:style>
    <style:style style:name="P55" style:family="paragraph" style:parent-style-name="Standard">
      <style:paragraph-properties fo:line-height="100%" fo:text-align="justify" style:justify-single-word="false"/>
      <style:text-properties fo:font-style="normal" officeooo:paragraph-rsid="009b9727" style:font-style-asian="normal" style:font-style-complex="normal"/>
    </style:style>
    <style:style style:name="P56" style:family="paragraph" style:parent-style-name="Standard">
      <style:paragraph-properties fo:text-align="justify" style:justify-single-word="false">
        <style:tab-stops/>
      </style:paragraph-properties>
      <style:text-properties style:text-underline-style="none" fo:font-weight="bold" officeooo:rsid="007f4b5f" officeooo:paragraph-rsid="0081c6cf" style:font-weight-asian="bold" style:font-weight-complex="bold"/>
    </style:style>
    <style:style style:name="P57" style:family="paragraph" style:parent-style-name="Standard">
      <style:paragraph-properties fo:text-align="justify" style:justify-single-word="false">
        <style:tab-stops/>
      </style:paragraph-properties>
      <style:text-properties style:text-underline-style="none" fo:font-weight="bold" officeooo:rsid="007f4b5f" officeooo:paragraph-rsid="00829656" style:font-weight-asian="bold" style:font-weight-complex="bold"/>
    </style:style>
    <style:style style:name="P58" style:family="paragraph" style:parent-style-name="Standard">
      <style:paragraph-properties fo:text-align="justify" style:justify-single-word="false">
        <style:tab-stops/>
      </style:paragraph-properties>
      <style:text-properties style:text-underline-style="none" fo:font-weight="bold" officeooo:rsid="007f4b5f" officeooo:paragraph-rsid="00887d0f" style:font-weight-asian="bold" style:font-weight-complex="bold"/>
    </style:style>
    <style:style style:name="P59" style:family="paragraph" style:parent-style-name="Standard">
      <style:paragraph-properties fo:text-align="justify" style:justify-single-word="false">
        <style:tab-stops/>
      </style:paragraph-properties>
      <style:text-properties fo:font-weight="bold" officeooo:rsid="007f4b5f" officeooo:paragraph-rsid="007f4b5f" style:font-weight-asian="bold" style:font-weight-complex="bold"/>
    </style:style>
    <style:style style:name="P60" style:family="paragraph" style:parent-style-name="Standard">
      <style:paragraph-properties fo:text-align="justify" style:justify-single-word="false">
        <style:tab-stops/>
      </style:paragraph-properties>
      <style:text-properties style:text-position="0% 100%" style:font-name="Verdana" fo:font-size="10.5pt" fo:font-style="normal" style:text-underline-style="none" fo:font-weight="normal" officeooo:rsid="007f6ff8" officeooo:paragraph-rsid="0081c6cf" style:font-size-asian="10.5pt" style:font-style-asian="normal" style:font-weight-asian="normal" style:font-size-complex="10.5pt" style:font-style-complex="normal" style:font-weight-complex="normal"/>
    </style:style>
    <style:style style:name="P61" style:family="paragraph" style:parent-style-name="Standard">
      <style:paragraph-properties fo:text-align="justify" style:justify-single-word="false">
        <style:tab-stops/>
      </style:paragraph-properties>
      <style:text-properties style:text-position="0% 100%" style:font-name="Verdana" fo:font-size="10pt" fo:font-style="normal" fo:font-weight="normal" officeooo:rsid="00967c88" officeooo:paragraph-rsid="00969b1f" style:font-size-asian="10pt" style:font-style-asian="normal" style:font-weight-asian="normal" style:font-size-complex="10pt" style:font-style-complex="normal" style:font-weight-complex="normal"/>
    </style:style>
    <style:style style:name="P62" style:family="paragraph" style:parent-style-name="Standard">
      <style:paragraph-properties fo:text-align="justify" style:justify-single-word="false">
        <style:tab-stops/>
      </style:paragraph-properties>
      <style:text-properties style:text-position="0% 100%" style:font-name="Verdana" fo:font-size="10pt" fo:font-style="normal" style:text-underline-style="none" fo:font-weight="normal" officeooo:rsid="0097e302" officeooo:paragraph-rsid="00969b1f" style:font-size-asian="10pt" style:font-style-asian="normal" style:font-weight-asian="normal" style:font-size-complex="10pt" style:font-style-complex="normal" style:font-weight-complex="normal"/>
    </style:style>
    <style:style style:name="P63" style:family="paragraph" style:parent-style-name="Standard">
      <style:paragraph-properties fo:line-height="100%" fo:text-align="justify" style:justify-single-word="false"/>
      <style:text-properties officeooo:paragraph-rsid="00aa39c7"/>
    </style:style>
    <style:style style:name="P64" style:family="paragraph" style:parent-style-name="Standard">
      <style:paragraph-properties fo:line-height="100%" fo:text-align="justify" style:justify-single-word="false">
        <style:tab-stops>
          <style:tab-stop style:position="0.582cm"/>
        </style:tab-stops>
      </style:paragraph-properties>
      <style:text-properties officeooo:paragraph-rsid="009b9727"/>
    </style:style>
    <style:style style:name="P65" style:family="paragraph" style:parent-style-name="Standard">
      <style:paragraph-properties fo:line-height="100%" fo:text-align="justify" style:justify-single-word="false"/>
      <style:text-properties officeooo:paragraph-rsid="00c9a76b"/>
    </style:style>
    <style:style style:name="P6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officeooo:rsid="0055ccd1" officeooo:paragraph-rsid="008ee88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7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officeooo:paragraph-rsid="008bb9e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8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officeooo:paragraph-rsid="008ee88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9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officeooo:paragraph-rsid="0092217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officeooo:rsid="007ba9b0" officeooo:paragraph-rsid="008ee88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1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officeooo:rsid="007ba9b0" officeooo:paragraph-rsid="008ee88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officeooo:rsid="007ba9b0" officeooo:paragraph-rsid="008ee88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3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officeooo:rsid="007ba9b0" officeooo:paragraph-rsid="008ee88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4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bold" officeooo:rsid="00905aa6" officeooo:paragraph-rsid="00908e2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5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bold" officeooo:rsid="008ee887" officeooo:paragraph-rsid="00922173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6" style:family="paragraph" style:parent-style-name="Standard">
      <style:paragraph-properties fo:text-align="justify" style:justify-single-word="false">
        <style:tab-stops/>
      </style:paragraph-properties>
      <style:text-properties fo:font-style="italic" officeooo:paragraph-rsid="009aa5ec" style:font-style-asian="italic" style:font-style-complex="italic"/>
    </style:style>
    <style:style style:name="P77" style:family="paragraph" style:parent-style-name="Standard">
      <style:paragraph-properties fo:line-height="100%" fo:text-align="justify" style:justify-single-word="false">
        <style:tab-stops>
          <style:tab-stop style:position="0.582cm"/>
        </style:tab-stops>
      </style:paragraph-properties>
      <style:text-properties officeooo:rsid="00bcb2eb" officeooo:paragraph-rsid="00bcb2eb"/>
    </style:style>
    <style:style style:name="P7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size-asian="8pt" style:font-style-asian="italic" style:font-size-complex="8pt" style:font-style-complex="italic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d7ea41" style:text-underline-mode="continuous" style:text-overline-mode="continuous" style:text-line-through-mode="continuous" style:letter-kerning="false" style:font-size-asian="8pt" style:font-style-asian="italic" style:font-size-complex="8pt" style:font-style-complex="italic"/>
    </style:style>
    <style:style style:name="P8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size-asian="8pt" style:font-style-asian="normal" style:font-size-complex="8pt" style:font-style-complex="normal"/>
    </style:style>
    <style:style style:name="P8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d7ea41" style:text-underline-mode="continuous" style:text-overline-mode="continuous" style:text-line-through-mode="continuous" style:letter-kerning="false" style:font-size-asian="8pt" style:font-style-asian="normal" style:font-size-complex="8pt" style:font-style-complex="normal"/>
    </style:style>
    <style:style style:name="P8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paragraph-rsid="00d7ea41" style:text-underline-mode="continuous" style:text-overline-mode="continuous" style:text-line-through-mode="continuous" style:letter-kerning="false" style:font-size-asian="10pt" style:font-style-asian="normal" style:font-size-complex="10pt" style:font-style-complex="normal"/>
    </style:style>
    <style:style style:name="P8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style:font-name="Verdana" fo:font-size="8pt" style:font-size-asian="8pt" style:font-size-complex="8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paragraph-rsid="0010516a" style:text-underline-mode="continuous" style:text-overline-mode="continuous" style:text-line-through-mode="continuous" style:letter-kerning="false" style:font-size-asian="10pt" style:font-weight-asian="normal" style:font-size-complex="10pt" style:font-weight-complex="normal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c6fbe1" officeooo:paragraph-rsid="00c84b01" style:text-underline-mode="continuous" style:text-overline-mode="continuous" style:text-line-through-mode="continuous" style:letter-kerning="false" style:font-size-asian="10pt" style:font-weight-asian="normal" style:font-size-complex="10pt" style:font-weight-complex="normal"/>
    </style:style>
    <style:style style:name="P86" style:family="paragraph" style:parent-style-name="Heading_20_4">
      <style:paragraph-properties fo:margin-left="0cm" fo:margin-right="0cm" fo:margin-top="0cm" fo:margin-bottom="0cm" style:contextual-spacing="false" fo:orphans="0" fo:widows="0" fo:text-indent="0cm" style:auto-text-indent="false"/>
      <style:text-properties fo:font-size="9pt" officeooo:paragraph-rsid="00da9364" style:font-size-asian="9pt" style:font-size-complex="9pt"/>
    </style:style>
    <style:style style:name="P87" style:family="paragraph" style:parent-style-name="Text_20_body">
      <style:paragraph-properties fo:line-height="100%" fo:text-align="justify" style:justify-single-word="false"/>
      <style:text-properties style:font-name="Verdana" fo:font-size="10pt" fo:language="pl" fo:country="PL" style:text-underline-style="none" fo:font-weight="normal" officeooo:rsid="001acc47" officeooo:paragraph-rsid="007c6d72" style:font-size-asian="8.75pt" style:font-weight-asian="normal" style:font-size-complex="10pt" style:font-weight-complex="normal"/>
    </style:style>
    <style:style style:name="P88" style:family="paragraph" style:parent-style-name="Text_20_body">
      <style:paragraph-properties fo:line-height="100%" fo:text-align="justify" style:justify-single-word="false"/>
      <style:text-properties officeooo:rsid="00162b53" officeooo:paragraph-rsid="00d5a80d"/>
    </style:style>
    <style:style style:name="P8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officeooo:rsid="008bb9ed" officeooo:paragraph-rsid="008bb9e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officeooo:rsid="008bb9ed" officeooo:paragraph-rsid="0092217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officeooo:rsid="008ee887" officeooo:paragraph-rsid="008ee88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officeooo:rsid="008ee887" officeooo:paragraph-rsid="008ee88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officeooo:rsid="00922173" officeooo:paragraph-rsid="0092217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bold" officeooo:rsid="00905aa6" officeooo:paragraph-rsid="00905aa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9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bold" officeooo:rsid="00908e2d" officeooo:paragraph-rsid="00908e2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9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bold" officeooo:rsid="00922173" officeooo:paragraph-rsid="00922173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97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/>
      <style:text-properties style:font-name="Verdana1" fo:font-size="9pt" officeooo:rsid="00da9364" officeooo:paragraph-rsid="00da9364" style:font-size-asian="9pt" style:font-name-complex="Calibri1" style:font-size-complex="9pt"/>
    </style:style>
    <style:style style:name="P98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4.501cm"/>
        </style:tab-stops>
      </style:paragraph-properties>
      <style:text-properties officeooo:paragraph-rsid="00da9364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da9364"/>
    </style:style>
    <style:style style:name="P10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fo:font-size="9pt" fo:font-style="italic" officeooo:paragraph-rsid="00da9364" style:font-size-asian="9pt" style:font-style-asian="italic" style:font-name-complex="Calibri1" style:font-size-complex="9pt"/>
    </style:style>
    <style:style style:name="P101" style:family="paragraph" style:parent-style-name="Standard">
      <style:paragraph-properties fo:margin-left="0.501cm" fo:margin-right="0.296cm" fo:margin-top="0cm" fo:margin-bottom="0cm" style:contextual-spacing="false" fo:text-align="justify" style:justify-single-word="false" fo:text-indent="-0.501cm" style:auto-text-indent="false"/>
      <style:text-properties style:font-name="Verdana1" fo:font-size="9pt" officeooo:paragraph-rsid="00da9364" style:font-size-asian="9pt" style:font-name-complex="Calibri1" style:font-size-complex="9pt"/>
    </style:style>
    <style:style style:name="P102" style:family="paragraph" style:parent-style-name="Standard">
      <style:paragraph-properties fo:margin-left="0cm" fo:margin-right="0.296cm" fo:margin-top="0cm" fo:margin-bottom="0cm" style:contextual-spacing="false" fo:text-align="justify" style:justify-single-word="false" fo:orphans="0" fo:widows="0" fo:text-indent="0cm" style:auto-text-indent="false"/>
      <style:text-properties style:font-name="Verdana1" officeooo:paragraph-rsid="00da9364" style:font-name-complex="Calibri1"/>
    </style:style>
    <style:style style:name="P103" style:family="paragraph" style:parent-style-name="Standard">
      <style:paragraph-properties fo:margin-left="0cm" fo:margin-right="0.296cm" fo:margin-top="0cm" fo:margin-bottom="0cm" style:contextual-spacing="false" fo:text-align="justify" style:justify-single-word="false" fo:orphans="0" fo:widows="0" fo:text-indent="0cm" style:auto-text-indent="false"/>
      <style:text-properties style:font-name="Verdana1" fo:font-size="9pt" officeooo:paragraph-rsid="00da9364" style:font-size-asian="9pt" style:font-name-complex="Calibri1" style:font-size-complex="9pt"/>
    </style:style>
    <style:style style:name="P104" style:family="paragraph" style:parent-style-name="Standard">
      <style:paragraph-properties fo:margin-left="0cm" fo:margin-right="0.296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9pt" officeooo:paragraph-rsid="00da9364" style:font-size-asian="9pt" style:font-size-complex="9pt"/>
    </style:style>
    <style:style style:name="P105" style:family="paragraph" style:parent-style-name="Standard">
      <style:paragraph-properties fo:margin-left="0cm" fo:margin-right="0.296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552579" loext:opacity="100%" style:font-name="Verdana1" fo:font-size="9pt" officeooo:paragraph-rsid="00da9364" style:font-size-asian="9pt" style:font-name-complex="Calibri1" style:font-size-complex="9pt"/>
    </style:style>
    <style:style style:name="P106" style:family="paragraph" style:parent-style-name="Standard">
      <style:paragraph-properties fo:margin-left="0.501cm" fo:margin-right="0.296cm" fo:line-height="100%" fo:text-align="justify" style:justify-single-word="false" fo:text-indent="0cm" style:auto-text-indent="false"/>
      <style:text-properties fo:color="#552579" loext:opacity="100%" style:font-name="Verdana1" fo:font-size="9pt" officeooo:paragraph-rsid="00da9364" style:font-size-asian="9pt" style:font-name-complex="Calibri1" style:font-size-complex="9pt"/>
    </style:style>
    <style:style style:name="P107" style:family="paragraph" style:parent-style-name="Standard">
      <style:paragraph-properties fo:margin-left="0.501cm" fo:margin-right="0.296cm" fo:line-height="100%" fo:text-align="justify" style:justify-single-word="false" fo:text-indent="0cm" style:auto-text-indent="false"/>
      <style:text-properties officeooo:paragraph-rsid="00da9364"/>
    </style:style>
    <style:style style:name="P108" style:family="paragraph" style:parent-style-name="Standard" style:list-style-name="L1">
      <style:paragraph-properties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09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officeooo:paragraph-rsid="007c6d72" style:font-size-asian="10pt" style:font-size-complex="10pt"/>
    </style:style>
    <style:style style:name="P110" style:family="paragraph" style:parent-style-name="Standard">
      <style:paragraph-properties fo:text-align="justify" style:justify-single-word="false"/>
      <style:text-properties style:font-name="Verdana" fo:font-size="9pt" fo:font-style="normal" fo:font-weight="normal" officeooo:rsid="0028423e" officeooo:paragraph-rsid="00cd5893" style:font-size-asian="9pt" style:font-style-asian="normal" style:font-weight-asian="normal" style:font-size-complex="9pt" style:font-style-complex="normal" style:font-weight-complex="normal"/>
    </style:style>
    <style:style style:name="P111" style:family="paragraph" style:parent-style-name="Standard">
      <style:paragraph-properties fo:text-align="justify" style:justify-single-word="false"/>
      <style:text-properties style:font-name="Verdana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112" style:family="paragraph" style:parent-style-name="Standard">
      <style:paragraph-properties fo:text-align="justify" style:justify-single-word="false"/>
      <style:text-properties fo:font-size="9pt" officeooo:rsid="00cd5893" officeooo:paragraph-rsid="00cd5893" style:font-size-asian="9pt" style:font-size-complex="9pt"/>
    </style:style>
    <style:style style:name="P113" style:family="paragraph" style:parent-style-name="Standard">
      <style:paragraph-properties fo:line-height="100%" fo:text-align="justify" style:justify-single-word="false"/>
      <style:text-properties fo:font-size="9pt" style:font-size-asian="9pt" style:font-size-complex="9pt"/>
    </style:style>
    <style:style style:name="P114" style:family="paragraph" style:parent-style-name="Standard">
      <style:paragraph-properties fo:line-height="100%" fo:text-align="justify" style:justify-single-word="false">
        <style:tab-stops>
          <style:tab-stop style:position="1.244cm"/>
          <style:tab-stop style:position="1.905cm"/>
        </style:tab-stops>
      </style:paragraph-properties>
      <style:text-properties fo:font-size="9pt" style:font-size-asian="9pt" style:font-size-complex="9pt"/>
    </style:style>
    <style:style style:name="P115" style:family="paragraph" style:parent-style-name="Standard">
      <style:paragraph-properties fo:line-height="100%" fo:text-align="justify" style:justify-single-word="false">
        <style:tab-stops>
          <style:tab-stop style:position="1.03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size-asian="9pt" style:font-style-asian="italic" style:font-size-complex="9pt" style:font-style-complex="italic"/>
    </style:style>
    <style:style style:name="P116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/>
      <style:text-properties style:font-name="Verdana1" fo:font-size="9pt" officeooo:paragraph-rsid="00da9364" style:font-size-asian="9pt" style:font-name-complex="Calibri1" style:font-size-complex="9pt"/>
    </style:style>
    <style:style style:name="P117" style:family="paragraph" style:parent-style-name="Standard">
      <style:paragraph-properties fo:margin-left="0.501cm" fo:margin-right="0cm" fo:margin-top="0cm" fo:margin-bottom="0cm" style:contextual-spacing="false" fo:text-align="end" style:justify-single-word="false" fo:text-indent="-0.501cm" style:auto-text-indent="false"/>
      <style:text-properties style:font-name="Verdana1" fo:font-size="9pt" fo:font-style="italic" officeooo:paragraph-rsid="00da9364" style:font-size-asian="9pt" style:font-style-asian="italic" style:font-name-complex="Calibri1" style:font-size-complex="9pt"/>
    </style:style>
    <style:style style:name="P118" style:family="paragraph" style:parent-style-name="Standard" style:list-style-name="WWNum1">
      <style:paragraph-properties fo:margin-left="0.501cm" fo:margin-right="0.3cm" fo:margin-top="0cm" fo:margin-bottom="0cm" style:contextual-spacing="false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officeooo:paragraph-rsid="00da9364"/>
    </style:style>
    <style:style style:name="P119" style:family="paragraph" style:parent-style-name="Standard" style:list-style-name="WWNum1">
      <style:paragraph-properties fo:margin-left="0.501cm" fo:margin-right="0.3cm" fo:margin-top="0cm" fo:margin-bottom="0cm" style:contextual-spacing="false" fo:line-height="100%" fo:text-align="justify" style:justify-single-word="false" fo:text-indent="-0.501cm" style:auto-text-indent="false"/>
      <style:text-properties officeooo:paragraph-rsid="00da9364"/>
    </style:style>
    <style:style style:name="P120" style:family="paragraph" style:parent-style-name="Standard">
      <style:paragraph-properties fo:margin-left="0.501cm" fo:margin-right="0.3cm" fo:margin-top="0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1" fo:font-size="9pt" officeooo:paragraph-rsid="00da9364" style:font-size-asian="9pt" style:font-size-complex="9pt"/>
    </style:style>
    <style:style style:name="P121" style:family="paragraph" style:parent-style-name="Standard" style:list-style-name="WWNum1">
      <style:paragraph-properties fo:margin-left="0.501cm" fo:margin-right="0.296cm" fo:text-align="justify" style:justify-single-word="false" fo:text-indent="-0.501cm" style:auto-text-indent="false"/>
      <style:text-properties officeooo:paragraph-rsid="00da9364"/>
    </style:style>
    <style:style style:name="P122" style:family="paragraph" style:parent-style-name="Standard" style:list-style-name="WWNum1">
      <style:paragraph-properties fo:margin-left="0.501cm" fo:margin-right="0.296cm" fo:line-height="100%" fo:text-align="justify" style:justify-single-word="false" fo:text-indent="-0.501cm" style:auto-text-indent="false"/>
      <style:text-properties officeooo:paragraph-rsid="00da9364"/>
    </style:style>
    <style:style style:name="P123" style:family="paragraph" style:parent-style-name="Standard" style:list-style-name="WWNum1">
      <style:paragraph-properties fo:margin-left="0.501cm" fo:margin-right="0.296cm" fo:line-height="100%" fo:text-align="justify" style:justify-single-word="false" fo:text-indent="-0.501cm" style:auto-text-indent="false"/>
      <style:text-properties style:font-name="Verdana1" fo:font-size="9pt" officeooo:paragraph-rsid="00da9364" style:font-size-asian="9pt" style:font-name-complex="Calibri1" style:font-size-complex="9pt"/>
    </style:style>
    <style:style style:name="P124" style:family="paragraph" style:parent-style-name="Standard" style:list-style-name="WWNum1">
      <style:paragraph-properties fo:margin-left="0.501cm" fo:margin-right="0.296cm" fo:line-height="100%" fo:text-align="justify" style:justify-single-word="false" fo:text-indent="-0.501cm" style:auto-text-indent="false"/>
      <style:text-properties style:font-name="Verdana1" fo:font-size="9pt" officeooo:paragraph-rsid="00da9364" style:font-size-asian="9pt" style:font-size-complex="9pt"/>
    </style:style>
    <style:style style:name="P125" style:family="paragraph" style:parent-style-name="Standard">
      <style:paragraph-properties fo:margin-left="0cm" fo:margin-right="0.296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Verdana1" fo:font-size="9pt" officeooo:paragraph-rsid="00da9364" style:font-size-asian="9pt" style:font-name-complex="Calibri1" style:font-size-complex="9pt"/>
    </style:style>
    <style:style style:name="P126" style:family="paragraph" style:parent-style-name="Standard">
      <style:paragraph-properties fo:margin-left="0cm" fo:margin-right="0.296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Verdana1" fo:font-size="9pt" officeooo:paragraph-rsid="00da9364" style:font-size-asian="9pt" style:font-size-complex="9pt"/>
    </style:style>
    <style:style style:name="P12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fo:font-size="9pt" fo:font-style="italic" officeooo:paragraph-rsid="00da9364" style:font-size-asian="9pt" style:font-style-asian="italic" style:font-name-complex="Calibri1" style:font-size-complex="9pt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style:font-name="Verdana1" fo:font-size="9pt" fo:font-style="italic" officeooo:paragraph-rsid="00da9364" style:font-size-asian="9pt" style:font-style-asian="italic" style:font-name-complex="Calibri1" style:font-size-complex="9pt"/>
    </style:style>
    <style:style style:name="P12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style:font-name="Verdana" fo:font-size="8pt" style:font-size-asian="8pt" style:font-size-complex="8pt"/>
    </style:style>
    <style:style style:name="P13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size-asian="8pt" style:font-style-asian="normal" style:font-size-complex="8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a376f9" style:font-weight-asian="bold" style:font-weight-complex="bold"/>
    </style:style>
    <style:style style:name="T3" style:family="text">
      <style:text-properties fo:font-weight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847d2" style:font-weight-asian="normal" style:font-weight-complex="normal"/>
    </style:style>
    <style:style style:name="T6" style:family="text">
      <style:text-properties fo:font-weight="normal" officeooo:rsid="00191e37"/>
    </style:style>
    <style:style style:name="T7" style:family="text">
      <style:text-properties fo:font-weight="normal" officeooo:rsid="002847d2"/>
    </style:style>
    <style:style style:name="T8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Verdana" fo:font-size="10pt" fo:font-weight="normal" officeooo:rsid="00232101" style:font-size-asian="10pt" style:font-weight-asian="normal" style:font-size-complex="10pt" style:font-weight-complex="normal"/>
    </style:style>
    <style:style style:name="T10" style:family="text">
      <style:text-properties style:font-name="Verdana" fo:font-size="10pt" fo:font-weight="normal" officeooo:rsid="0026bba7" style:font-size-asian="10pt" style:font-weight-asian="normal" style:font-size-complex="10pt" style:font-weight-complex="normal"/>
    </style:style>
    <style:style style:name="T11" style:family="text">
      <style:text-properties style:font-name="Verdana" fo:font-size="10pt" fo:font-weight="normal" officeooo:rsid="006a13f0" style:font-size-asian="10pt" style:font-weight-asian="normal" style:font-size-complex="10pt" style:font-weight-complex="normal"/>
    </style:style>
    <style:style style:name="T12" style:family="text">
      <style:text-properties style:font-name="Verdana" fo:font-size="10pt" fo:font-weight="normal" officeooo:rsid="00ac5598" style:font-size-asian="10pt" style:font-weight-asian="normal" style:font-size-complex="10pt" style:font-weight-complex="normal"/>
    </style:style>
    <style:style style:name="T13" style:family="text">
      <style:text-properties style:font-name="Verdana" fo:font-size="10pt" fo:font-weight="normal" officeooo:rsid="00adca88" style:font-size-asian="10pt" style:font-weight-asian="normal" style:font-size-complex="10pt" style:font-weight-complex="normal"/>
    </style:style>
    <style:style style:name="T14" style:family="text">
      <style:text-properties style:font-name="Verdana" fo:font-size="10pt" fo:font-weight="normal" officeooo:rsid="007cccaf" style:font-size-asian="10pt" style:font-weight-asian="normal" style:font-size-complex="10pt" style:font-weight-complex="normal"/>
    </style:style>
    <style:style style:name="T15" style:family="text">
      <style:text-properties style:font-name="Verdana" fo:font-size="10pt" fo:font-weight="normal" officeooo:rsid="00b251b4" style:font-size-asian="10pt" style:font-weight-asian="normal" style:font-size-complex="10pt" style:font-weight-complex="normal"/>
    </style:style>
    <style:style style:name="T16" style:family="text">
      <style:text-properties style:font-name="Verdana" fo:font-size="10pt" fo:font-weight="normal" officeooo:rsid="00b35a52" style:font-size-asian="10pt" style:font-weight-asian="normal" style:font-size-complex="10pt" style:font-weight-complex="normal"/>
    </style:style>
    <style:style style:name="T17" style:family="text">
      <style:text-properties style:font-name="Verdana" fo:font-size="10pt" fo:font-weight="normal" officeooo:rsid="00d4462a" style:font-size-asian="10pt" style:font-weight-asian="normal" style:font-size-complex="10pt" style:font-weight-complex="normal"/>
    </style:style>
    <style:style style:name="T18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9" style:family="text">
      <style:text-properties style:font-name="Verdana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font-name="Verdana" fo:font-size="10pt" fo:font-style="normal" style:text-underline-style="none" fo:font-weight="normal" officeooo:rsid="007ba9b0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style:font-name="Verdana" fo:font-size="10pt" fo:font-style="normal" style:text-underline-style="none" fo:font-weight="normal" officeooo:rsid="0055ccd1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font-name="Verdana" fo:font-size="10pt" fo:font-style="normal" style:text-underline-style="none" fo:font-weight="normal" officeooo:rsid="007cccaf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style:font-name="Verdana" fo:font-size="10pt" fo:font-style="normal" style:text-underline-style="none" fo:font-weight="normal" officeooo:rsid="00aa39c7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style:font-name="Verdana" fo:font-size="10pt" fo:font-style="normal" style:text-underline-style="none" officeooo:rsid="0055ccd1" style:font-size-asian="10pt" style:font-style-asian="normal" style:font-size-complex="10pt" style:font-style-complex="normal"/>
    </style:style>
    <style:style style:name="T26" style:family="text">
      <style:text-properties style:font-name="Verdana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style:font-name="Verdana" fo:font-size="10pt" fo:font-style="normal" style:text-underline-style="solid" style:text-underline-width="auto" style:text-underline-color="font-color" fo:font-weight="normal" officeooo:rsid="00661250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style:font-name="Verdana" fo:font-size="10pt" fo:font-style="normal" style:text-underline-style="solid" style:text-underline-width="auto" style:text-underline-color="font-color" fo:font-weight="normal" officeooo:rsid="009b9727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style:font-name="Verdana" fo:font-size="10pt" fo:font-style="normal" style:text-underline-style="solid" style:text-underline-width="auto" style:text-underline-color="font-color" fo:font-weight="normal" officeooo:rsid="00b4e6e3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style:font-name="Verdana" fo:font-size="10pt" fo:font-style="normal" fo:font-weight="normal" officeooo:rsid="007f6ff8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style:font-name="Verdana" fo:font-size="10pt" fo:font-style="normal" fo:font-weight="normal" officeooo:rsid="00806756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style:font-name="Verdana" fo:font-size="10pt" fo:font-style="normal" fo:font-weight="normal" officeooo:rsid="00829656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style:font-name="Verdana" fo:font-size="10pt" fo:font-style="normal" fo:font-weight="normal" officeooo:rsid="00a66cd3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style:font-name="Verdana" fo:font-size="10pt" fo:font-style="normal" fo:font-weight="normal" officeooo:rsid="00afdd9b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37" style:family="text">
      <style:text-properties style:font-name="Verdana" fo:font-size="10pt" style:text-underline-style="none" fo:font-weight="normal" officeooo:rsid="00191e37" style:font-size-asian="10pt" style:font-weight-asian="normal" style:font-size-complex="10pt" style:font-weight-complex="normal"/>
    </style:style>
    <style:style style:name="T38" style:family="text">
      <style:text-properties style:font-name="Verdana" fo:font-size="10pt" style:text-underline-style="none" fo:font-weight="normal" officeooo:rsid="002847d2" style:font-size-asian="10pt" style:font-weight-asian="normal" style:font-size-complex="10pt" style:font-weight-complex="normal"/>
    </style:style>
    <style:style style:name="T39" style:family="text">
      <style:text-properties style:font-name="Verdana" fo:font-size="10pt" style:text-underline-style="none" fo:font-weight="normal" officeooo:rsid="0055ccd1" style:font-size-asian="10pt" style:font-weight-asian="normal" style:font-size-complex="10pt" style:font-weight-complex="normal"/>
    </style:style>
    <style:style style:name="T40" style:family="text">
      <style:text-properties style:font-name="Verdana" fo:font-size="10pt" style:text-underline-style="none" fo:font-weight="normal" officeooo:rsid="007cccaf" style:font-size-asian="10pt" style:font-weight-asian="normal" style:font-size-complex="10pt" style:font-weight-complex="normal"/>
    </style:style>
    <style:style style:name="T41" style:family="text">
      <style:text-properties style:font-name="Verdana" fo:font-size="10pt" style:text-underline-style="none" fo:font-weight="normal" officeooo:rsid="00843e2a" style:font-size-asian="10pt" style:font-weight-asian="normal" style:font-size-complex="10pt" style:font-weight-complex="normal"/>
    </style:style>
    <style:style style:name="T42" style:family="text">
      <style:text-properties style:font-name="Verdana" fo:font-size="10pt" fo:language="pl" fo:country="PL" fo:font-style="normal" style:text-underline-style="none" fo:font-weight="normal" officeooo:rsid="003b0b56" style:font-size-asian="10pt" style:font-style-asian="normal" style:font-weight-asian="normal" style:font-size-complex="10pt" style:font-style-complex="normal" style:font-weight-complex="normal"/>
    </style:style>
    <style:style style:name="T43" style:family="text">
      <style:text-properties style:font-name="Verdana" fo:font-size="10pt" fo:language="pl" fo:country="PL" fo:font-style="normal" style:text-underline-style="none" fo:font-weight="normal" officeooo:rsid="003f70f9" style:font-size-asian="10pt" style:font-style-asian="normal" style:font-weight-asian="normal" style:font-size-complex="10pt" style:font-style-complex="normal" style:font-weight-complex="normal"/>
    </style:style>
    <style:style style:name="T44" style:family="text">
      <style:text-properties style:font-name="Verdana" fo:font-size="10pt" fo:language="pl" fo:country="PL" fo:font-style="normal" style:text-underline-style="none" fo:font-weight="normal" officeooo:rsid="000a4f74" style:font-size-asian="10pt" style:font-style-asian="normal" style:font-weight-asian="normal" style:font-size-complex="10pt" style:font-style-complex="normal" style:font-weight-complex="normal"/>
    </style:style>
    <style:style style:name="T45" style:family="text">
      <style:text-properties style:font-name="Verdana" fo:font-size="10pt" fo:language="pl" fo:country="PL" fo:font-style="normal" style:text-underline-style="none" fo:font-weight="normal" officeooo:rsid="007819e9" style:font-size-asian="10pt" style:font-style-asian="normal" style:font-weight-asian="normal" style:font-size-complex="10pt" style:font-style-complex="normal" style:font-weight-complex="normal"/>
    </style:style>
    <style:style style:name="T46" style:family="text">
      <style:text-properties style:font-name="Verdana" fo:font-size="10pt" fo:language="pl" fo:country="PL" fo:font-style="normal" style:text-underline-style="none" fo:font-weight="normal" officeooo:rsid="0027ee65" style:font-size-asian="8.75pt" style:font-style-asian="normal" style:font-weight-asian="normal" style:font-size-complex="10pt" style:font-style-complex="normal" style:font-weight-complex="normal"/>
    </style:style>
    <style:style style:name="T47" style:family="text">
      <style:text-properties style:font-name="Verdana" fo:font-size="10pt" fo:language="pl" fo:country="PL" fo:font-style="normal" style:text-underline-style="none" fo:font-weight="normal" officeooo:rsid="00c4706f" style:font-size-asian="8.75pt" style:font-style-asian="normal" style:font-weight-asian="normal" style:font-size-complex="10pt" style:font-style-complex="normal" style:font-weight-complex="normal"/>
    </style:style>
    <style:style style:name="T48" style:family="text">
      <style:text-properties style:font-name="Verdana" fo:font-size="10pt" fo:language="pl" fo:country="PL" fo:font-style="normal" style:text-underline-style="none" fo:font-weight="normal" officeooo:rsid="00859f50" style:font-size-asian="8.75pt" style:font-style-asian="normal" style:font-weight-asian="normal" style:font-size-complex="10pt" style:font-style-complex="normal" style:font-weight-complex="normal"/>
    </style:style>
    <style:style style:name="T49" style:family="text">
      <style:text-properties style:font-name="Verdana" fo:font-size="10pt" fo:language="pl" fo:country="PL" fo:font-style="normal" style:text-underline-style="none" fo:font-weight="normal" officeooo:rsid="002cb6c8" style:font-size-asian="8.75pt" style:font-style-asian="normal" style:font-weight-asian="normal" style:font-size-complex="10pt" style:font-style-complex="normal" style:font-weight-complex="normal"/>
    </style:style>
    <style:style style:name="T50" style:family="text">
      <style:text-properties style:font-name="Verdana" fo:font-size="10pt" fo:language="pl" fo:country="PL" fo:font-style="normal" style:text-underline-style="none" fo:font-weight="normal" officeooo:rsid="002d68fe" style:font-size-asian="8.75pt" style:font-style-asian="normal" style:font-weight-asian="normal" style:font-size-complex="10pt" style:font-style-complex="normal" style:font-weight-complex="normal"/>
    </style:style>
    <style:style style:name="T51" style:family="text">
      <style:text-properties style:font-name="Verdana" fo:font-size="10pt" fo:language="pl" fo:country="PL" fo:font-style="normal" style:text-underline-style="none" fo:font-weight="normal" officeooo:rsid="002dcc7b" style:font-size-asian="8.75pt" style:font-style-asian="normal" style:font-weight-asian="normal" style:font-size-complex="10pt" style:font-style-complex="normal" style:font-weight-complex="normal"/>
    </style:style>
    <style:style style:name="T52" style:family="text">
      <style:text-properties style:font-name="Verdana" fo:font-size="10pt" fo:language="pl" fo:country="PL" fo:font-style="normal" style:text-underline-style="none" fo:font-weight="normal" officeooo:rsid="0043f3e8" style:font-size-asian="8.75pt" style:font-style-asian="normal" style:font-weight-asian="normal" style:font-size-complex="10pt" style:font-style-complex="normal" style:font-weight-complex="normal"/>
    </style:style>
    <style:style style:name="T53" style:family="text">
      <style:text-properties style:font-name="Verdana" fo:font-size="10pt" fo:language="pl" fo:country="PL" fo:font-style="normal" style:text-underline-style="none" fo:font-weight="normal" officeooo:rsid="004b93c1" style:font-size-asian="8.75pt" style:font-style-asian="normal" style:font-weight-asian="normal" style:font-size-complex="10pt" style:font-style-complex="normal" style:font-weight-complex="normal"/>
    </style:style>
    <style:style style:name="T54" style:family="text">
      <style:text-properties style:font-name="Verdana" fo:font-size="10pt" fo:language="pl" fo:country="PL" fo:font-style="normal" style:text-underline-style="none" fo:font-weight="normal" officeooo:rsid="00c64bb6" style:font-size-asian="8.75pt" style:font-style-asian="normal" style:font-weight-asian="normal" style:font-size-complex="10pt" style:font-style-complex="normal" style:font-weight-complex="normal"/>
    </style:style>
    <style:style style:name="T55" style:family="text">
      <style:text-properties style:font-name="Verdana" fo:font-size="10pt" fo:language="pl" fo:country="PL" style:text-underline-style="solid" style:text-underline-width="auto" style:text-underline-color="font-color" fo:font-weight="normal" officeooo:rsid="0055ccd1" style:font-size-asian="8.75pt" style:font-weight-asian="normal" style:font-size-complex="10pt" style:font-weight-complex="normal"/>
    </style:style>
    <style:style style:name="T56" style:family="text">
      <style:text-properties style:font-name="Verdana" fo:font-size="10pt" fo:language="pl" fo:country="PL" style:text-underline-style="solid" style:text-underline-width="auto" style:text-underline-color="font-color" fo:font-weight="normal" officeooo:rsid="007cccaf" style:font-size-asian="8.75pt" style:font-weight-asian="normal" style:font-size-complex="10pt" style:font-weight-complex="normal"/>
    </style:style>
    <style:style style:name="T57" style:family="text">
      <style:text-properties style:font-name="Verdana" fo:font-size="10pt" fo:language="pl" fo:country="PL" style:text-underline-style="solid" style:text-underline-width="auto" style:text-underline-color="font-color" fo:font-weight="normal" officeooo:rsid="007debb2" style:font-size-asian="8.75pt" style:font-weight-asian="normal" style:font-size-complex="10pt" style:font-weight-complex="normal"/>
    </style:style>
    <style:style style:name="T58" style:family="text">
      <style:text-properties style:font-name="Verdana" fo:font-size="10pt" fo:language="pl" fo:country="PL" style:text-underline-style="solid" style:text-underline-width="auto" style:text-underline-color="font-color" fo:font-weight="normal" officeooo:rsid="00d25fc6" style:font-size-asian="8.75pt" style:font-weight-asian="normal" style:font-size-complex="10pt" style:font-weight-complex="normal"/>
    </style:style>
    <style:style style:name="T59" style:family="text">
      <style:text-properties style:font-name="Verdana" fo:font-size="10pt" fo:language="pl" fo:country="PL" fo:font-weight="normal" officeooo:rsid="003e6dc5" style:font-size-asian="10pt" style:font-weight-asian="normal" style:font-size-complex="10pt" style:font-weight-complex="normal"/>
    </style:style>
    <style:style style:name="T60" style:family="text">
      <style:text-properties style:font-name="Verdana" fo:font-size="10pt" fo:language="pl" fo:country="PL" fo:font-weight="normal" officeooo:rsid="001c7fe6" style:font-size-asian="10pt" style:font-weight-asian="normal" style:font-size-complex="10pt" style:font-weight-complex="normal"/>
    </style:style>
    <style:style style:name="T61" style:family="text">
      <style:text-properties style:font-name="Verdana" fo:font-size="10pt" fo:language="pl" fo:country="PL" fo:font-weight="normal" officeooo:rsid="0072e3ec" style:font-size-asian="10pt" style:font-weight-asian="normal" style:font-size-complex="10pt" style:font-weight-complex="normal"/>
    </style:style>
    <style:style style:name="T62" style:family="text">
      <style:text-properties style:font-name="Verdana" fo:font-size="10pt" fo:language="pl" fo:country="PL" fo:font-weight="normal" officeooo:rsid="00c6fbe1" style:font-size-asian="10pt" style:font-weight-asian="normal" style:font-size-complex="10pt" style:font-weight-complex="normal"/>
    </style:style>
    <style:style style:name="T63" style:family="text">
      <style:text-properties style:font-name="Verdana" fo:font-size="10pt" fo:language="pl" fo:country="PL" fo:font-weight="normal" officeooo:rsid="00d5a80d" style:font-size-asian="10pt" style:font-weight-asian="normal" style:font-size-complex="10pt" style:font-weight-complex="normal"/>
    </style:style>
    <style:style style:name="T64" style:family="text">
      <style:text-properties style:font-name="Verdana" fo:font-size="10pt" style:font-size-asian="10pt" style:font-size-complex="10pt"/>
    </style:style>
    <style:style style:name="T65" style:family="text">
      <style:text-properties style:font-name="Verdana" fo:font-size="10pt" officeooo:rsid="008ab327" style:font-size-asian="10pt" style:font-size-complex="10pt"/>
    </style:style>
    <style:style style:name="T66" style:family="text">
      <style:text-properties style:font-name="Verdana" fo:font-size="10pt" officeooo:rsid="00908e2d" style:font-size-asian="10pt" style:font-size-complex="10pt"/>
    </style:style>
    <style:style style:name="T67" style:family="text">
      <style:text-properties style:font-name="Verdana" fo:font-size="10pt" fo:language="zxx" fo:country="none" style:text-underline-style="none" fo:font-weight="normal" officeooo:rsid="0028fa8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68" style:family="text">
      <style:text-properties style:font-name="Verdana" fo:font-size="10pt" fo:language="zxx" fo:country="none" style:text-underline-style="none" fo:font-weight="normal" officeooo:rsid="007cccaf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69" style:family="text">
      <style:text-properties style:font-name="Verdana" fo:font-size="10pt" fo:language="zxx" fo:country="none" style:text-underline-style="none" fo:font-weight="normal" officeooo:rsid="002fa33b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70" style:family="text">
      <style:text-properties style:font-name="Verdana" fo:font-size="10pt" fo:language="zxx" fo:country="none" style:text-underline-style="none" fo:font-weight="normal" officeooo:rsid="00310e05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71" style:family="text">
      <style:text-properties style:font-name="Verdana" fo:font-size="10pt" fo:language="zxx" fo:country="none" style:text-underline-style="none" fo:font-weight="normal" officeooo:rsid="002b81d9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72" style:family="text">
      <style:text-properties style:font-name="Verdana" fo:font-size="10pt" fo:language="zxx" fo:country="none" style:text-underline-style="none" fo:font-weight="normal" officeooo:rsid="003f0de8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73" style:family="text">
      <style:text-properties style:font-name="Verdana" fo:font-size="10pt" fo:language="zxx" fo:country="none" style:text-underline-style="none" fo:font-weight="normal" officeooo:rsid="0023210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74" style:family="text">
      <style:text-properties style:font-name="Verdana" fo:font-size="10pt" fo:language="zxx" fo:country="none" style:text-underline-style="none" fo:font-weight="normal" officeooo:rsid="00a3ff28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75" style:family="text">
      <style:text-properties style:font-name="Verdana" fo:font-size="10pt" fo:language="zxx" fo:country="none" fo:font-style="normal" style:text-underline-style="none" fo:font-weight="normal" officeooo:rsid="0028fa8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6" style:family="text">
      <style:text-properties style:font-name="Verdana" fo:font-size="10pt" fo:language="zxx" fo:country="none" fo:font-style="normal" style:text-underline-style="none" fo:font-weight="normal" officeooo:rsid="007cccaf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7" style:family="text">
      <style:text-properties style:font-name="Verdana" fo:font-size="10pt" fo:language="zxx" fo:country="none" fo:font-style="normal" style:text-underline-style="none" fo:font-weight="normal" officeooo:rsid="002fa33b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8" style:family="text">
      <style:text-properties style:font-name="Verdana" fo:font-size="10pt" fo:language="zxx" fo:country="none" fo:font-style="normal" style:text-underline-style="none" fo:font-weight="normal" officeooo:rsid="00310e05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9" style:family="text">
      <style:text-properties style:font-name="Verdana" fo:font-size="10pt" fo:language="zxx" fo:country="none" fo:font-style="normal" style:text-underline-style="none" fo:font-weight="normal" officeooo:rsid="002b81d9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0" style:family="text">
      <style:text-properties style:font-name="Verdana" fo:font-size="10pt" fo:language="zxx" fo:country="none" fo:font-style="normal" style:text-underline-style="none" fo:font-weight="normal" officeooo:rsid="003f0de8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1" style:family="text">
      <style:text-properties style:font-name="Verdana" fo:font-size="10pt" fo:language="zxx" fo:country="none" fo:font-style="normal" fo:font-weight="normal" officeooo:rsid="0028fa8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2" style:family="text">
      <style:text-properties style:font-name="Verdana" fo:font-size="10pt" fo:language="zxx" fo:country="none" fo:font-style="normal" fo:font-weight="normal" officeooo:rsid="007cccaf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3" style:family="text">
      <style:text-properties style:font-name="Verdana" fo:font-size="10pt" fo:language="zxx" fo:country="none" fo:font-style="normal" fo:font-weight="normal" officeooo:rsid="002fa33b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4" style:family="text">
      <style:text-properties style:font-name="Verdana" fo:font-size="10pt" fo:language="zxx" fo:country="none" fo:font-style="normal" fo:font-weight="normal" officeooo:rsid="00310e05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5" style:family="text">
      <style:text-properties style:font-name="Verdana" fo:font-size="10pt" fo:language="zxx" fo:country="none" fo:font-style="normal" fo:font-weight="normal" officeooo:rsid="002b81d9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6" style:family="text">
      <style:text-properties style:font-name="Verdana" fo:font-size="10pt" fo:language="zxx" fo:country="none" fo:font-style="normal" fo:font-weight="normal" officeooo:rsid="003f0de8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7" style:family="text">
      <style:text-properties style:font-name="Verdana" fo:font-size="10pt" fo:language="zxx" fo:country="none" fo:font-style="normal" fo:font-weight="normal" officeooo:rsid="00a3ff28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8" style:family="text">
      <style:text-properties style:font-name="Verdana" fo:font-size="10pt" fo:language="zxx" fo:country="none" fo:font-style="normal" fo:font-weight="normal" officeooo:rsid="00adca88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9" style:family="text">
      <style:text-properties style:font-name="Verdana" fo:font-size="9pt" fo:font-style="normal" style:text-underline-style="none" fo:font-weight="normal" style:font-size-asian="9pt" style:font-style-asian="normal" style:font-size-complex="9pt" style:font-style-complex="normal"/>
    </style:style>
    <style:style style:name="T90" style:family="text">
      <style:text-properties style:font-name="Verdana" fo:font-size="9pt" fo:font-style="normal" style:text-underline-style="none" fo:font-weight="normal" officeooo:rsid="004931bd" style:font-size-asian="9pt" style:font-style-asian="normal" style:font-size-complex="9pt" style:font-style-complex="normal"/>
    </style:style>
    <style:style style:name="T91" style:family="text">
      <style:text-properties style:font-name="Verdana" fo:font-size="9pt" fo:font-style="normal" style:text-underline-style="none" fo:font-weight="normal" officeooo:rsid="00cd5893" style:font-size-asian="9pt" style:font-style-asian="normal" style:font-size-complex="9pt" style:font-style-complex="normal"/>
    </style:style>
    <style:style style:name="T92" style:family="text">
      <style:text-properties style:font-name="Verdana" fo:font-style="normal" style:text-underline-style="none" fo:font-weight="normal" style:font-style-asian="normal" style:font-style-complex="normal"/>
    </style:style>
    <style:style style:name="T93" style:family="text">
      <style:text-properties style:font-name="Verdana" fo:font-style="normal" style:text-underline-style="none" fo:font-weight="normal" officeooo:rsid="00cd5893" style:font-style-asian="normal" style:font-style-complex="normal"/>
    </style:style>
    <style:style style:name="T94" style:family="text">
      <style:text-properties style:font-name="Verdana" fo:font-style="normal" style:text-underline-style="none" fo:font-weight="normal" officeooo:rsid="004931bd" style:font-style-asian="normal" style:font-style-complex="normal"/>
    </style:style>
    <style:style style:name="T95" style:family="text">
      <style:text-properties style:text-underline-style="solid" style:text-underline-width="auto" style:text-underline-color="font-color"/>
    </style:style>
    <style:style style:name="T96" style:family="text">
      <style:text-properties style:text-underline-style="solid" style:text-underline-width="auto" style:text-underline-color="font-color" fo:font-weight="normal" officeooo:rsid="0090c209" style:font-weight-asian="normal" style:font-weight-complex="normal"/>
    </style:style>
    <style:style style:name="T97" style:family="text">
      <style:text-properties style:text-underline-style="solid" style:text-underline-width="auto" style:text-underline-color="font-color" fo:font-weight="normal" officeooo:rsid="00d4462a" style:font-weight-asian="normal" style:font-weight-complex="normal"/>
    </style:style>
    <style:style style:name="T98" style:family="text">
      <style:text-properties fo:font-style="italic" officeooo:rsid="001efb8e" style:font-style-asian="italic" style:font-style-complex="italic"/>
    </style:style>
    <style:style style:name="T9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0" style:family="text">
      <style:text-properties fo:font-style="normal" style:text-underline-style="none" officeooo:rsid="0026bba7" style:font-style-asian="normal" style:font-style-complex="normal"/>
    </style:style>
    <style:style style:name="T101" style:family="text">
      <style:text-properties fo:font-style="normal" style:text-underline-style="none" officeooo:rsid="00243b0e" style:font-style-asian="normal" style:font-style-complex="normal"/>
    </style:style>
    <style:style style:name="T102" style:family="text">
      <style:text-properties fo:font-style="normal" style:text-underline-style="none" officeooo:rsid="003c7fa5" style:font-style-asian="normal" style:font-style-complex="normal"/>
    </style:style>
    <style:style style:name="T103" style:family="text">
      <style:text-properties fo:font-style="normal" style:text-underline-style="none" officeooo:rsid="0003186e" style:font-style-asian="normal" style:font-style-complex="normal"/>
    </style:style>
    <style:style style:name="T104" style:family="text">
      <style:text-properties fo:font-style="normal" style:text-underline-style="none" officeooo:rsid="001e1eb8" style:font-style-asian="normal" style:font-style-complex="normal"/>
    </style:style>
    <style:style style:name="T105" style:family="text">
      <style:text-properties fo:font-style="normal" style:text-underline-style="none" officeooo:rsid="0004c980" style:font-style-asian="normal" style:font-style-complex="normal"/>
    </style:style>
    <style:style style:name="T106" style:family="text">
      <style:text-properties fo:font-style="normal" style:text-underline-style="none" officeooo:rsid="0020c499" style:font-style-asian="normal" style:font-style-complex="normal"/>
    </style:style>
    <style:style style:name="T107" style:family="text">
      <style:text-properties fo:font-style="normal" style:text-underline-style="none" officeooo:rsid="001f8159" style:font-style-asian="normal" style:font-style-complex="normal"/>
    </style:style>
    <style:style style:name="T108" style:family="text">
      <style:text-properties fo:font-style="normal" style:text-underline-style="none" officeooo:rsid="001acc47" style:font-style-asian="normal" style:font-style-complex="normal"/>
    </style:style>
    <style:style style:name="T109" style:family="text">
      <style:text-properties fo:font-style="normal" style:text-underline-style="none" officeooo:rsid="000d6b09" style:font-style-asian="normal" style:font-style-complex="normal"/>
    </style:style>
    <style:style style:name="T110" style:family="text">
      <style:text-properties fo:font-style="normal" style:text-underline-style="none" officeooo:rsid="000ab834" style:font-style-asian="normal" style:font-style-complex="normal"/>
    </style:style>
    <style:style style:name="T111" style:family="text">
      <style:text-properties fo:font-style="normal" style:text-underline-style="none" officeooo:rsid="003b4c2e" style:font-style-asian="normal" style:font-style-complex="normal"/>
    </style:style>
    <style:style style:name="T112" style:family="text">
      <style:text-properties fo:font-style="normal" style:text-underline-style="none" officeooo:rsid="00208ec6" style:font-style-asian="normal" style:font-style-complex="normal"/>
    </style:style>
    <style:style style:name="T113" style:family="text">
      <style:text-properties fo:font-style="normal" style:text-underline-style="none" officeooo:rsid="00390555" style:font-style-asian="normal" style:font-style-complex="normal"/>
    </style:style>
    <style:style style:name="T114" style:family="text">
      <style:text-properties fo:font-style="normal" style:text-underline-style="none" officeooo:rsid="006d6d3e" style:font-style-asian="normal" style:font-style-complex="normal"/>
    </style:style>
    <style:style style:name="T115" style:family="text">
      <style:text-properties fo:font-style="normal" style:text-underline-style="none" officeooo:rsid="0078d9d1" style:font-style-asian="normal" style:font-style-complex="normal"/>
    </style:style>
    <style:style style:name="T116" style:family="text">
      <style:text-properties fo:font-style="normal" style:text-underline-style="none" officeooo:rsid="00c158bf" style:font-style-asian="normal" style:font-style-complex="normal"/>
    </style:style>
    <style:style style:name="T117" style:family="text">
      <style:text-properties fo:font-style="normal" style:text-underline-style="none" officeooo:rsid="00c2e302" style:font-style-asian="normal" style:font-style-complex="normal"/>
    </style:style>
    <style:style style:name="T118" style:family="text">
      <style:text-properties fo:font-style="normal" style:text-underline-style="none" officeooo:rsid="00b7565f" style:font-style-asian="normal" style:font-style-complex="normal"/>
    </style:style>
    <style:style style:name="T119" style:family="text">
      <style:text-properties fo:font-style="normal" style:text-underline-style="none" officeooo:rsid="00c4706f" style:font-style-asian="normal" style:font-style-complex="normal"/>
    </style:style>
    <style:style style:name="T120" style:family="text">
      <style:text-properties fo:font-style="normal" style:text-underline-style="none" officeooo:rsid="00b8e3eb" style:font-style-asian="normal" style:font-style-complex="normal"/>
    </style:style>
    <style:style style:name="T121" style:family="text">
      <style:text-properties fo:font-style="normal" style:text-underline-style="none" officeooo:rsid="0017667f" style:font-size-asian="8.75pt" style:font-style-asian="normal" style:font-style-complex="normal"/>
    </style:style>
    <style:style style:name="T122" style:family="text">
      <style:text-properties fo:font-style="normal" style:text-underline-style="none" officeooo:rsid="002a14a2" style:font-size-asian="8.75pt" style:font-style-asian="normal" style:font-style-complex="normal"/>
    </style:style>
    <style:style style:name="T123" style:family="text">
      <style:text-properties fo:font-style="normal" style:text-underline-style="none" officeooo:rsid="002b76a1" style:font-size-asian="8.75pt" style:font-style-asian="normal" style:font-style-complex="normal"/>
    </style:style>
    <style:style style:name="T124" style:family="text">
      <style:text-properties fo:font-style="normal" style:text-underline-style="none" officeooo:rsid="00191a2b" style:font-size-asian="8.75pt" style:font-style-asian="normal" style:font-style-complex="normal"/>
    </style:style>
    <style:style style:name="T125" style:family="text">
      <style:text-properties fo:font-style="normal" style:text-underline-style="none" officeooo:rsid="001dee5c" style:font-size-asian="8.75pt" style:font-style-asian="normal" style:font-style-complex="normal"/>
    </style:style>
    <style:style style:name="T126" style:family="text">
      <style:text-properties fo:font-style="normal" style:text-underline-style="none" officeooo:rsid="002bdd95" style:font-size-asian="8.75pt" style:font-style-asian="normal" style:font-style-complex="normal"/>
    </style:style>
    <style:style style:name="T127" style:family="text">
      <style:text-properties fo:font-style="normal" style:text-underline-style="none" officeooo:rsid="00261394" style:font-size-asian="8.75pt" style:font-style-asian="normal" style:font-style-complex="normal"/>
    </style:style>
    <style:style style:name="T128" style:family="text">
      <style:text-properties fo:font-style="normal" style:text-underline-style="none" officeooo:rsid="001efbe1" style:font-size-asian="8.75pt" style:font-style-asian="normal" style:font-style-complex="normal"/>
    </style:style>
    <style:style style:name="T129" style:family="text">
      <style:text-properties fo:font-style="normal" style:text-underline-style="none" officeooo:rsid="00c2e302" style:font-size-asian="8.75pt" style:font-style-asian="normal" style:font-style-complex="normal"/>
    </style:style>
    <style:style style:name="T130" style:family="text">
      <style:text-properties fo:font-style="normal" style:text-underline-style="none" officeooo:rsid="00c4706f" style:font-size-asian="8.75pt" style:font-style-asian="normal" style:font-style-complex="normal"/>
    </style:style>
    <style:style style:name="T131" style:family="text">
      <style:text-properties fo:font-style="normal" style:font-style-asian="normal" style:font-style-complex="normal"/>
    </style:style>
    <style:style style:name="T132" style:family="text">
      <style:text-properties fo:font-style="normal" officeooo:rsid="00243b0e" style:font-style-asian="normal" style:font-style-complex="normal"/>
    </style:style>
    <style:style style:name="T133" style:family="text">
      <style:text-properties fo:font-style="normal" officeooo:rsid="008ab327" style:font-style-asian="normal" style:font-style-complex="normal"/>
    </style:style>
    <style:style style:name="T134" style:family="text">
      <style:text-properties fo:font-style="normal" officeooo:rsid="008bb9ed" style:font-style-asian="normal" style:font-style-complex="normal"/>
    </style:style>
    <style:style style:name="T135" style:family="text">
      <style:text-properties fo:font-style="normal" officeooo:rsid="0090c209" style:font-style-asian="normal" style:font-style-complex="normal"/>
    </style:style>
    <style:style style:name="T136" style:family="text">
      <style:text-properties fo:font-style="normal" officeooo:rsid="0090e289" style:font-style-asian="normal" style:font-style-complex="normal"/>
    </style:style>
    <style:style style:name="T137" style:family="text">
      <style:text-properties fo:font-style="normal" officeooo:rsid="009322d2" style:font-style-asian="normal" style:font-style-complex="normal"/>
    </style:style>
    <style:style style:name="T138" style:family="text">
      <style:text-properties fo:font-style="normal" officeooo:rsid="00b1d268" style:font-style-asian="normal" style:font-style-complex="normal"/>
    </style:style>
    <style:style style:name="T139" style:family="text">
      <style:text-properties fo:font-style="normal" officeooo:rsid="00cf44e1" style:font-style-asian="normal" style:font-style-complex="normal"/>
    </style:style>
    <style:style style:name="T140" style:family="text">
      <style:text-properties fo:font-style="normal" style:text-underline-style="solid" style:text-underline-width="auto" style:text-underline-color="font-color" officeooo:rsid="008ab327" style:font-style-asian="normal" style:font-style-complex="normal"/>
    </style:style>
    <style:style style:name="T141" style:family="text">
      <style:text-properties fo:font-style="normal" style:text-underline-style="solid" style:text-underline-width="auto" style:text-underline-color="font-color" officeooo:rsid="00922173" style:font-style-asian="normal" style:font-style-complex="normal"/>
    </style:style>
    <style:style style:name="T1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3" style:family="text">
      <style:text-properties fo:font-style="normal" fo:font-weight="normal" officeooo:rsid="007debb2" style:font-style-asian="normal" style:font-weight-asian="normal" style:font-style-complex="normal" style:font-weight-complex="normal"/>
    </style:style>
    <style:style style:name="T144" style:family="text">
      <style:text-properties fo:font-style="normal" fo:font-weight="normal" officeooo:rsid="007ba13e" style:font-style-asian="normal" style:font-weight-asian="normal" style:font-style-complex="normal" style:font-weight-complex="normal"/>
    </style:style>
    <style:style style:name="T145" style:family="text">
      <style:text-properties fo:font-style="normal" fo:font-weight="bold" officeooo:rsid="008ab327" style:font-style-asian="normal" style:font-weight-asian="bold" style:font-style-complex="normal" style:font-weight-complex="bold"/>
    </style:style>
    <style:style style:name="T146" style:family="text">
      <style:text-properties fo:font-style="normal" fo:font-weight="bold" officeooo:rsid="0090e289" style:font-style-asian="normal" style:font-weight-asian="bold" style:font-style-complex="normal" style:font-weight-complex="bold"/>
    </style:style>
    <style:style style:name="T147" style:family="text">
      <style:text-properties style:text-underline-style="none" officeooo:rsid="00334fe2" style:font-size-asian="8.75pt"/>
    </style:style>
    <style:style style:name="T148" style:family="text">
      <style:text-properties style:text-underline-style="none" officeooo:rsid="001acc47" style:font-size-asian="8.75pt"/>
    </style:style>
    <style:style style:name="T149" style:family="text">
      <style:text-properties style:text-underline-style="none" officeooo:rsid="00243b0e" style:font-size-asian="8.75pt"/>
    </style:style>
    <style:style style:name="T150" style:family="text">
      <style:text-properties style:text-underline-style="none" officeooo:rsid="006d5b5d" style:font-size-asian="8.75pt"/>
    </style:style>
    <style:style style:name="T151" style:family="text">
      <style:text-properties style:text-underline-style="none" officeooo:rsid="00c158bf" style:font-size-asian="8.75pt"/>
    </style:style>
    <style:style style:name="T152" style:family="text">
      <style:text-properties style:text-underline-style="none" officeooo:rsid="002fa33b"/>
    </style:style>
    <style:style style:name="T153" style:family="text">
      <style:text-properties style:text-underline-style="none" officeooo:rsid="000a4f74"/>
    </style:style>
    <style:style style:name="T154" style:family="text">
      <style:text-properties style:text-underline-style="none" officeooo:rsid="0090c209"/>
    </style:style>
    <style:style style:name="T1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1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17fa20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1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1a10b1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9e23ea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bdc804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244e03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1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3e1a50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1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2638b7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1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3a89a8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1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2dcc7b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1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32a600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1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52c73a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1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608bbe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1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3f70f9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1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5474b4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1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859f50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1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54f692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1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556d7d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1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3c33a2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1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4eca18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1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c64bb6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1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0a4f74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1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7819e9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1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7d78c3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1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28423e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1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7cccaf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1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d25fc6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1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d4462a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1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2cb6c8" style:text-underline-mode="continuous" style:text-overline-mode="continuous" style:text-line-through-mode="continuous" style:letter-kerning="false" style:font-size-asian="8.75pt" style:font-style-asian="normal" style:font-weight-asian="normal" style:font-size-complex="10pt" style:font-style-complex="normal" style:font-weight-complex="normal"/>
    </style:style>
    <style:style style:name="T1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2d68fe" style:text-underline-mode="continuous" style:text-overline-mode="continuous" style:text-line-through-mode="continuous" style:letter-kerning="false" style:font-size-asian="8.75pt" style:font-style-asian="normal" style:font-weight-asian="normal" style:font-size-complex="10pt" style:font-style-complex="normal" style:font-weight-complex="normal"/>
    </style:style>
    <style:style style:name="T1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2dcc7b" style:text-underline-mode="continuous" style:text-overline-mode="continuous" style:text-line-through-mode="continuous" style:letter-kerning="false" style:font-size-asian="8.75pt" style:font-style-asian="normal" style:font-weight-asian="normal" style:font-size-complex="10pt" style:font-style-complex="normal" style:font-weight-complex="normal"/>
    </style:style>
    <style:style style:name="T1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4eca18" style:text-underline-mode="continuous" style:text-overline-mode="continuous" style:text-line-through-mode="continuous" style:letter-kerning="false" style:font-size-asian="8.75pt" style:font-style-asian="normal" style:font-weight-asian="normal" style:font-size-complex="10pt" style:font-style-complex="normal" style:font-weight-complex="normal"/>
    </style:style>
    <style:style style:name="T1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403ac8" style:text-underline-mode="continuous" style:text-overline-mode="continuous" style:text-line-through-mode="continuous" style:letter-kerning="false" style:font-size-asian="8.75pt" style:font-style-asian="normal" style:font-weight-asian="normal" style:font-size-complex="10pt" style:font-style-complex="normal" style:font-weight-complex="normal"/>
    </style:style>
    <style:style style:name="T1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c6fbe1" style:text-underline-mode="continuous" style:text-overline-mode="continuous" style:text-line-through-mode="continuous" style:letter-kerning="false" style:font-size-asian="8.75pt" style:font-style-asian="normal" style:font-weight-asian="normal" style:font-size-complex="10pt" style:font-style-complex="normal" style:font-weight-complex="normal"/>
    </style:style>
    <style:style style:name="T1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28f612" style:text-underline-mode="continuous" style:text-overline-mode="continuous" style:text-line-through-mode="continuous" style:letter-kerning="false" style:font-size-asian="8.75pt" style:font-style-asian="normal" style:font-weight-asian="normal" style:font-size-complex="10pt" style:font-style-complex="normal" style:font-weight-complex="normal"/>
    </style:style>
    <style:style style:name="T1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1c7fe6" style:text-underline-mode="continuous" style:text-overline-mode="continuous" style:text-line-through-mode="continuous" style:letter-kerning="false" style:font-size-asian="8.75pt" style:font-style-asian="normal" style:font-weight-asian="normal" style:font-size-complex="10pt" style:font-style-complex="normal" style:font-weight-complex="normal"/>
    </style:style>
    <style:style style:name="T1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0a4f74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T1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7819e9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T1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7ba13e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T1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c64bb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T1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text-shadow="none" style:text-underline-style="none" fo:font-weight="normal" style:text-underline-mode="continuous" style:text-overline-mode="continuous" style:text-line-through-mode="continuous" style:letter-kerning="false" style:font-size-asian="10pt" style:font-weight-asian="normal" style:font-size-complex="10pt" style:font-weight-complex="normal"/>
    </style:style>
    <style:style style:name="T1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text-shadow="none" style:text-underline-style="none" fo:font-weight="normal" officeooo:rsid="00191e37" style:text-underline-mode="continuous" style:text-overline-mode="continuous" style:text-line-through-mode="continuous" style:letter-kerning="false" style:font-size-asian="10pt" style:font-weight-asian="normal" style:font-size-complex="10pt" style:font-weight-complex="normal"/>
    </style:style>
    <style:style style:name="T1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text-shadow="none" style:text-underline-style="none" fo:font-weight="normal" officeooo:rsid="002847d2" style:text-underline-mode="continuous" style:text-overline-mode="continuous" style:text-line-through-mode="continuous" style:letter-kerning="false" style:font-size-asian="10pt" style:font-weight-asian="normal" style:font-size-complex="10pt" style:font-weight-complex="normal"/>
    </style:style>
    <style:style style:name="T1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text-shadow="none" style:text-underline-style="none" fo:font-weight="normal" officeooo:rsid="004cc109" style:text-underline-mode="continuous" style:text-overline-mode="continuous" style:text-line-through-mode="continuous" style:letter-kerning="false" style:font-size-asian="10pt" style:font-weight-asian="normal" style:font-size-complex="10pt" style:font-weight-complex="normal"/>
    </style:style>
    <style:style style:name="T1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size-asian="9pt" style:font-size-complex="9pt"/>
    </style:style>
    <style:style style:name="T2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officeooo:rsid="00cd5893" style:text-underline-mode="continuous" style:text-overline-mode="continuous" style:text-line-through-mode="continuous" style:letter-kerning="false" style:font-size-asian="9pt" style:font-size-complex="9pt"/>
    </style:style>
    <style:style style:name="T2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/>
    </style:style>
    <style:style style:name="T2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style-asian="normal" style:font-weight-asian="normal" style:font-style-complex="normal" style:font-weight-complex="normal"/>
    </style:style>
    <style:style style:name="T2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normal" officeooo:rsid="0017fa20" style:text-underline-mode="continuous" style:text-overline-mode="continuous" style:text-line-through-mode="continuous" style:letter-kerning="false" style:font-style-asian="normal" style:font-weight-asian="normal" style:font-style-complex="normal" style:font-weight-complex="normal"/>
    </style:style>
    <style:style style:name="T2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normal" officeooo:rsid="0028423e" style:text-underline-mode="continuous" style:text-overline-mode="continuous" style:text-line-through-mode="continuous" style:letter-kerning="false" style:font-style-asian="normal" style:font-weight-asian="normal" style:font-style-complex="normal" style:font-weight-complex="normal"/>
    </style:style>
    <style:style style:name="T2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normal" officeooo:rsid="007cccaf" style:text-underline-mode="continuous" style:text-overline-mode="continuous" style:text-line-through-mode="continuous" style:letter-kerning="false" style:font-style-asian="normal" style:font-weight-asian="normal" style:font-style-complex="normal" style:font-weight-complex="normal"/>
    </style:style>
    <style:style style:name="T2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normal" officeooo:rsid="00cd5893" style:text-underline-mode="continuous" style:text-overline-mode="continuous" style:text-line-through-mode="continuous" style:letter-kerning="false"/>
    </style:style>
    <style:style style:name="T2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normal" fo:language="pl" fo:country="PL" fo:font-style="normal" fo:text-shadow="none" style:text-underline-style="none" fo:font-weight="normal" officeooo:rsid="00140dd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text-shadow="none" style:text-underline-style="none" officeooo:rsid="002fa33b" style:text-underline-mode="continuous" style:text-overline-mode="continuous" style:text-line-through-mode="continuous" style:letter-kerning="false"/>
    </style:style>
    <style:style style:name="T20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text-shadow="none" style:text-underline-style="none" officeooo:rsid="000a4f74" style:text-underline-mode="continuous" style:text-overline-mode="continuous" style:text-line-through-mode="continuous" style:letter-kerning="false"/>
    </style:style>
    <style:style style:name="T2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text-shadow="none" style:text-underline-style="none" officeooo:rsid="00cd5893" style:text-underline-mode="continuous" style:text-overline-mode="continuous" style:text-line-through-mode="continuous" style:letter-kerning="false"/>
    </style:style>
    <style:style style:name="T211" style:family="text">
      <style:text-properties officeooo:rsid="000ed1b2"/>
    </style:style>
    <style:style style:name="T212" style:family="text">
      <style:text-properties style:font-style-asian="normal" style:font-style-complex="normal"/>
    </style:style>
    <style:style style:name="T213" style:family="text">
      <style:text-properties officeooo:rsid="002e5276" style:font-style-asian="normal" style:font-style-complex="normal"/>
    </style:style>
    <style:style style:name="T214" style:family="text">
      <style:text-properties officeooo:rsid="00354b55" style:font-style-asian="normal" style:font-style-complex="normal"/>
    </style:style>
    <style:style style:name="T215" style:family="text">
      <style:text-properties officeooo:rsid="003137cb" style:font-style-asian="normal" style:font-style-complex="normal"/>
    </style:style>
    <style:style style:name="T216" style:family="text">
      <style:text-properties officeooo:rsid="00299e87" style:font-style-asian="normal" style:font-style-complex="normal"/>
    </style:style>
    <style:style style:name="T217" style:family="text">
      <style:text-properties officeooo:rsid="002b0696" style:font-style-asian="normal" style:font-style-complex="normal"/>
    </style:style>
    <style:style style:name="T218" style:family="text">
      <style:text-properties officeooo:rsid="00c84b01" style:font-style-asian="normal" style:font-style-complex="normal"/>
    </style:style>
    <style:style style:name="T219" style:family="text">
      <style:text-properties officeooo:rsid="00144f48"/>
    </style:style>
    <style:style style:name="T220" style:family="text">
      <style:text-properties fo:language="pl" fo:country="PL" style:text-underline-style="none" officeooo:rsid="001dc085" style:font-size-asian="8.75pt"/>
    </style:style>
    <style:style style:name="T221" style:family="text">
      <style:text-properties fo:language="pl" fo:country="PL" style:text-underline-style="none" officeooo:rsid="004d8580" style:font-size-asian="8.75pt"/>
    </style:style>
    <style:style style:name="T222" style:family="text">
      <style:text-properties fo:language="pl" fo:country="PL" style:text-underline-style="none" officeooo:rsid="0078d9d1" style:font-size-asian="8.75pt"/>
    </style:style>
    <style:style style:name="T223" style:family="text">
      <style:text-properties fo:language="pl" fo:country="PL" style:text-underline-style="none" officeooo:rsid="00adca88" style:font-size-asian="8.75pt"/>
    </style:style>
    <style:style style:name="T224" style:family="text">
      <style:text-properties fo:language="pl" fo:country="PL" style:text-underline-style="none" officeooo:rsid="00b1d268" style:font-size-asian="8.75pt"/>
    </style:style>
    <style:style style:name="T225" style:family="text">
      <style:text-properties fo:language="pl" fo:country="PL" style:text-underline-style="none" officeooo:rsid="00b251b4" style:font-size-asian="8.75pt"/>
    </style:style>
    <style:style style:name="T226" style:family="text">
      <style:text-properties fo:language="pl" fo:country="PL" style:text-underline-style="none" officeooo:rsid="000826bf"/>
    </style:style>
    <style:style style:name="T227" style:family="text">
      <style:text-properties fo:language="pl" fo:country="PL" style:text-underline-style="none" officeooo:rsid="001ef79d"/>
    </style:style>
    <style:style style:name="T228" style:family="text">
      <style:text-properties fo:language="pl" fo:country="PL" style:text-underline-style="none" officeooo:rsid="00124c84"/>
    </style:style>
    <style:style style:name="T229" style:family="text">
      <style:text-properties fo:language="pl" fo:country="PL" style:text-underline-style="none" officeooo:rsid="001f6597"/>
    </style:style>
    <style:style style:name="T230" style:family="text">
      <style:text-properties fo:language="pl" fo:country="PL" style:text-underline-style="none" officeooo:rsid="006cdf79"/>
    </style:style>
    <style:style style:name="T231" style:family="text">
      <style:text-properties fo:language="pl" fo:country="PL" style:text-underline-style="none" officeooo:rsid="00adca88"/>
    </style:style>
    <style:style style:name="T232" style:family="text">
      <style:text-properties fo:language="pl" fo:country="PL" style:text-underline-style="none" officeooo:rsid="00b35a52"/>
    </style:style>
    <style:style style:name="T233" style:family="text">
      <style:text-properties fo:language="pl" fo:country="PL" style:text-underline-style="none" officeooo:rsid="00bf162e"/>
    </style:style>
    <style:style style:name="T234" style:family="text">
      <style:text-properties fo:language="pl" fo:country="PL" style:text-underline-style="none" officeooo:rsid="00c07592"/>
    </style:style>
    <style:style style:name="T235" style:family="text">
      <style:text-properties fo:language="pl" fo:country="PL" style:text-underline-style="none" officeooo:rsid="00c158bf"/>
    </style:style>
    <style:style style:name="T236" style:family="text">
      <style:text-properties fo:language="pl" fo:country="PL" style:text-underline-style="none" officeooo:rsid="00ca777f"/>
    </style:style>
    <style:style style:name="T237" style:family="text">
      <style:text-properties fo:language="pl" fo:country="PL" style:text-underline-style="none" officeooo:rsid="00d1a004"/>
    </style:style>
    <style:style style:name="T238" style:family="text">
      <style:text-properties fo:language="pl" fo:country="PL" style:text-underline-style="none" officeooo:rsid="00d4462a"/>
    </style:style>
    <style:style style:name="T239" style:family="text">
      <style:text-properties fo:language="pl" fo:country="PL" fo:font-style="normal" style:text-underline-style="none" style:font-style-asian="normal" style:font-style-complex="normal"/>
    </style:style>
    <style:style style:name="T240" style:family="text">
      <style:text-properties fo:language="pl" fo:country="PL" fo:font-style="normal" style:text-underline-style="none" officeooo:rsid="007cccaf" style:font-style-asian="normal" style:font-style-complex="normal"/>
    </style:style>
    <style:style style:name="T241" style:family="text">
      <style:text-properties fo:language="pl" fo:country="PL" fo:font-style="normal" style:text-underline-style="none" officeooo:rsid="00a376f9" style:font-style-asian="normal" style:font-style-complex="normal"/>
    </style:style>
    <style:style style:name="T242" style:family="text">
      <style:text-properties fo:language="pl" fo:country="PL" fo:font-style="normal" style:text-underline-style="none" officeooo:rsid="000472b9" style:font-style-asian="normal" style:font-style-complex="normal"/>
    </style:style>
    <style:style style:name="T243" style:family="text">
      <style:text-properties fo:language="pl" fo:country="PL" fo:font-style="normal" style:text-underline-style="none" officeooo:rsid="0017fa20" style:font-style-asian="normal" style:font-style-complex="normal"/>
    </style:style>
    <style:style style:name="T244" style:family="text">
      <style:text-properties fo:language="pl" fo:country="PL" fo:font-style="normal" style:text-underline-style="none" officeooo:rsid="00115ec5" style:font-style-asian="normal" style:font-style-complex="normal"/>
    </style:style>
    <style:style style:name="T245" style:family="text">
      <style:text-properties fo:language="pl" fo:country="PL" fo:font-style="normal" style:text-underline-style="none" officeooo:rsid="0069fb13" style:font-style-asian="normal" style:font-style-complex="normal"/>
    </style:style>
    <style:style style:name="T246" style:family="text">
      <style:text-properties fo:language="pl" fo:country="PL" fo:font-style="normal" style:text-underline-style="none" officeooo:rsid="00a3ff28" style:font-style-asian="normal" style:font-style-complex="normal"/>
    </style:style>
    <style:style style:name="T247" style:family="text">
      <style:text-properties fo:language="pl" fo:country="PL" fo:font-style="normal" style:text-underline-style="none" officeooo:rsid="001894b7" style:font-style-asian="normal" style:font-style-complex="normal"/>
    </style:style>
    <style:style style:name="T248" style:family="text">
      <style:text-properties fo:language="pl" fo:country="PL" fo:font-style="normal" style:text-underline-style="none" officeooo:rsid="00a5c7e0" style:font-style-asian="normal" style:font-style-complex="normal"/>
    </style:style>
    <style:style style:name="T249" style:family="text">
      <style:text-properties fo:language="pl" fo:country="PL" fo:font-style="normal" style:text-underline-style="none" officeooo:rsid="00747b4f" style:font-style-asian="normal" style:font-style-complex="normal"/>
    </style:style>
    <style:style style:name="T250" style:family="text">
      <style:text-properties fo:language="pl" fo:country="PL" fo:font-style="normal" style:text-underline-style="none" officeooo:rsid="00b4e6e3" style:font-style-asian="normal" style:font-style-complex="normal"/>
    </style:style>
    <style:style style:name="T251" style:family="text">
      <style:text-properties fo:language="pl" fo:country="PL" fo:font-style="normal" style:text-underline-style="none" officeooo:rsid="00b7565f" style:font-style-asian="normal" style:font-style-complex="normal"/>
    </style:style>
    <style:style style:name="T252" style:family="text">
      <style:text-properties fo:language="pl" fo:country="PL" fo:font-style="normal" style:text-underline-style="none" officeooo:rsid="00b8e3eb" style:font-style-asian="normal" style:font-style-complex="normal"/>
    </style:style>
    <style:style style:name="T253" style:family="text">
      <style:text-properties fo:language="pl" fo:country="PL" fo:font-style="normal" style:text-underline-style="none" officeooo:rsid="00b9d7f4" style:font-style-asian="normal" style:font-style-complex="normal"/>
    </style:style>
    <style:style style:name="T254" style:family="text">
      <style:text-properties fo:language="pl" fo:country="PL" fo:font-style="normal" style:text-underline-style="none" officeooo:rsid="00bb8a4a" style:font-style-asian="normal" style:font-style-complex="normal"/>
    </style:style>
    <style:style style:name="T255" style:family="text">
      <style:text-properties fo:language="pl" fo:country="PL" fo:font-style="normal" style:text-underline-style="none" officeooo:rsid="00d4462a" style:font-style-asian="normal" style:font-style-complex="normal"/>
    </style:style>
    <style:style style:name="T256" style:family="text">
      <style:text-properties fo:language="pl" fo:country="PL" fo:font-style="normal" style:text-underline-style="none" fo:font-weight="bold" officeooo:rsid="00b7565f" style:font-style-asian="normal" style:font-weight-asian="bold" style:font-style-complex="normal" style:font-weight-complex="bold"/>
    </style:style>
    <style:style style:name="T257" style:family="text">
      <style:text-properties fo:language="pl" fo:country="PL" fo:font-style="normal" style:text-underline-style="none" fo:font-weight="bold" officeooo:rsid="00b8e3eb" style:font-style-asian="normal" style:font-weight-asian="bold" style:font-style-complex="normal" style:font-weight-complex="bold"/>
    </style:style>
    <style:style style:name="T258" style:family="text">
      <style:text-properties fo:language="pl" fo:country="PL" fo:font-style="normal" style:text-underline-style="none" fo:font-weight="bold" officeooo:rsid="00bb8a4a" style:font-style-asian="normal" style:font-weight-asian="bold" style:font-style-complex="normal" style:font-weight-complex="bold"/>
    </style:style>
    <style:style style:name="T259" style:family="text">
      <style:text-properties fo:language="pl" fo:country="PL" fo:font-style="normal" style:text-underline-style="none" fo:font-weight="bold" officeooo:rsid="00b9d7f4" style:font-style-asian="normal" style:font-weight-asian="bold" style:font-style-complex="normal" style:font-weight-complex="bold"/>
    </style:style>
    <style:style style:name="T260" style:family="text">
      <style:text-properties fo:language="pl" fo:country="PL" fo:font-style="normal" style:text-underline-style="none" fo:font-weight="bold" officeooo:rsid="00d4462a" style:font-style-asian="normal" style:font-weight-asian="bold" style:font-style-complex="normal" style:font-weight-complex="bold"/>
    </style:style>
    <style:style style:name="T261" style:family="text">
      <style:text-properties officeooo:rsid="00191e37"/>
    </style:style>
    <style:style style:name="T262" style:family="text">
      <style:text-properties officeooo:rsid="00232101"/>
    </style:style>
    <style:style style:name="T263" style:family="text">
      <style:text-properties officeooo:rsid="002847d2"/>
    </style:style>
    <style:style style:name="T264" style:family="text">
      <style:text-properties officeooo:rsid="004c3b98"/>
    </style:style>
    <style:style style:name="T265" style:family="text">
      <style:text-properties officeooo:rsid="0055ccd1"/>
    </style:style>
    <style:style style:name="T266" style:family="text">
      <style:text-properties officeooo:rsid="0068a524"/>
    </style:style>
    <style:style style:name="T267" style:family="text">
      <style:text-properties style:text-position="super 58%" style:font-name="Verdana" fo:font-size="10.5pt" fo:font-style="normal" fo:font-weight="normal" officeooo:rsid="007f6ff8" style:font-size-asian="10.5pt" style:font-style-asian="normal" style:font-weight-asian="normal" style:font-size-complex="10.5pt" style:font-style-complex="normal" style:font-weight-complex="normal"/>
    </style:style>
    <style:style style:name="T268" style:family="text">
      <style:text-properties style:text-position="super 58%" fo:font-size="10.5pt" fo:font-style="normal" officeooo:rsid="009322d2" style:font-size-asian="10.5pt" style:font-style-asian="normal" style:font-size-complex="10.5pt" style:font-style-complex="normal"/>
    </style:style>
    <style:style style:name="T269" style:family="text">
      <style:text-properties style:text-position="super 58%" fo:font-size="10.5pt" fo:font-style="normal" style:text-underline-style="none" officeooo:rsid="007f6ff8" style:font-size-asian="10.5pt" style:font-style-asian="normal" style:font-size-complex="10.5pt" style:font-style-complex="normal"/>
    </style:style>
    <style:style style:name="T270" style:family="text">
      <style:text-properties style:text-position="0% 100%" style:font-name="Verdana" fo:font-size="10pt" fo:font-style="normal" fo:font-weight="normal" officeooo:rsid="007f6ff8" style:font-size-asian="8.75pt" style:font-style-asian="normal" style:font-weight-asian="normal" style:font-size-complex="10pt" style:font-style-complex="normal" style:font-weight-complex="normal"/>
    </style:style>
    <style:style style:name="T271" style:family="text">
      <style:text-properties style:text-position="0% 100%" style:font-name="Verdana" fo:font-size="10pt" fo:font-style="normal" fo:font-weight="normal" officeooo:rsid="00806756" style:font-size-asian="8.75pt" style:font-style-asian="normal" style:font-weight-asian="normal" style:font-size-complex="10pt" style:font-style-complex="normal" style:font-weight-complex="normal"/>
    </style:style>
    <style:style style:name="T272" style:family="text">
      <style:text-properties style:text-position="0% 100%" style:font-name="Verdana" fo:font-size="10pt" fo:font-style="normal" fo:font-weight="normal" officeooo:rsid="007f6ff8" style:font-size-asian="10pt" style:font-style-asian="normal" style:font-weight-asian="normal" style:font-size-complex="10pt" style:font-style-complex="normal" style:font-weight-complex="normal"/>
    </style:style>
    <style:style style:name="T273" style:family="text">
      <style:text-properties style:text-position="0% 100%" style:font-name="Verdana" fo:font-size="10pt" fo:font-style="normal" fo:font-weight="normal" officeooo:rsid="0081c6cf" style:font-size-asian="10pt" style:font-style-asian="normal" style:font-weight-asian="normal" style:font-size-complex="10pt" style:font-style-complex="normal" style:font-weight-complex="normal"/>
    </style:style>
    <style:style style:name="T274" style:family="text">
      <style:text-properties style:text-position="0% 100%" style:font-name="Verdana" fo:font-size="10pt" fo:font-style="normal" fo:font-weight="normal" officeooo:rsid="00829656" style:font-size-asian="10pt" style:font-style-asian="normal" style:font-weight-asian="normal" style:font-size-complex="10pt" style:font-style-complex="normal" style:font-weight-complex="normal"/>
    </style:style>
    <style:style style:name="T275" style:family="text">
      <style:text-properties style:text-position="0% 100%" style:font-name="Verdana" fo:font-size="10pt" fo:font-style="normal" fo:font-weight="normal" officeooo:rsid="00880f7b" style:font-size-asian="10pt" style:font-style-asian="normal" style:font-weight-asian="normal" style:font-size-complex="10pt" style:font-style-complex="normal" style:font-weight-complex="normal"/>
    </style:style>
    <style:style style:name="T276" style:family="text">
      <style:text-properties style:text-position="0% 100%" style:font-name="Verdana" fo:font-size="10pt" fo:font-style="normal" fo:font-weight="normal" officeooo:rsid="00887d0f" style:font-size-asian="10pt" style:font-style-asian="normal" style:font-weight-asian="normal" style:font-size-complex="10pt" style:font-style-complex="normal" style:font-weight-complex="normal"/>
    </style:style>
    <style:style style:name="T277" style:family="text">
      <style:text-properties style:text-position="0% 100%" style:font-name="Verdana" fo:font-size="10pt" fo:font-style="normal" fo:font-weight="normal" officeooo:rsid="007ba9b0" style:font-size-asian="10pt" style:font-style-asian="normal" style:font-weight-asian="normal" style:font-size-complex="10pt" style:font-style-complex="normal" style:font-weight-complex="normal"/>
    </style:style>
    <style:style style:name="T278" style:family="text">
      <style:text-properties style:text-position="0% 100%" style:font-name="Verdana" fo:font-size="10pt" fo:font-style="normal" fo:font-weight="normal" officeooo:rsid="0055ccd1" style:font-size-asian="10pt" style:font-style-asian="normal" style:font-weight-asian="normal" style:font-size-complex="10pt" style:font-style-complex="normal" style:font-weight-complex="normal"/>
    </style:style>
    <style:style style:name="T279" style:family="text">
      <style:text-properties style:text-position="0% 100%" style:font-name="Verdana" fo:font-size="10pt" fo:font-style="normal" fo:font-weight="normal" officeooo:rsid="008958db" style:font-size-asian="10pt" style:font-style-asian="normal" style:font-weight-asian="normal" style:font-size-complex="10pt" style:font-style-complex="normal" style:font-weight-complex="normal"/>
    </style:style>
    <style:style style:name="T280" style:family="text">
      <style:text-properties style:text-position="0% 100%" style:font-name="Verdana" fo:font-size="10pt" fo:font-style="normal" fo:font-weight="normal" officeooo:rsid="00969b1f" style:font-size-asian="10pt" style:font-style-asian="normal" style:font-weight-asian="normal" style:font-size-complex="10pt" style:font-style-complex="normal" style:font-weight-complex="normal"/>
    </style:style>
    <style:style style:name="T281" style:family="text">
      <style:text-properties style:text-position="0% 100%" style:font-name="Verdana" fo:font-size="10pt" fo:font-style="normal" fo:font-weight="normal" officeooo:rsid="009d41ee" style:font-size-asian="10pt" style:font-style-asian="normal" style:font-weight-asian="normal" style:font-size-complex="10pt" style:font-style-complex="normal" style:font-weight-complex="normal"/>
    </style:style>
    <style:style style:name="T282" style:family="text">
      <style:text-properties style:text-position="0% 100%" style:font-name="Verdana" fo:font-size="10pt" fo:font-style="normal" fo:font-weight="normal" officeooo:rsid="009e23ea" style:font-size-asian="10pt" style:font-style-asian="normal" style:font-weight-asian="normal" style:font-size-complex="10pt" style:font-style-complex="normal" style:font-weight-complex="normal"/>
    </style:style>
    <style:style style:name="T283" style:family="text">
      <style:text-properties style:text-position="0% 100%" style:font-name="Verdana" fo:font-size="10pt" fo:font-style="normal" fo:font-weight="normal" officeooo:rsid="00d25fc6" style:font-size-asian="10pt" style:font-style-asian="normal" style:font-weight-asian="normal" style:font-size-complex="10pt" style:font-style-complex="normal" style:font-weight-complex="normal"/>
    </style:style>
    <style:style style:name="T284" style:family="text">
      <style:text-properties style:text-position="0% 100%" style:font-name="Verdana" fo:font-size="10pt" fo:font-style="normal" officeooo:rsid="0081c6cf" style:font-size-asian="10pt" style:font-style-asian="normal" style:font-size-complex="10pt" style:font-style-complex="normal"/>
    </style:style>
    <style:style style:name="T285" style:family="text">
      <style:text-properties style:text-position="0% 100%" style:font-name="Verdana" fo:font-size="10pt" fo:font-style="normal" officeooo:rsid="00829656" style:font-size-asian="10pt" style:font-style-asian="normal" style:font-size-complex="10pt" style:font-style-complex="normal"/>
    </style:style>
    <style:style style:name="T286" style:family="text">
      <style:text-properties style:text-position="0% 100%" style:font-name="Verdana" fo:font-size="10pt" fo:font-style="normal" style:text-underline-style="solid" style:text-underline-width="auto" style:text-underline-color="font-color" fo:font-weight="normal" officeooo:rsid="0081c6cf" style:font-size-asian="10pt" style:font-style-asian="normal" style:font-weight-asian="normal" style:font-size-complex="10pt" style:font-style-complex="normal" style:font-weight-complex="normal"/>
    </style:style>
    <style:style style:name="T287" style:family="text">
      <style:text-properties style:text-position="0% 100%" style:font-name="Verdana" fo:font-size="10pt" fo:font-style="normal" style:text-underline-style="solid" style:text-underline-width="auto" style:text-underline-color="font-color" fo:font-weight="normal" officeooo:rsid="009aa5ec" style:font-size-asian="10pt" style:font-style-asian="normal" style:font-weight-asian="normal" style:font-size-complex="10pt" style:font-style-complex="normal" style:font-weight-complex="normal"/>
    </style:style>
    <style:style style:name="T288" style:family="text">
      <style:text-properties style:text-position="0% 100%" style:font-name="Verdana" fo:font-size="10pt" fo:font-style="normal" style:text-underline-style="solid" style:text-underline-width="auto" style:text-underline-color="font-color" fo:font-weight="normal" officeooo:rsid="009b9727" style:font-size-asian="10pt" style:font-style-asian="normal" style:font-weight-asian="normal" style:font-size-complex="10pt" style:font-style-complex="normal" style:font-weight-complex="normal"/>
    </style:style>
    <style:style style:name="T289" style:family="text">
      <style:text-properties style:text-position="0% 100%" style:font-name="Verdana" fo:font-size="10pt" fo:font-style="normal" style:text-underline-style="none" fo:font-weight="bold" officeooo:rsid="0097e302" style:font-size-asian="10pt" style:font-style-asian="normal" style:font-weight-asian="bold" style:font-size-complex="10pt" style:font-style-complex="normal" style:font-weight-complex="bold"/>
    </style:style>
    <style:style style:name="T290" style:family="text">
      <style:text-properties style:text-position="0% 100%" style:font-name="Verdana" fo:font-size="10.5pt" fo:font-style="normal" fo:font-weight="normal" officeooo:rsid="007f6ff8" style:font-size-asian="10.5pt" style:font-style-asian="normal" style:font-weight-asian="normal" style:font-size-complex="10.5pt" style:font-style-complex="normal" style:font-weight-complex="normal"/>
    </style:style>
    <style:style style:name="T291" style:family="text">
      <style:text-properties style:text-position="0% 100%" fo:font-style="normal" style:text-underline-style="none" officeooo:rsid="007f6ff8" style:font-size-asian="8.75pt" style:font-style-asian="normal" style:font-style-complex="normal"/>
    </style:style>
    <style:style style:name="T292" style:family="text">
      <style:text-properties style:text-position="0% 100%" fo:font-style="normal" officeooo:rsid="009322d2" style:font-style-asian="normal" style:font-style-complex="normal"/>
    </style:style>
    <style:style style:name="T293" style:family="text">
      <style:text-properties style:text-position="0% 100%" fo:font-style="normal" officeooo:rsid="00967c88" style:font-style-asian="normal" style:font-style-complex="normal"/>
    </style:style>
    <style:style style:name="T294" style:family="text">
      <style:text-properties style:text-position="0% 100%" fo:font-style="normal" officeooo:rsid="00969b1f" style:font-style-asian="normal" style:font-style-complex="normal"/>
    </style:style>
    <style:style style:name="T295" style:family="text">
      <style:text-properties style:text-position="0% 100%" fo:font-style="normal" officeooo:rsid="00887d0f" style:font-style-asian="normal" style:font-style-complex="normal"/>
    </style:style>
    <style:style style:name="T296" style:family="text">
      <style:text-properties style:text-position="0% 100%" fo:font-style="normal" officeooo:rsid="00829656" style:font-style-asian="normal" style:font-style-complex="normal"/>
    </style:style>
    <style:style style:name="T297" style:family="text">
      <style:text-properties style:text-position="0% 100%" fo:font-style="normal" officeooo:rsid="0097e302" style:font-style-asian="normal" style:font-style-complex="normal"/>
    </style:style>
    <style:style style:name="T298" style:family="text">
      <style:text-properties style:text-position="0% 100%" fo:font-style="normal" officeooo:rsid="009e23ea" style:font-style-asian="normal" style:font-style-complex="normal"/>
    </style:style>
    <style:style style:name="T299" style:family="text">
      <style:text-properties style:text-position="0% 100%" fo:font-style="normal" officeooo:rsid="00b1d268" style:font-style-asian="normal" style:font-style-complex="normal"/>
    </style:style>
    <style:style style:name="T300" style:family="text">
      <style:text-properties style:text-position="0% 100%" fo:font-style="normal" officeooo:rsid="007ba9b0" style:font-style-asian="normal" style:font-style-complex="normal"/>
    </style:style>
    <style:style style:name="T301" style:family="text">
      <style:text-properties style:text-position="0% 100%" fo:font-style="normal" officeooo:rsid="00cf44e1" style:font-style-asian="normal" style:font-style-complex="normal"/>
    </style:style>
    <style:style style:name="T302" style:family="text">
      <style:text-properties style:text-position="0% 100%" fo:font-style="normal" fo:font-weight="bold" officeooo:rsid="00969b1f" style:font-style-asian="normal" style:font-weight-asian="bold" style:font-style-complex="normal" style:font-weight-complex="bold"/>
    </style:style>
    <style:style style:name="T303" style:family="text">
      <style:text-properties style:text-position="0% 100%" fo:font-style="normal" style:text-underline-style="solid" style:text-underline-width="auto" style:text-underline-color="font-color" officeooo:rsid="00969b1f" style:font-style-asian="normal" style:font-style-complex="normal"/>
    </style:style>
    <style:style style:name="T304" style:family="text">
      <style:text-properties style:text-position="0% 100%" fo:font-style="normal" style:text-underline-style="solid" style:text-underline-width="auto" style:text-underline-color="font-color" officeooo:rsid="0099a41c" style:font-style-asian="normal" style:font-style-complex="normal"/>
    </style:style>
    <style:style style:name="T305" style:family="text">
      <style:text-properties style:text-position="0% 100%" fo:font-size="10.5pt" fo:font-style="normal" officeooo:rsid="009322d2" style:font-size-asian="10.5pt" style:font-style-asian="normal" style:font-size-complex="10.5pt" style:font-style-complex="normal"/>
    </style:style>
    <style:style style:name="T306" style:family="text">
      <style:text-properties style:text-position="0% 100%" fo:font-size="10.5pt" fo:font-style="normal" style:text-underline-style="none" officeooo:rsid="007f6ff8" style:font-size-asian="10.5pt" style:font-style-asian="normal" style:font-size-complex="10.5pt" style:font-style-complex="normal"/>
    </style:style>
    <style:style style:name="T307" style:family="text">
      <style:text-properties style:text-position="0% 100%" fo:language="pl" fo:country="PL" fo:font-style="normal" style:text-underline-style="none" officeooo:rsid="00880f7b" style:font-style-asian="normal" style:font-style-complex="normal"/>
    </style:style>
    <style:style style:name="T308" style:family="text">
      <style:text-properties style:text-position="0% 100%" fo:language="pl" fo:country="PL" fo:font-style="normal" style:text-underline-style="none" officeooo:rsid="00887d0f" style:font-style-asian="normal" style:font-style-complex="normal"/>
    </style:style>
    <style:style style:name="T309" style:family="text">
      <style:text-properties style:text-position="0% 100%" fo:language="pl" fo:country="PL" fo:font-style="normal" style:text-underline-style="none" officeooo:rsid="009e23ea" style:font-style-asian="normal" style:font-style-complex="normal"/>
    </style:style>
    <style:style style:name="T310" style:family="text">
      <style:text-properties style:text-position="0% 100%" fo:language="pl" fo:country="PL" fo:font-style="normal" style:text-underline-style="none" officeooo:rsid="007ba9b0" style:font-style-asian="normal" style:font-style-complex="normal"/>
    </style:style>
    <style:style style:name="T311" style:family="text">
      <style:text-properties style:text-position="0% 100%" fo:language="pl" fo:country="PL" fo:font-style="normal" style:text-underline-style="none" officeooo:rsid="00ca777f" style:font-style-asian="normal" style:font-style-complex="normal"/>
    </style:style>
    <style:style style:name="T312" style:family="text">
      <style:text-properties style:text-position="0% 100%" fo:language="pl" fo:country="PL" fo:font-style="normal" style:text-underline-style="none" officeooo:rsid="00cb2433" style:font-style-asian="normal" style:font-style-complex="normal"/>
    </style:style>
    <style:style style:name="T313" style:family="text">
      <style:text-properties style:text-position="0% 100%" fo:language="pl" fo:country="PL" fo:font-style="normal" style:text-underline-style="none" officeooo:rsid="00d4462a" style:font-style-asian="normal" style:font-style-complex="normal"/>
    </style:style>
    <style:style style:name="T314" style:family="text">
      <style:text-properties style:text-position="0% 100%" fo:language="pl" fo:country="PL" fo:font-style="normal" style:text-underline-style="none" officeooo:rsid="00d5a80d" style:font-style-asian="normal" style:font-style-complex="normal"/>
    </style:style>
    <style:style style:name="T315" style:family="text">
      <style:text-properties officeooo:rsid="0076e444"/>
    </style:style>
    <style:style style:name="T316" style:family="text">
      <style:text-properties officeooo:rsid="007cccaf"/>
    </style:style>
    <style:style style:name="T317" style:family="text">
      <style:text-properties officeooo:rsid="0028423e"/>
    </style:style>
    <style:style style:name="T318" style:family="text">
      <style:text-properties fo:language="zxx" fo:country="none" fo:font-style="normal" officeooo:rsid="0028fa80" style:language-asian="zxx" style:country-asian="none" style:font-style-asian="normal" style:language-complex="zxx" style:country-complex="none" style:font-style-complex="normal"/>
    </style:style>
    <style:style style:name="T319" style:family="text">
      <style:text-properties fo:language="zxx" fo:country="none" fo:font-style="normal" officeooo:rsid="002fa33b" style:language-asian="zxx" style:country-asian="none" style:font-style-asian="normal" style:language-complex="zxx" style:country-complex="none" style:font-style-complex="normal"/>
    </style:style>
    <style:style style:name="T320" style:family="text">
      <style:text-properties fo:language="zxx" fo:country="none" fo:font-style="normal" officeooo:rsid="00310e05" style:language-asian="zxx" style:country-asian="none" style:font-style-asian="normal" style:language-complex="zxx" style:country-complex="none" style:font-style-complex="normal"/>
    </style:style>
    <style:style style:name="T321" style:family="text">
      <style:text-properties fo:language="zxx" fo:country="none" fo:font-style="normal" officeooo:rsid="002b81d9" style:language-asian="zxx" style:country-asian="none" style:font-style-asian="normal" style:language-complex="zxx" style:country-complex="none" style:font-style-complex="normal"/>
    </style:style>
    <style:style style:name="T322" style:family="text">
      <style:text-properties fo:language="zxx" fo:country="none" fo:font-style="normal" officeooo:rsid="003f0de8" style:language-asian="zxx" style:country-asian="none" style:font-style-asian="normal" style:language-complex="zxx" style:country-complex="none" style:font-style-complex="normal"/>
    </style:style>
    <style:style style:name="T323" style:family="text">
      <style:text-properties fo:language="zxx" fo:country="none" fo:font-style="normal" officeooo:rsid="007cccaf" style:language-asian="zxx" style:country-asian="none" style:font-style-asian="normal" style:language-complex="zxx" style:country-complex="none" style:font-style-complex="normal"/>
    </style:style>
    <style:style style:name="T324" style:family="text">
      <style:text-properties fo:language="zxx" fo:country="none" fo:font-style="normal" officeooo:rsid="00a3ff28" style:language-asian="zxx" style:country-asian="none" style:font-style-asian="normal" style:language-complex="zxx" style:country-complex="none" style:font-style-complex="normal"/>
    </style:style>
    <style:style style:name="T325" style:family="text">
      <style:text-properties fo:language="zxx" fo:country="none" fo:font-style="normal" style:text-underline-style="none" officeooo:rsid="0028fa80" style:language-asian="zxx" style:country-asian="none" style:font-style-asian="normal" style:language-complex="zxx" style:country-complex="none" style:font-style-complex="normal"/>
    </style:style>
    <style:style style:name="T326" style:family="text">
      <style:text-properties fo:language="zxx" fo:country="none" fo:font-style="normal" style:text-underline-style="none" officeooo:rsid="00a376f9" style:language-asian="zxx" style:country-asian="none" style:font-style-asian="normal" style:language-complex="zxx" style:country-complex="none" style:font-style-complex="normal"/>
    </style:style>
    <style:style style:name="T327" style:family="text">
      <style:text-properties fo:language="zxx" fo:country="none" fo:font-style="normal" style:text-underline-style="none" officeooo:rsid="002fa33b" style:language-asian="zxx" style:country-asian="none" style:font-style-asian="normal" style:language-complex="zxx" style:country-complex="none" style:font-style-complex="normal"/>
    </style:style>
    <style:style style:name="T328" style:family="text">
      <style:text-properties fo:language="zxx" fo:country="none" fo:font-style="normal" style:text-underline-style="none" officeooo:rsid="00310e05" style:language-asian="zxx" style:country-asian="none" style:font-style-asian="normal" style:language-complex="zxx" style:country-complex="none" style:font-style-complex="normal"/>
    </style:style>
    <style:style style:name="T329" style:family="text">
      <style:text-properties fo:language="zxx" fo:country="none" fo:font-style="normal" style:text-underline-style="none" officeooo:rsid="002b81d9" style:language-asian="zxx" style:country-asian="none" style:font-style-asian="normal" style:language-complex="zxx" style:country-complex="none" style:font-style-complex="normal"/>
    </style:style>
    <style:style style:name="T330" style:family="text">
      <style:text-properties fo:language="zxx" fo:country="none" fo:font-style="normal" style:text-underline-style="none" officeooo:rsid="003f0de8" style:language-asian="zxx" style:country-asian="none" style:font-style-asian="normal" style:language-complex="zxx" style:country-complex="none" style:font-style-complex="normal"/>
    </style:style>
    <style:style style:name="T331" style:family="text">
      <style:text-properties fo:language="zxx" fo:country="none" fo:font-style="normal" style:text-underline-style="none" officeooo:rsid="00c2e302" style:language-asian="zxx" style:country-asian="none" style:font-style-asian="normal" style:language-complex="zxx" style:country-complex="none" style:font-style-complex="normal"/>
    </style:style>
    <style:style style:name="T332" style:family="text">
      <style:text-properties fo:language="zxx" fo:country="none" officeooo:rsid="0028fa80" style:language-asian="zxx" style:country-asian="none" style:font-style-asian="normal" style:language-complex="zxx" style:country-complex="none" style:font-style-complex="normal"/>
    </style:style>
    <style:style style:name="T333" style:family="text">
      <style:text-properties fo:language="zxx" fo:country="none" officeooo:rsid="002fa33b" style:language-asian="zxx" style:country-asian="none" style:font-style-asian="normal" style:language-complex="zxx" style:country-complex="none" style:font-style-complex="normal"/>
    </style:style>
    <style:style style:name="T334" style:family="text">
      <style:text-properties fo:language="zxx" fo:country="none" officeooo:rsid="00310e05" style:language-asian="zxx" style:country-asian="none" style:font-style-asian="normal" style:language-complex="zxx" style:country-complex="none" style:font-style-complex="normal"/>
    </style:style>
    <style:style style:name="T335" style:family="text">
      <style:text-properties fo:language="zxx" fo:country="none" officeooo:rsid="002b81d9" style:language-asian="zxx" style:country-asian="none" style:font-style-asian="normal" style:language-complex="zxx" style:country-complex="none" style:font-style-complex="normal"/>
    </style:style>
    <style:style style:name="T336" style:family="text">
      <style:text-properties fo:language="zxx" fo:country="none" officeooo:rsid="003f0de8" style:language-asian="zxx" style:country-asian="none" style:font-style-asian="normal" style:language-complex="zxx" style:country-complex="none" style:font-style-complex="normal"/>
    </style:style>
    <style:style style:name="T337" style:family="text">
      <style:text-properties fo:language="zxx" fo:country="none" officeooo:rsid="00c84b01" style:language-asian="zxx" style:country-asian="none" style:font-style-asian="normal" style:language-complex="zxx" style:country-complex="none" style:font-style-complex="normal"/>
    </style:style>
    <style:style style:name="T338" style:family="text">
      <style:text-properties officeooo:rsid="007ba9b0"/>
    </style:style>
    <style:style style:name="T339" style:family="text">
      <style:text-properties officeooo:rsid="007ba13e"/>
    </style:style>
    <style:style style:name="T340" style:family="text">
      <style:text-properties officeooo:rsid="007debb2"/>
    </style:style>
    <style:style style:name="T341" style:family="text">
      <style:text-properties officeooo:rsid="00908e2d"/>
    </style:style>
    <style:style style:name="T342" style:family="text">
      <style:text-properties officeooo:rsid="008ab327"/>
    </style:style>
    <style:style style:name="T343" style:family="text">
      <style:text-properties officeooo:rsid="008bb9ed"/>
    </style:style>
    <style:style style:name="T344" style:family="text">
      <style:text-properties officeooo:rsid="00922173"/>
    </style:style>
    <style:style style:name="T345" style:family="text">
      <style:text-properties officeooo:rsid="0028f612" style:font-size-asian="8.75pt" style:font-style-asian="normal" style:font-style-complex="normal"/>
    </style:style>
    <style:style style:name="T346" style:family="text">
      <style:text-properties officeooo:rsid="001c7fe6" style:font-size-asian="8.75pt" style:font-style-asian="normal" style:font-style-complex="normal"/>
    </style:style>
    <style:style style:name="T347" style:family="text">
      <style:text-properties officeooo:rsid="00c84b01" style:font-size-asian="8.75pt" style:font-style-asian="normal" style:font-style-complex="normal"/>
    </style:style>
    <style:style style:name="T348" style:family="text">
      <style:text-properties officeooo:rsid="00d73cb0" style:font-size-asian="8.75pt" style:font-style-asian="normal" style:font-style-complex="normal"/>
    </style:style>
    <style:style style:name="T349" style:family="text">
      <style:text-properties officeooo:rsid="00c9a76b" style:font-size-asian="8.75pt"/>
    </style:style>
    <style:style style:name="T350" style:family="text">
      <style:text-properties officeooo:rsid="00c9a76b"/>
    </style:style>
    <style:style style:name="T351" style:family="text">
      <style:text-properties officeooo:rsid="00cd5893"/>
    </style:style>
    <style:style style:name="T352" style:family="text">
      <style:text-properties officeooo:rsid="00d25fc6"/>
    </style:style>
    <style:style style:name="T353" style:family="text">
      <style:text-properties officeooo:rsid="00d4462a"/>
    </style:style>
    <style:style style:name="T354" style:family="text">
      <style:text-properties style:font-name="Verdana1"/>
    </style:style>
    <style:style style:name="T355" style:family="text">
      <style:text-properties style:font-name="Verdana1" fo:font-size="9pt" style:font-size-asian="9pt" style:font-name-complex="Calibri1" style:font-size-complex="9pt"/>
    </style:style>
    <style:style style:name="T356" style:family="text">
      <style:text-properties style:font-name="Verdana1" fo:font-size="9pt" style:font-size-asian="9pt" style:font-size-complex="9pt"/>
    </style:style>
    <style:style style:name="T357" style:family="text">
      <style:text-properties style:font-name="Verdana1" fo:font-size="9pt" fo:font-weight="bold" style:font-size-asian="9pt" style:font-weight-asian="bold" style:font-name-complex="Calibri1" style:font-size-complex="9pt"/>
    </style:style>
    <style:style style:name="T358" style:family="text">
      <style:text-properties style:font-name="Verdana1" fo:font-size="9pt" style:font-name-asian="Times New Roman1" style:font-size-asian="9pt" style:font-name-complex="Calibri1" style:font-size-complex="9pt"/>
    </style:style>
    <style:style style:name="T359" style:family="text">
      <style:text-properties style:font-name="Verdana1" fo:font-size="9pt" style:font-name-asian="Times New Roman1" style:font-size-asian="9pt" style:language-asian="pl" style:country-asian="PL" style:font-name-complex="Calibri1" style:font-size-complex="9pt"/>
    </style:style>
    <style:style style:name="T360" style:family="text">
      <style:text-properties style:font-name="Verdana1" fo:font-weight="normal" style:font-weight-asian="normal" style:font-name-complex="Calibri1"/>
    </style:style>
    <style:style style:name="T361" style:family="text">
      <style:text-properties style:font-name="Verdana1" fo:font-weight="normal" officeooo:rsid="00da9364" style:font-weight-asian="normal" style:font-name-complex="Calibri1"/>
    </style:style>
    <style:style style:name="T362" style:family="text">
      <style:text-properties fo:color="#ff0000" loext:opacity="100%" style:font-name="Verdana1" fo:font-size="9pt" style:font-size-asian="9pt" style:font-name-complex="Calibri1" style:font-size-complex="9pt"/>
    </style:style>
    <style:style style:name="T363" style:family="text">
      <style:text-properties fo:font-size="9pt" style:font-size-asian="9pt" style:font-size-complex="9pt"/>
    </style:style>
    <style:style style:name="T364" style:family="text">
      <style:text-properties fo:color="#552579" loext:opacity="100%" style:font-name="Verdana1" style:font-name-complex="Calibri1"/>
    </style:style>
    <style:style style:name="T365" style:family="text">
      <style:text-properties fo:color="#c00000" loext:opacity="100%" fo:font-style="italic" style:font-style-asian="italic"/>
    </style:style>
    <style:style style:name="T366" style:family="text">
      <style:text-properties fo:color="#c00000" loext:opacity="100%" fo:font-size="9pt" fo:font-style="italic" style:font-size-asian="9pt" style:font-style-asian="italic" style:font-size-complex="9pt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4">STAROSTA KOŁOBRZESKI</text:p>
          <text:p text:style-name="P41">Plac Ratuszowy 1</text:p>
          <text:p text:style-name="P41">78-100 Kołobrzeg</text:p>
        </draw:text-box>
      </draw:frame>
      <text:p text:style-name="P2"/>
      <text:p text:style-name="P1">Kołobrzeg, dnia <text:span text:style-name="T352">09 </text:span><text:span text:style-name="T316">grudnia</text:span> 20<text:span text:style-name="T219">2</text:span><text:span text:style-name="T316">2</text:span><text:span text:style-name="T219">r</text:span>.</text:p>
      <text:p text:style-name="P4"><text:span text:style-name="T265">OŚ.6233.00001.202</text:span><text:span text:style-name="T316">2</text:span><text:span text:style-name="T98"><text:tab/></text:span></text:p>
      <text:p text:style-name="P21"/>
      <text:p text:style-name="P25"><text:tab/><text:tab/><text:tab/><text:tab/><text:tab/><text:tab/><text:tab/><text:tab/><text:tab/><text:span text:style-name="T317">Rafał Kucht</text:span><text:span text:style-name="T316">a</text:span></text:p>
      <text:p text:style-name="P26"><text:s/><text:span text:style-name="T152"><text:s/><text:tab/><text:tab/><text:tab/><text:tab/></text:span><text:span text:style-name="T153">Firma Transportowo Usługowo Handlowa Raf Max Plus Rafał Kuchta</text:span></text:p>
      <text:p text:style-name="P5"/>
      <text:p text:style-name="P40"/>
      <text:p text:style-name="P40">DECYZJA</text:p>
      <text:p text:style-name="P6"/>
      <text:p text:style-name="P6">Na podstawie:</text:p>
      <text:list xml:id="list3684825635" text:style-name="L1">
        <text:list-item>
          <text:p text:style-name="P108">art. 41 ust.1, 2, ust.3 pkt 2, art. 43 ust. <text:span text:style-name="T316">1</text:span> art. 44 <text:s/>ustawy z dnia 14 grudnia 2012r. - o odpadach /<text:span text:style-name="T211">tekst jednolity </text:span>Dz.U. z 20<text:span text:style-name="T219">21</text:span>r. <text:span text:style-name="T265">p</text:span>oz. <text:span text:style-name="T316">69</text:span><text:span text:style-name="T219">9 </text:span><text:span text:style-name="T264">ze zmian. </text:span>/</text:p>
        </text:list-item>
        <text:list-item>
          <text:p text:style-name="P108">art. 104 ustawy z dnia 14 czerwca 1960r. - Kodeks postępowania administracyjnego /tekst jednolity <text:span text:style-name="T211">Dz.U. z </text:span><text:s/>z <text:s/>20<text:span text:style-name="T219">2</text:span><text:span text:style-name="T316">2</text:span>r. <text:s/>poz. <text:span text:style-name="T316">2000</text:span>/</text:p>
        </text:list-item>
      </text:list>
      <text:p text:style-name="P6"/>
      <text:p text:style-name="P7"><text:tab/>po rozpatrzeniu wniosku, <text:span text:style-name="T316">złożonego przez Marlenę Sienkiewicz pełnomocnika Rafała Kuchty </text:span><text:span text:style-name="T318">prowadzące</text:span><text:span text:style-name="T323">go</text:span><text:span text:style-name="T318"> działalnoś</text:span><text:span text:style-name="T319">ć</text:span><text:span text:style-name="T318"> gospodarczą </text:span><text:span text:style-name="T320">pn. F</text:span><text:span text:style-name="T321">irm</text:span><text:span text:style-name="T320">a</text:span><text:span text:style-name="T321"> Transportowo Usługowo Handlow</text:span><text:span text:style-name="T320">a</text:span><text:span text:style-name="T321"> Raf Max </text:span><text:span text:style-name="T322">Plus </text:span><text:span text:style-name="T321">Rafał Kuchta, Jazy 1/1, 78-11</text:span><text:span text:style-name="T322">4</text:span><text:span text:style-name="T321"> Dygowo, </text:span><text:span text:style-name="T262">w sprawie wydania </text:span>zezwolenia na <text:span text:style-name="T316">zbieranie</text:span> odpadó<text:span text:style-name="T262">w </text:span><text:span text:style-name="T321">na terenie dz. nr 170/7, obr. </text:span><text:span text:style-name="T324">ewid. </text:span><text:span text:style-name="T321">Jazy, gm. Dygowo.</text:span></text:p>
      <text:p text:style-name="P14"/>
      <text:p text:style-name="P14">Orzekam </text:p>
      <text:p text:style-name="P14"/>
      <text:p text:style-name="P54"><text:span text:style-name="T18">I. </text:span><text:span text:style-name="T8">Zezwolić </text:span><text:span text:style-name="T40">Rafałowi Kuch</text:span><text:span text:style-name="T41">cie</text:span><text:span text:style-name="T40"> </text:span><text:span text:style-name="T67">prowadzące</text:span><text:span text:style-name="T68">mu</text:span><text:span text:style-name="T67"> działalnoś</text:span><text:span text:style-name="T69">ć</text:span><text:span text:style-name="T67"> gospodarczą </text:span><text:span text:style-name="T70">pn. F</text:span><text:span text:style-name="T71">irm</text:span><text:span text:style-name="T70">a</text:span><text:span text:style-name="T71"> Transportowo Usługowo Handlow</text:span><text:span text:style-name="T70">a</text:span><text:span text:style-name="T71"> Raf Max </text:span><text:span text:style-name="T72">Plus </text:span><text:span text:style-name="T71">Rafał Kuchta, Jazy 1/1, 78-11</text:span><text:span text:style-name="T72">4</text:span><text:span text:style-name="T71"> Dygowo</text:span><text:span text:style-name="T68"> na zbieranie odpadó</text:span><text:span text:style-name="T73">w </text:span><text:span text:style-name="T71">na terenie dz. nr 170/7, obr. </text:span><text:span text:style-name="T74">ewid. </text:span><text:span text:style-name="T71">Jazy, gm. Dygowo.</text:span></text:p>
      <text:p text:style-name="P24"/>
      <text:p text:style-name="P24"><text:span text:style-name="T1">1/</text:span> <text:span text:style-name="T95">Numer Identyfikacji Podatkowej</text:span> (NIP):<text:span text:style-name="T316">9591085919</text:span></text:p>
      <text:p text:style-name="P24"><text:s/></text:p>
      <text:p text:style-name="P53"><text:span text:style-name="T18">2/ </text:span><text:span text:style-name="T57">R</text:span><text:span text:style-name="T55">odzaje odpadów przewi</text:span><text:span text:style-name="T58">dyw</text:span><text:span text:style-name="T55">anych do </text:span><text:span text:style-name="T56">zbierania</text:span><text:span text:style-name="T55">:</text:span></text:p>
      <text:p text:style-name="P38"><text:span text:style-name="T142"><text:s text:c="5"/>020</text:span><text:span text:style-name="T143">3</text:span><text:span text:style-name="T142">0</text:span><text:span text:style-name="T143">4</text:span><text:span text:style-name="T142"> – <text:s/></text:span><text:span text:style-name="T144">sur</text:span><text:span text:style-name="T143">o</text:span><text:span text:style-name="T144">wce i produkty nienadające się do spożycia i przetwórstwa <text:s text:c="4"/></text:span></text:p>
      <text:p text:style-name="P38"><text:span text:style-name="T144"><text:s text:c="5"/></text:span><text:span text:style-name="T338">020680 – <text:s/>nieprzydatne do wykorzystania tłuszcze spożywcze</text:span></text:p>
      <text:p text:style-name="P39"><text:s text:c="5"/>160380 – <text:s/>produkty spożywcze przeterminowane lub nieprzydatne do spożycia</text:p>
      <text:p text:style-name="P39"><text:s text:c="4"/>190809 – tłuszcze i mieszaniny olejów z separacji olej/woda zawierające wyłącznie oleje <text:tab/> <text:s text:c="10"/>jadalne i tłuszcze</text:p>
      <text:p text:style-name="P51"><text:span text:style-name="T21"><text:s text:c="5"/>200125 - <text:s text:c="2"/>oleje i tłuszcze jadalne</text:span><text:span text:style-name="T22"> </text:span></text:p>
      <text:p text:style-name="P28"/>
      <text:p text:style-name="P59"><text:span text:style-name="T25">3/ </text:span><text:span text:style-name="T26">Oznaczenie miejsca zbierania odpadów:</text:span></text:p>
      <text:p text:style-name="P57"><text:span text:style-name="T30"><text:s text:c="4"/></text:span><text:span text:style-name="T32">Działka nr 170/7, obr. ewid. Jazy, gm. Dygowo. </text:span><text:span text:style-name="T34">Budynek - h</text:span><text:span text:style-name="T31">ala magazynowa </text:span><text:span text:style-name="T35">wyposażona w bramę szybkobieżną, </text:span><text:span text:style-name="T31">jednokondygnacyjna, murowana, o utwardzonej </text:span><text:span text:style-name="T33">(betonowej)</text:span><text:span text:style-name="T31"> powierzch</text:span><text:span text:style-name="T32">n</text:span><text:span text:style-name="T31">i, dach o konstrukcji stalowej pokryty blachą, </text:span><text:span text:style-name="T34">posiadający otwory wentylacyjne</text:span><text:span text:style-name="T31">. </text:span><text:span text:style-name="T32">Powierzchnia hali: </text:span><text:span text:style-name="T31">370 m</text:span><text:span text:style-name="T267">2</text:span><text:span text:style-name="T272">, </text:span><text:span text:style-name="T270">wysokoś</text:span><text:span text:style-name="T271">ć hali:</text:span><text:span text:style-name="T270"> 7m. </text:span><text:span text:style-name="T271">Odpady zbierane</text:span><text:span text:style-name="T270"> na wydzielonej powierzchni </text:span><text:span text:style-name="T271">hali</text:span><text:span text:style-name="T270"> nie przekraczającej 30 m</text:span><text:span text:style-name="T267">2</text:span><text:span text:style-name="T290">.</text:span></text:p>
      <text:p text:style-name="P60"/>
      <text:p text:style-name="P56"><text:span text:style-name="T284">4/</text:span><text:span text:style-name="T273"> </text:span><text:span text:style-name="T286">Wskazanie:</text:span></text:p>
      <text:p text:style-name="P56"><text:span text:style-name="T284">a/</text:span><text:span text:style-name="T273"> </text:span><text:span text:style-name="T286">miejsca i sposobu magazynowania oraz rodzaju magazynowanych odpadów:</text:span></text:p>
      <text:p text:style-name="P58"><text:span text:style-name="T290"><text:s text:c="4"/></text:span><text:span text:style-name="T276">Wszystkie o</text:span><text:span text:style-name="T274">dpady </text:span><text:span text:style-name="T276">wskazane w pkt.I ppkt 2 decyzji</text:span><text:span text:style-name="T274"> </text:span><text:span text:style-name="T275">po przywiezieniu, przez </text:span><text:span text:style-name="T280">W</text:span><text:span text:style-name="T275">nioskodawcę decyzji własnym taborem (samochodami o ładowności </text:span><text:span text:style-name="T279">do </text:span><text:span text:style-name="T275">3,5 <text:s/>tony), do miejsca zbierania </text:span><text:span text:style-name="T276">odpadów,</text:span><text:span text:style-name="T274"> </text:span><text:span text:style-name="T275">tymczasowo </text:span><text:span text:style-name="T274">magazynowane </text:span><text:span text:style-name="T276">(do 7 dni) </text:span><text:span text:style-name="T274"><text:s/>w plastikowych lub metalowych beczkach o różnych pojemnościach (60l, 120l) lub w mauzerach o pojemności 1000l. </text:span><text:span text:style-name="T276">Odpady magazynowane</text:span><text:span text:style-name="T274"> wewnątrz budynku hali, na utwardzonej (betonowej) powierzchni, zaopatrzonej w wanny lub korytka odciekowe. </text:span><text:span text:style-name="T281">Miejsca magazynowania oznakowane w sposób widoczny (</text:span><text:span text:style-name="T282">oznaczone </text:span><text:span text:style-name="T281">kodem odpadu).</text:span><text:span text:style-name="T274"> </text:span><text:span text:style-name="T275">Po zebraniu odpowiedniej partii odpady <text:s/>przetransportow</text:span><text:span text:style-name="T283">yw</text:span><text:span text:style-name="T275">ane </text:span><text:span text:style-name="T276">do miejsca gdzie </text:span><text:span text:style-name="T282">W</text:span><text:span text:style-name="T276">nioskodawca </text:span><text:span text:style-name="T282">(posiadacz odpadów)</text:span><text:span text:style-name="T276"> prowadzi instalację przetwarzania odpadów, w tym przetwarzania odpadu 200125 (</text:span><text:span text:style-name="T277">oleje i tłuszcze jadalne</text:span><text:span text:style-name="T276">). Odpady po przetworzeniu w instalacji prowadzonej przez </text:span><text:span text:style-name="T283">W</text:span><text:span text:style-name="T276">nioskodawcę na podstawie aktualnych obowiązujących zezwoleń w zakresie gospodarowania odpadami, docelowo przekazywane do rafinerii jako komponent do biopaliwa, bądź podmiotom posiadającym stosowne decyzje w zakresie gospod</text:span><text:span text:style-name="T283">a</text:span><text:span text:style-name="T276">rowania odpadami. </text:span><text:span text:style-name="T278"><text:s/></text:span><text:span text:style-name="T276"><text:s/></text:span><text:span text:style-name="T285"><text:s/></text:span></text:p>
      <text:p text:style-name="P17"><text:soft-page-break/><text:span text:style-name="T145">b/</text:span><text:span text:style-name="T140">maksymalnej masy poszczególnych rodzajów odpadów i maksymalnej łącznej masy wszystkich rodzajów odpadów, które mogą być magazynowane w tym samym czasie oraz które mogą być magazynowane w okresie roku:</text:span></text:p>
      <table:table table:name="Tabela1" table:style-name="Tabela1" table:template-name="Default Style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9">Kod odpadu</text:p>
          </table:table-cell>
          <table:table-cell table:style-name="Tabela1.A1" office:value-type="string">
            <text:p text:style-name="P89">Rodzaj odpadu</text:p>
          </table:table-cell>
          <table:table-cell table:style-name="Tabela1.A1" office:value-type="string">
            <text:p text:style-name="P67"><text:span text:style-name="T344">M</text:span><text:span text:style-name="T133">aksymaln</text:span><text:span text:style-name="T134">a</text:span><text:span text:style-name="T133"> mas</text:span><text:span text:style-name="T134">a</text:span><text:span text:style-name="T133"> poszczególnych rodzajów odpadów, <text:s/>które mogą być magazynowane w tym samym czasie </text:span><text:span text:style-name="T134">(Mg)</text:span></text:p>
          </table:table-cell>
          <table:table-cell table:style-name="Tabela1.D1" office:value-type="string">
            <text:p text:style-name="P67"><text:span text:style-name="T344">M</text:span><text:span text:style-name="T133">aksymaln</text:span><text:span text:style-name="T134">a</text:span><text:span text:style-name="T133"> mas</text:span><text:span text:style-name="T134">a</text:span><text:span text:style-name="T133"> poszczególnych rodzajów odpadów, <text:s/>które mogą być magazynowane w </text:span><text:span text:style-name="T134"><text:s/>okresie roku (Mg)</text:span></text:p>
          </table:table-cell>
        </table:table-row>
        <table:table-row table:style-name="TableLine1428494994896">
          <table:table-cell table:style-name="Tabela1.A2" office:value-type="string">
            <text:p text:style-name="P91">020304</text:p>
          </table:table-cell>
          <table:table-cell table:style-name="Tabela1.A2" office:value-type="string">
            <text:p text:style-name="P66"><text:span text:style-name="T339">sur</text:span><text:span text:style-name="T340">o</text:span><text:span text:style-name="T339">wce i produkty nienadające się do spożycia i przetwórstwa <text:s/></text:span></text:p>
          </table:table-cell>
          <table:table-cell table:style-name="Tabela1.A2" office:value-type="string">
            <text:p text:style-name="P92">1</text:p>
          </table:table-cell>
          <table:table-cell table:style-name="Tabela1.D2" office:value-type="string">
            <text:p text:style-name="P92">290</text:p>
          </table:table-cell>
        </table:table-row>
        <table:table-row table:style-name="TableLine1428494995984">
          <table:table-cell table:style-name="Tabela1.A2" office:value-type="string">
            <text:p text:style-name="P70">020680</text:p>
          </table:table-cell>
          <table:table-cell table:style-name="Tabela1.A2" office:value-type="string">
            <text:p text:style-name="P70">nieprzydatne do wykorzystania tłuszcze spożywcze</text:p>
          </table:table-cell>
          <table:table-cell table:style-name="Tabela1.A2" office:value-type="string">
            <text:p text:style-name="P92">1</text:p>
          </table:table-cell>
          <table:table-cell table:style-name="Tabela1.D2" office:value-type="string">
            <text:p text:style-name="P92">290</text:p>
          </table:table-cell>
        </table:table-row>
        <table:table-row table:style-name="TableLine1428494983200">
          <table:table-cell table:style-name="Tabela1.A2" office:value-type="string">
            <text:p text:style-name="P70">160380 </text:p>
          </table:table-cell>
          <table:table-cell table:style-name="Tabela1.A2" office:value-type="string">
            <text:p text:style-name="P70">produkty spożywcze przeterminowane lub nieprzydatne do spożycia</text:p>
          </table:table-cell>
          <table:table-cell table:style-name="Tabela1.A2" office:value-type="string">
            <text:p text:style-name="P92">0,5</text:p>
          </table:table-cell>
          <table:table-cell table:style-name="Tabela1.D2" office:value-type="string">
            <text:p text:style-name="P92">150</text:p>
          </table:table-cell>
        </table:table-row>
        <table:table-row table:style-name="TableLine1428494992448">
          <table:table-cell table:style-name="Tabela1.A2" office:value-type="string">
            <text:p text:style-name="P70">190809</text:p>
          </table:table-cell>
          <table:table-cell table:style-name="Tabela1.A2" office:value-type="string">
            <text:p text:style-name="P70">tłuszcze i mieszaniny olejów z separacji olej/woda zawierające wyłącznie oleje <text:s text:c="8"/>jadalne i tłuszcze</text:p>
          </table:table-cell>
          <table:table-cell table:style-name="Tabela1.A2" office:value-type="string">
            <text:p text:style-name="P92">0,5</text:p>
          </table:table-cell>
          <table:table-cell table:style-name="Tabela1.D2" office:value-type="string">
            <text:p text:style-name="P92">150</text:p>
          </table:table-cell>
        </table:table-row>
        <table:table-row table:style-name="Tabela1.1">
          <table:table-cell table:style-name="Tabela1.A2" office:value-type="string">
            <text:p text:style-name="P71">200125 </text:p>
          </table:table-cell>
          <table:table-cell table:style-name="Tabela1.A2" office:value-type="string">
            <text:p text:style-name="P68"><text:span text:style-name="T338">oleje i tłuszcze jadalne</text:span><text:span text:style-name="T265"> </text:span></text:p>
          </table:table-cell>
          <table:table-cell table:style-name="Tabela1.A2" office:value-type="string">
            <text:p text:style-name="P92">2</text:p>
          </table:table-cell>
          <table:table-cell table:style-name="Tabela1.D2" office:value-type="string">
            <text:p text:style-name="P92">620</text:p>
          </table:table-cell>
        </table:table-row>
        <table:table-row table:style-name="Tabela1.1">
          <table:table-cell table:style-name="Tabela1.A2" table:number-columns-spanned="2" office:value-type="string">
            <text:p text:style-name="P74"><text:span text:style-name="T133">maksymaln</text:span><text:span text:style-name="T341">a</text:span><text:span text:style-name="T133"> łączn</text:span><text:span text:style-name="T341">a</text:span><text:span text:style-name="T133"> mas</text:span><text:span text:style-name="T341">a</text:span><text:span text:style-name="T133"> wszystkich rodzajów odpadów, </text:span><text:span text:style-name="T342"><text:s/></text:span><text:span text:style-name="T65">które mogą być magazynowane w tym samym czasie </text:span><text:span text:style-name="T66">(Mg)</text:span></text:p>
          </table:table-cell>
          <table:covered-table-cell/>
          <table:table-cell table:style-name="Tabela1.A2" office:value-type="string">
            <text:p text:style-name="P94">5</text:p>
          </table:table-cell>
          <table:table-cell table:style-name="Tabela1.D2" office:value-type="string">
            <text:p text:style-name="P94">-</text:p>
          </table:table-cell>
        </table:table-row>
        <table:table-row table:style-name="TableLine1428494996528">
          <table:table-cell table:style-name="Tabela1.A2" table:number-columns-spanned="2" office:value-type="string">
            <text:p text:style-name="P74"><text:span text:style-name="T342">maksymaln</text:span><text:span text:style-name="T341">a</text:span><text:span text:style-name="T342"> łączn</text:span><text:span text:style-name="T341">a</text:span><text:span text:style-name="T342"> mas</text:span><text:span text:style-name="T341">a</text:span><text:span text:style-name="T342"> wszystkich rodzajów odpadów, <text:s/></text:span><text:span text:style-name="T65">które mogą być magazynowane w tym samym czasie </text:span><text:span text:style-name="T66">(Mg)</text:span></text:p>
          </table:table-cell>
          <table:covered-table-cell/>
          <table:table-cell table:style-name="Tabela1.A2" office:value-type="string">
            <text:p text:style-name="P94">-</text:p>
          </table:table-cell>
          <table:table-cell table:style-name="Tabela1.D2" office:value-type="string">
            <text:p text:style-name="P95">1500</text:p>
          </table:table-cell>
        </table:table-row>
      </table:table>
      <text:p text:style-name="P29"/>
      <text:p text:style-name="P30"><text:span text:style-name="T154">c/ </text:span><text:span text:style-name="T96">największej masy odpadów, które mogłyby być magazynowane w tym samym czasie w obiekcie budowlanym lub jego części lub innym miejscu magazynowania odpadów, wynikającej z wymiarów obiektu lub jego części lub innego miejsca magazynowania odpadów:</text:span><text:span text:style-name="T99"><text:tab/></text:span></text:p>
      <text:p text:style-name="P18"><text:span text:style-name="T135"><text:tab/>Największa masa odpadów magazynowana w wydzielonym miejscu magazynowania w hali magazynowej wynosi 5 Mg, </text:span><text:span text:style-name="T136">odpowiada ona</text:span><text:span text:style-name="T135"> maksymaln</text:span><text:span text:style-name="T136">ej</text:span><text:span text:style-name="T135"> mas</text:span><text:span text:style-name="T136">ie </text:span><text:span text:style-name="T138">odpadów</text:span><text:span text:style-name="T135"> dopuszczon</text:span><text:span text:style-name="T136">ej</text:span><text:span text:style-name="T135"> do magazynowania. </text:span><text:span text:style-name="T136">Zgodnie z opracowanym operatem przeciwpożarowym stanowiącym załącznik do wniosku oraz do przedmiotowej decyzji maksymalna ilość odpadów magazynowanych w jednym czasie nie może przekroczyć 5 Mg.</text:span></text:p>
      <table:table table:name="Tabela2" table:style-name="Tabela2" table:template-name="Default Style">
        <table:table-column table:style-name="Tabela2.A"/>
        <table:table-column table:style-name="Tabela2.B"/>
        <table:table-column table:style-name="Tabela2.C"/>
        <table:table-row table:style-name="TableLine1428494984832">
          <table:table-cell table:style-name="Tabela2.A1" office:value-type="string">
            <text:p text:style-name="P93">Kod odpadu</text:p>
          </table:table-cell>
          <table:table-cell table:style-name="Tabela2.A1" office:value-type="string">
            <text:p text:style-name="P90">Rodzaj odpadu</text:p>
          </table:table-cell>
          <table:table-cell table:style-name="Tabela2.C1" office:value-type="string">
            <text:p text:style-name="P69"><text:span text:style-name="T344">Największa </text:span><text:span text:style-name="T342"><text:s/>mas</text:span><text:span text:style-name="T343">a</text:span><text:span text:style-name="T342"> poszczególnych rodzajów odpadów, <text:s/>które mogą być magazynowane w tym samym czasie </text:span><text:span text:style-name="T343">(Mg)</text:span></text:p>
          </table:table-cell>
        </table:table-row>
        <table:table-row table:style-name="TableLine1428494991088">
          <table:table-cell table:style-name="Tabela2.A2" office:value-type="string">
            <text:p text:style-name="P92">020304</text:p>
          </table:table-cell>
          <table:table-cell table:style-name="Tabela2.A2" office:value-type="string">
            <text:p text:style-name="P66"><text:span text:style-name="T339">sur</text:span><text:span text:style-name="T340">o</text:span><text:span text:style-name="T339">wce i produkty nienadające się do spożycia i przetwórstwa <text:s/></text:span></text:p>
          </table:table-cell>
          <table:table-cell table:style-name="Tabela2.C2" office:value-type="string">
            <text:p text:style-name="P92">1</text:p>
          </table:table-cell>
        </table:table-row>
        <table:table-row table:style-name="TableLine1428494986736">
          <table:table-cell table:style-name="Tabela2.A2" office:value-type="string">
            <text:p text:style-name="P72">020680</text:p>
          </table:table-cell>
          <table:table-cell table:style-name="Tabela2.A2" office:value-type="string">
            <text:p text:style-name="P70">nieprzydatne do wykorzystania tłuszcze <text:soft-page-break/>spożywcze</text:p>
          </table:table-cell>
          <table:table-cell table:style-name="Tabela2.C2" office:value-type="string">
            <text:p text:style-name="P92">1</text:p>
          </table:table-cell>
        </table:table-row>
        <table:table-row table:style-name="TableLine1428494991360">
          <table:table-cell table:style-name="Tabela2.A2" office:value-type="string">
            <text:p text:style-name="P72">160380 </text:p>
          </table:table-cell>
          <table:table-cell table:style-name="Tabela2.A2" office:value-type="string">
            <text:p text:style-name="P70">produkty spożywcze przeterminowane lub nieprzydatne do spożycia</text:p>
          </table:table-cell>
          <table:table-cell table:style-name="Tabela2.C2" office:value-type="string">
            <text:p text:style-name="P92">0,5</text:p>
          </table:table-cell>
        </table:table-row>
        <table:table-row table:style-name="TableLine1428494990816">
          <table:table-cell table:style-name="Tabela2.A2" office:value-type="string">
            <text:p text:style-name="P72">190809</text:p>
          </table:table-cell>
          <table:table-cell table:style-name="Tabela2.A2" office:value-type="string">
            <text:p text:style-name="P70">tłuszcze i mieszaniny olejów z separacji olej/woda zawierające wyłącznie oleje <text:s text:c="8"/>jadalne i tłuszcze</text:p>
          </table:table-cell>
          <table:table-cell table:style-name="Tabela2.C2" office:value-type="string">
            <text:p text:style-name="P92">0,5</text:p>
          </table:table-cell>
        </table:table-row>
        <table:table-row table:style-name="TableLine1428494991904">
          <table:table-cell table:style-name="Tabela2.A2" office:value-type="string">
            <text:p text:style-name="P73">200125 </text:p>
          </table:table-cell>
          <table:table-cell table:style-name="Tabela2.A2" office:value-type="string">
            <text:p text:style-name="P68"><text:span text:style-name="T338">oleje i tłuszcze jadalne</text:span><text:span text:style-name="T265"> </text:span></text:p>
          </table:table-cell>
          <table:table-cell table:style-name="Tabela2.C2" office:value-type="string">
            <text:p text:style-name="P92">2</text:p>
          </table:table-cell>
        </table:table-row>
        <table:table-row table:style-name="TableLine1428494997344">
          <table:table-cell table:style-name="Tabela2.A2" table:number-columns-spanned="2" office:value-type="string">
            <text:p text:style-name="P75"><text:span text:style-name="T344">Największa </text:span><text:span text:style-name="T342"><text:s/>mas</text:span><text:span text:style-name="T343">a</text:span><text:span text:style-name="T342"> </text:span><text:span text:style-name="T344">wszystkich </text:span><text:span text:style-name="T342">rodzajów odpadów tym samym czasie </text:span><text:span text:style-name="T343">(Mg)</text:span></text:p>
          </table:table-cell>
          <table:covered-table-cell/>
          <table:table-cell table:style-name="Tabela2.C2" office:value-type="string">
            <text:p text:style-name="P96">5</text:p>
          </table:table-cell>
        </table:table-row>
      </table:table>
      <text:p text:style-name="P27"/>
      <text:p text:style-name="P19"><text:span text:style-name="T146">d/</text:span><text:span text:style-name="T136"> <text:s/></text:span><text:span text:style-name="T141">całkowitej pojemności (wyrażonej w Mg), obiektu budowlanego lub jego części lub innego miejsca magazynowania odpadów:</text:span></text:p>
      <text:p text:style-name="P20"><text:span text:style-name="T136"><text:s text:c="2"/></text:span><text:span text:style-name="T135"><text:s text:c="2"/></text:span><text:span text:style-name="T137">Całkowita pojemność obiektu, w którym może być prowadzone magazynowanie odpadów wynosi </text:span><text:span text:style-name="T139">82,90 Mg (</text:span><text:span text:style-name="T137">90 m</text:span><text:span text:style-name="T268">3</text:span><text:span text:style-name="T301">)</text:span><text:span text:style-name="T305">.</text:span><text:span text:style-name="T292"> Odpady zbierane na wydzielonej części budynku (hali) na powierzchni nie przekraczającej 30</text:span><text:span text:style-name="T291"> m</text:span><text:span text:style-name="T269">2</text:span><text:span text:style-name="T306">, </text:span><text:span text:style-name="T292"><text:s/>maksymaln</text:span><text:span text:style-name="T293">a</text:span><text:span text:style-name="T292"> wysokoś</text:span><text:span text:style-name="T293">ć</text:span><text:span text:style-name="T292"> </text:span><text:span text:style-name="T293">magazynowania nie może przekroczyć 3 m.</text:span></text:p>
      <text:p text:style-name="P61"/>
      <text:p text:style-name="P20"><text:span text:style-name="T302">5.</text:span><text:span text:style-name="T292"> </text:span><text:span text:style-name="T304">O</text:span><text:span text:style-name="T303">pis metody lub metod zbierania odpadów:</text:span></text:p>
      <text:p text:style-name="P23"><text:span text:style-name="T294"><text:tab/> </text:span><text:span text:style-name="T295">Wszystkie o</text:span><text:span text:style-name="T296">dpady </text:span><text:span text:style-name="T295">wskazane w pkt.I ppkt 2 </text:span><text:span text:style-name="T294">decyzji zbierane selektywnie, w podziale na poszczególne rodzaje odpadów. Odpady przywożone, <text:s/>w szczelnych pojemnikach/mauzerach, przez Wnioskodawcę </text:span><text:span text:style-name="T298">(posiadacza odpadów)</text:span><text:span text:style-name="T294"> własnym taborem (samochodami o ładowności do 3,5 tony) i rozładowywane przy wykorzystaniu wózka widłowego. </text:span><text:span text:style-name="T297">Załadunek pojemników/mauzerów </text:span><text:span text:style-name="T299">następuje </text:span><text:span text:style-name="T297">przy pomocy wózka widłowego w celu umieszczenia odpadów na pojazdy transportujące je do miejsca przetworzenia. Po zebraniu odpowiedniej partii – maks. 5 Mg odpady transportowane <text:s/>samochodami ciężarowymi do miejscowości Chorzewa, gm. Jędrzejów, gdzie Wnioskodawca zbiera odpady oraz prowadzi instalację przetwarzania odpadów, </text:span><text:span text:style-name="T295">w tym przetwarzania odpadu 200125 (</text:span><text:span text:style-name="T300">oleje i tłuszcze jadalne</text:span><text:span text:style-name="T295">),</text:span><text:span text:style-name="T297"> tam też będą ważone na wadze najazdowej lub/i wadze elektronicznej (podestow</text:span><text:span text:style-name="T299">ej</text:span><text:span text:style-name="T297">).</text:span></text:p>
      <text:p text:style-name="P62"/>
      <text:p text:style-name="P76"><text:span text:style-name="T289">6. </text:span><text:span text:style-name="T287">Dodatkowe warunki zbierania </text:span><text:span text:style-name="T288">oraz </text:span><text:span text:style-name="T26">wymagania wynikające </text:span><text:span text:style-name="T27">z przepisów ustawy o odp</text:span><text:span text:style-name="T28">a</text:span><text:span text:style-name="T27">dach, </text:span><text:span text:style-name="T29">przepisów szczegółowych</text:span><text:span text:style-name="T27"> oraz </text:span><text:span text:style-name="T26"><text:s/>z <text:s/>przepisów odrębnych:</text:span></text:p>
      <text:p text:style-name="P31">a/ <text:s/><text:span text:style-name="T263">posiadacz odpadów obowiązany jest do prowadzenia e</text:span><text:span text:style-name="T4">widencj</text:span><text:span text:style-name="T5">i</text:span><text:span text:style-name="T4"> odpadów oraz sporządzani</text:span><text:span text:style-name="T5">a</text:span><text:span text:style-name="T4"> rocznych sprawozdań, przechowywani</text:span><text:span text:style-name="T5">a</text:span><text:span text:style-name="T4"> dokumentów oraz udostępniani</text:span><text:span text:style-name="T5">a ich</text:span><text:span text:style-name="T4"> na żądanie organów uprawnionych do przeprowadzania kontroli zgodnie <text:s/>z <text:s/>przepisami <text:s/>ustawy <text:s/>o <text:s/>odpadach oraz obowiązującymi przepisami wykonawczymi traktującymi w tym zakresie,</text:span></text:p>
      <text:p text:style-name="P32"><text:span text:style-name="T3">b/ </text:span><text:span text:style-name="T7">posiadacz odpadów obowiązany jest do </text:span><text:span text:style-name="T6">p</text:span>ostępowa<text:span text:style-name="T261">nia</text:span> z odpadami w sposób zgodny z zasadami gospodarowania odpadami, wymaganiami ochrony środowiska oraz w sposób <text:s/>niepowodujący <text:s text:c="2"/>zagrożenia <text:s text:c="2"/>dla <text:s text:c="3"/>zdrowia, <text:s/>życia <text:s/>ludzi i <text:s/>środowiska,</text:p>
      <text:p text:style-name="P55"><text:span text:style-name="T36">c/ </text:span><text:span text:style-name="T38">posiadacz odpadów obowiązany jest do </text:span><text:span text:style-name="T37">p</text:span><text:span text:style-name="T36">rzestrzegania przy prowadzeniu działalności obowiązujących przepisów dotyczących bezpieczeństwa i higieny pracy, </text:span><text:span text:style-name="T196">u</text:span><text:span text:style-name="T195">dziela</text:span><text:span text:style-name="T196">ni</text:span><text:span text:style-name="T198">a</text:span><text:span text:style-name="T195"> <text:s/>pracownikom <text:s text:c="3"/>mającym <text:s text:c="3"/>styczność <text:s text:c="2"/>z <text:s text:c="2"/>odpadami <text:s text:c="2"/>instruktaży <text:s/>w <text:s/>zakresie właściwego </text:span><text:span text:style-name="T197">gospodarowania</text:span><text:span text:style-name="T195"> <text:s/>nimi,</text:span></text:p>
      <text:p text:style-name="P64"><text:span text:style-name="T181">d</text:span><text:span text:style-name="T155">/ <text:tab/></text:span><text:span text:style-name="T157">t</text:span><text:span text:style-name="T155">eren prowadzenia <text:s/>działalności monitorowany <text:s/>w <text:s text:c="2"/>sposób <text:s text:c="2"/>ciągły </text:span><text:span text:style-name="T158">(</text:span><text:span text:style-name="T182">w tym </text:span><text:span text:style-name="T158">wizyjny system kontroli)</text:span><text:span text:style-name="T155"> <text:s text:c="2"/>celem wyeliminowania <text:s/>sytuacji, w której odpady znaleźć się mogą poza </text:span><text:span text:style-name="T158">budynkiem (halą)</text:span><text:span text:style-name="T155"> przeznaczo</text:span><text:span text:style-name="T158">ną</text:span><text:span text:style-name="T155"> do prowadzenie działalności </text:span><text:span text:style-name="T158">i</text:span><text:span text:style-name="T155"> nie stanowiącym własności posiadacza odpadów,</text:span></text:p>
      <text:p text:style-name="P77"><text:span text:style-name="T181">e</text:span><text:span text:style-name="T155">/ lokalizacja <text:s/>poszczególnych rodzajów odpadów w miejscu magazynowania oznakowana, magazynowanie odpadów prowadzone zgodnie z obowiązującymi przepisami szczegółowymi –</text:span><text:span text:style-name="T182">aktualnie</text:span><text:span text:style-name="T155"> </text:span><text:span text:style-name="T159">rozporządzenie Ministra Klimatu z dnia 11 września 2020r. w sprawie szczegółowych wymagań dla magazynowania odpadów /Dz.U. z 2020r. poz. 1742/</text:span><text:span text:style-name="T155"> </text:span></text:p>
      <text:p text:style-name="P50"><text:span text:style-name="T352">f</text:span>/ zebrane odpady przewożone do instalacji przetwarzania <text:span text:style-name="T350">odpadów (bioodpadów) </text:span>zlokalizowanej w <text:s/>miejscowości Chorzewa, gm. Jędrzejów prowadzon<text:span text:style-name="T350">ej</text:span> przez <text:span text:style-name="T353">Wnioskodawcę </text:span>posiadacza odpadów, <text:span text:style-name="T349">zgodnie z art. 23 ust. 10 ustawy o odpadach. </text:span></text:p>
      <text:p text:style-name="P49"/>
      <text:p text:style-name="P8"><text:span text:style-name="T2">7</text:span><text:span text:style-name="T1">/</text:span> <text:span text:style-name="T95">Wymagania wynikające z warunków ochrony przeciwpożarowej instalacji, obiektu budowlanego lub jego części lub innego miejsca magazynowania odpadów:</text:span></text:p>
      <text:p text:style-name="P9"><text:span text:style-name="T239"><text:tab/></text:span><text:span text:style-name="T240">Rafał Kucht</text:span><text:span text:style-name="T241">a,</text:span><text:span text:style-name="T240"> </text:span><text:span text:style-name="T325">prowadząc</text:span><text:span text:style-name="T326">y</text:span><text:span text:style-name="T325"> działalnoś</text:span><text:span text:style-name="T327">ć</text:span><text:span text:style-name="T325"> gospodarczą </text:span><text:span text:style-name="T328">pn. F</text:span><text:span text:style-name="T329">irm</text:span><text:span text:style-name="T328">a</text:span><text:span text:style-name="T329"> Transportowo Usługowo Handlow</text:span><text:span text:style-name="T328">a</text:span><text:span text:style-name="T329"> Raf Max </text:span><text:span text:style-name="T330">Plus </text:span><text:span text:style-name="T329">Rafał Kuchta Jazy 1/1, 78-11</text:span><text:span text:style-name="T330">4</text:span><text:span text:style-name="T329"> Dygowo,</text:span><text:span text:style-name="T242"> </text:span><text:span text:style-name="T243"><text:s/>obowiązan</text:span><text:span text:style-name="T244">y</text:span><text:span text:style-name="T243"> </text:span><text:span text:style-name="T241">jest </text:span><text:span text:style-name="T243">spełniać </text:span><text:soft-page-break/><text:span text:style-name="T243">wymagania ochrony przeciwpożarowej, </text:span><text:span text:style-name="T245">dla </text:span><text:span text:style-name="T246">punktu magazynowania odpadów Jazy 1, dz. nr 170/7, gm. Dygowo (obr. ewid. Jazy),</text:span><text:span text:style-name="T245"> </text:span><text:span text:style-name="T243">wskazane w operacie przeciwpożarowym </text:span><text:span text:style-name="T244">z </text:span><text:span text:style-name="T246">sierpnia</text:span><text:span text:style-name="T244"> 20</text:span><text:span text:style-name="T245">21</text:span><text:span text:style-name="T244">r., </text:span><text:span text:style-name="T243"><text:s/></text:span><text:span text:style-name="T247">uzgodnion</text:span><text:span text:style-name="T250">ym</text:span><text:span text:style-name="T247"> postanowieniem Komendanta Powiatowe</text:span><text:span text:style-name="T244">go</text:span><text:span text:style-name="T247"> Państwowej Straży Pożarnej w Kołobrzegu znak PZ.5513.</text:span><text:span text:style-name="T248">3</text:span><text:span text:style-name="T245">.2021</text:span><text:span text:style-name="T247"> z dnia </text:span><text:span text:style-name="T248">18</text:span><text:span text:style-name="T249"> </text:span><text:span text:style-name="T248">sierpnia</text:span><text:span text:style-name="T247"> 20</text:span><text:span text:style-name="T245">21</text:span><text:span text:style-name="T244">r.</text:span><text:span text:style-name="T243"> </text:span></text:p>
      <text:p text:style-name="P10"><text:span text:style-name="T243"><text:tab/></text:span><text:span text:style-name="T251">Zbieranie odpadów w hali magazynowej prowadzić po usunięciu stwierdzonych, w trakcie kontroli przez funkcjonariuszy Komend</text:span><text:span text:style-name="T252">y</text:span><text:span text:style-name="T251"> Powiatow</text:span><text:span text:style-name="T252">ej</text:span><text:span text:style-name="T251"> Państwow</text:span><text:span text:style-name="T252">ej Straży Pożarnej w Kołobrzegu,</text:span><text:span text:style-name="T251"> zastrzeżeń naruszających przepisy przeciwpożarowe </text:span><text:span text:style-name="T254">(postanowienie znak: PZ.5585.5.2022 z dnia 28 września 2022r.)</text:span><text:span text:style-name="T251"> </text:span><text:span text:style-name="T252">oraz </text:span><text:span text:style-name="T253">powiadomieniu o</text:span><text:span text:style-name="T252"> ich usunięci</text:span><text:span text:style-name="T253">u</text:span><text:span text:style-name="T252"> <text:s/>Komendanta </text:span><text:span text:style-name="T251">Powiatow</text:span><text:span text:style-name="T252">ej</text:span><text:span text:style-name="T251"> Państwow</text:span><text:span text:style-name="T252">ej Straży Pożarnej w Kołobrzegu, </text:span><text:span text:style-name="T255">prowadzącego w przedmiocie sprawy odrębne postępowanie administracyjne</text:span><text:span text:style-name="T252">.</text:span><text:span text:style-name="T254"> </text:span><text:span text:style-name="T251"><text:s/></text:span></text:p>
      <text:p text:style-name="P15"/>
      <text:p text:style-name="P15"><text:span text:style-name="T315">7</text:span>/ <text:span text:style-name="T4">Czas obowiązywania zezwolenia <text:s/>– </text:span><text:span text:style-name="T97">30 listopada 2032r.</text:span></text:p>
      <text:p text:style-name="P22"><text:s text:c="5"/><text:tab/></text:p>
      <text:p text:style-name="P63"><text:span text:style-name="T19">II. </text:span><text:span text:style-name="T20">Uczynić </text:span><text:span text:style-name="T23">Rafała Kucht</text:span><text:span text:style-name="T24">ę</text:span><text:span text:style-name="T23"> </text:span><text:span text:style-name="T75">prowadzące</text:span><text:span text:style-name="T76">go</text:span><text:span text:style-name="T75"> działalnoś</text:span><text:span text:style-name="T77">ć</text:span><text:span text:style-name="T75"> gospodarczą </text:span><text:span text:style-name="T78">pn. F</text:span><text:span text:style-name="T79">irm</text:span><text:span text:style-name="T78">a</text:span><text:span text:style-name="T79"> Transportowo Usługowo Handlow</text:span><text:span text:style-name="T78">a</text:span><text:span text:style-name="T79"> Raf Max </text:span><text:span text:style-name="T80">Plus </text:span><text:span text:style-name="T79">Rafał Kuchta, Jazy 1/1, 78-11</text:span><text:span text:style-name="T80">4</text:span><text:span text:style-name="T79"> Dygowo,</text:span><text:span text:style-name="T20"> odpowiedzialnych za ewentualne straty w środowisku, wynikające z nieprawidłowego wykonania orzeczeń niniejszej decyzji.</text:span></text:p>
      <text:p text:style-name="P65"><text:span text:style-name="T8"><text:tab/></text:span><text:span text:style-name="T12">W przypadku kiedy posiadacz odpadów prowadzi działaność </text:span><text:span text:style-name="T8">niezgodnie z warunkami decyzji, z naruszeniem <text:s/>przepisów ustawy o odpadach, </text:span><text:span text:style-name="T64">w sposób istotny narusza wymagania dotyczące ochrony przeciwpożarowej,</text:span> <text:span text:style-name="T12">zostaną zastosowane </text:span><text:span text:style-name="T8">sankcje zawarte w art. 47 tej ustawy.</text:span></text:p>
      <text:p text:style-name="P12"/>
      <text:p text:style-name="P11">Uzasadnienie</text:p>
      <text:p text:style-name="P16"/>
      <text:p text:style-name="P52"><text:span text:style-name="T8"><text:tab/>W dniu </text:span><text:span text:style-name="T13">01 sierpnia</text:span><text:span text:style-name="T9"> 202</text:span><text:span text:style-name="T11">1</text:span><text:span text:style-name="T9">r. </text:span><text:span text:style-name="T14">Marlen</text:span><text:span text:style-name="T13">a</text:span><text:span text:style-name="T14"> Sienkiewicz, pełnomocnik </text:span><text:span text:style-name="T16">Wnioskodawcy -</text:span><text:span text:style-name="T14"> Rafał</text:span><text:span text:style-name="T16">a</text:span><text:span text:style-name="T14"> Kuchty </text:span><text:span text:style-name="T81">prowadzące</text:span><text:span text:style-name="T82">go</text:span><text:span text:style-name="T81"> działalnoś</text:span><text:span text:style-name="T83">ć</text:span><text:span text:style-name="T81"> gospodarczą </text:span><text:span text:style-name="T84">pn. F</text:span><text:span text:style-name="T85">irm</text:span><text:span text:style-name="T84">a</text:span><text:span text:style-name="T85"> Transportowo Usługowo Handlow</text:span><text:span text:style-name="T84">a</text:span><text:span text:style-name="T85"> Raf Max </text:span><text:span text:style-name="T86">Plus </text:span><text:span text:style-name="T85">Rafał Kuchta, Jazy 1/1, 78-11</text:span><text:span text:style-name="T86">4</text:span><text:span text:style-name="T85"> Dygowo, </text:span><text:span text:style-name="T88">złożyła do Starostwa Powiatowego w Kołobrzegu wniosek </text:span><text:span text:style-name="T9">w sprawie wydania </text:span><text:span text:style-name="T15"><text:s/></text:span><text:span text:style-name="T17">w/w podmiotowi </text:span><text:span text:style-name="T9">zezwolenia na </text:span><text:span text:style-name="T14">zbieranie</text:span><text:span text:style-name="T9"> odpadów </text:span><text:span text:style-name="T85">na terenie dz. nr 170/7, obr. </text:span><text:span text:style-name="T87">ewid. </text:span><text:span text:style-name="T85">Jazy, gm. Dygowo</text:span><text:span text:style-name="T9"> </text:span><text:span text:style-name="T10">do </text:span><text:span text:style-name="T9">Starostwa Powiatowego w Kołobrzegu</text:span><text:span text:style-name="T39">.</text:span></text:p>
      <text:p text:style-name="P13"><text:span text:style-name="T220"><text:tab/></text:span><text:span text:style-name="T223">Wniosek </text:span><text:span text:style-name="T224">został </text:span><text:span text:style-name="T225">opracowany zgodnie z </text:span><text:span text:style-name="T223">przepis</text:span><text:span text:style-name="T225">ami</text:span><text:span text:style-name="T223"> ustawy o odpadach traktując</text:span><text:span text:style-name="T225">ych</text:span><text:span text:style-name="T223"> w przedmiotowym zakresie. </text:span><text:span text:style-name="T225">D</text:span><text:span text:style-name="T221">o </text:span><text:span text:style-name="T222">wniosku do</text:span><text:span text:style-name="T227">łączone z</text:span><text:span text:style-name="T226">ostały oświadczeni</text:span><text:span text:style-name="T234">a, z</text:span><text:span text:style-name="T226">aświadczeni</text:span><text:span text:style-name="T228">e</text:span><text:span text:style-name="T226"> o niekaralności </text:span><text:span text:style-name="T229">posiadacza odpadów, </text:span><text:span text:style-name="T231">operat przeciwpożarowy </text:span><text:span text:style-name="T235">wykonany w sierpniu 2021r. </text:span><text:span text:style-name="T231">uzgodniony z Komendantem Powiatowym Państwowej Straży Pożarnej w Kołobrzegu, </text:span><text:span text:style-name="T232">decyzj</text:span><text:span text:style-name="T234">e</text:span><text:span text:style-name="T232"> Wójta Gminy Dygowo: o warunkach zabudowy i zagospodarowania terenu </text:span><text:span text:style-name="T233">wraz z </text:span><text:span text:style-name="T232">decyzj</text:span><text:span text:style-name="T233">ą</text:span><text:span text:style-name="T232"> przenoszącą warunki zabudowy, na rzecz Wnioskodawcy, dla inwestycji polegającej na zmianie sposobu użytkowania budynku gospodarczego na funkcję magazynową, </text:span><text:span text:style-name="T233">o środowiskowych uwarunkowaniach zgody na realizację przedsięwzięcia </text:span><text:span text:style-name="T234">wraz z decyzją </text:span><text:span text:style-name="T232">przenoszącą </text:span><text:span text:style-name="T234">w/w</text:span><text:span text:style-name="T232"> na rzecz Wnioskodawcy</text:span><text:span text:style-name="T230">. </text:span><text:span text:style-name="T237">Działka na której planowane jest zbieranie odpadów stanowi <text:s/>na zasadzie wspólności ustawowej <text:s/>własność wnioskodawcy (posiadacza odpadów) oraz jego małżonki. </text:span><text:span text:style-name="T236">We wniosku wskazano, że zbierane odpady </text:span><text:span text:style-name="T238">będą</text:span><text:span text:style-name="T307"> przetransportowane </text:span><text:span text:style-name="T308">do miejsca gdzie </text:span><text:span text:style-name="T309">W</text:span><text:span text:style-name="T308">nioskodawca </text:span><text:span text:style-name="T309">(posiadacz odpadów)</text:span><text:span text:style-name="T308"> prowadzi instalację przetwarzania odpadów, w tym przetwarzania odpadu 200125 (</text:span><text:span text:style-name="T310">oleje i tłuszcze jadalne</text:span><text:span text:style-name="T308">). Odpady po przetworzeniu w instalacji prowadzonej przez wnioskodawcę na podstawie aktualnych obowiązujących zezwoleń w zakresie gospodarowania odpadami, docelowo przekazywane </text:span><text:span text:style-name="T313">będą </text:span><text:span text:style-name="T308">do rafinerii jako komponent do biopaliwa, bądź podmiotom posiadającym stosowne decyzje w zakresie gospodarowania odpadami. </text:span><text:span text:style-name="T311">Odpady 200125 to bioodpady stanowiące odpady komunalne. W przypadku podmiotu posiadającego zezwolenie na przetwarzanie odpadu o kodzie 200125 w instalacji, <text:s/>ma zastosowanie wyjątek z art. 23 ust. 10 ustawy o odpadach, </text:span><text:span text:style-name="T312">zbieranie tego odpadu przez podmiot posiadający w innym miejscu instalację do przetwarzania odpadów wyłącza spod zakazu zbierania w/w, <text:s/></text:span><text:span text:style-name="T314">o którym mowa w art. 23 ust. 2 pkt 6 tej <text:s/>ustawy</text:span><text:span text:style-name="T312">.</text:span><text:span text:style-name="T311"> </text:span><text:span text:style-name="T312">Taki wyjątek dotyczy przedmiotowego posiadacza odpadów.</text:span><text:span text:style-name="T311"> </text:span></text:p>
      <text:p text:style-name="P36"><text:span text:style-name="T131"><text:tab/>Zawiadomieniem</text:span><text:span text:style-name="T132"> znak </text:span><text:span text:style-name="T147">OŚ.62</text:span><text:span text:style-name="T148">33.0000</text:span><text:span text:style-name="T150">1</text:span><text:span text:style-name="T148">.202</text:span><text:span text:style-name="T151">2</text:span><text:span text:style-name="T149"> </text:span><text:span text:style-name="T147">z dnia </text:span><text:span text:style-name="T151">19 sierpnia</text:span><text:span text:style-name="T148"> </text:span><text:span text:style-name="T147">202</text:span><text:span text:style-name="T151">2</text:span><text:span text:style-name="T147">r. </text:span><text:span text:style-name="T149">tutejszy organ <text:s/>zawiadomił </text:span><text:span text:style-name="T151">Strony </text:span><text:span text:style-name="T149">o wszczęciu postępowania w sprawie </text:span><text:span text:style-name="T150">wydania zezwolenia </text:span><text:span text:style-name="T151">na zbieranie odpadów</text:span><text:span text:style-name="T150">.</text:span></text:p>
      <text:p text:style-name="P35"><text:span text:style-name="T104"><text:tab/>N</text:span><text:span text:style-name="T103">a podstawie: art. 41 a <text:s/>ust. 2 <text:s/></text:span><text:span text:style-name="T105">oraz </text:span><text:span text:style-name="T103">w związku z art. 41 a ust. 1, </text:span><text:span text:style-name="T106">ust.1a </text:span><text:span text:style-name="T103"><text:s/>ustawy z dnia 14 grudnia 2012r. <text:s/>o odpadach </text:span><text:span text:style-name="T104">tutejszy organ wystąpił z wniosk</text:span><text:span text:style-name="T101">ami</text:span><text:span text:style-name="T104"> </text:span><text:span text:style-name="T101">znak OŚ.62</text:span><text:span text:style-name="T108">33.0000</text:span><text:span text:style-name="T114">1</text:span><text:span text:style-name="T108">.202</text:span><text:span text:style-name="T116">2</text:span><text:span text:style-name="T108"> z dnia </text:span><text:span text:style-name="T116">19 sierpnia </text:span><text:span text:style-name="T108">202</text:span><text:span text:style-name="T116">2</text:span><text:span text:style-name="T108">r. </text:span><text:span text:style-name="T105">o przeprowadzenie, </text:span><text:span text:style-name="T104">przez Wojewódzkiego Inspektora Ochrony Środowiska </text:span><text:span text:style-name="T107">w Szczecinie, </text:span><text:span text:style-name="T105">kontroli </text:span><text:span text:style-name="T109">w zakresie spełniania wymagań określonych w przepisach ochrony środowiska</text:span><text:span text:style-name="T110"> </text:span><text:span text:style-name="T106">oraz do </text:span><text:span text:style-name="T111">K</text:span><text:span text:style-name="T106">omendanta Powiatowego Państwowej Straży Pożarnej w </text:span><text:soft-page-break/><text:span text:style-name="T106">Kołobrzeg</text:span><text:span text:style-name="T112">u o przeprowadzenie kontroli</text:span><text:span text:style-name="T105"> </text:span><text:span text:style-name="T106">w zakresie spełnienia wymagań określonych w przepisach dotyczących ochrony przeciwpożarowej <text:s/>oraz w zakresie zgodności z warunkami ochrony przeciwpożarowej. </text:span><text:span text:style-name="T101"><text:s/></text:span></text:p>
      <text:p text:style-name="P35"><text:span text:style-name="T101"><text:tab/>W oparciu o art. 41 ust. 6a </text:span><text:span text:style-name="T115">tejże </text:span><text:span text:style-name="T101">ustawy </text:span><text:span text:style-name="T113">organ</text:span><text:span text:style-name="T101"> zwrócił się <text:s/></text:span><text:span text:style-name="T108">pismem znak OŚ.6233.0000</text:span><text:span text:style-name="T114">1</text:span><text:span text:style-name="T108">.202</text:span><text:span text:style-name="T117">2</text:span><text:span text:style-name="T108"> z dnia </text:span><text:span text:style-name="T117">19 sierpnia</text:span><text:span text:style-name="T108"> 202</text:span><text:span text:style-name="T117">2</text:span><text:span text:style-name="T108">r. </text:span><text:span text:style-name="T101"><text:s/>do </text:span><text:span text:style-name="T114">Wójta Gminy</text:span><text:span text:style-name="T108"> </text:span><text:span text:style-name="T117">Dygowo</text:span><text:span text:style-name="T108"> </text:span><text:span text:style-name="T101">o wyrażenie opinii <text:s/>w kwestii </text:span><text:span text:style-name="T114">wydania </text:span><text:span text:style-name="T117">Rafałowi Kuchcie <text:s/></text:span><text:span text:style-name="T325">prowadzące</text:span><text:span text:style-name="T331">mu</text:span><text:span text:style-name="T325"> działalnoś</text:span><text:span text:style-name="T327">ć</text:span><text:span text:style-name="T325"> gospodarczą </text:span><text:span text:style-name="T328">pn. F</text:span><text:span text:style-name="T329">irm</text:span><text:span text:style-name="T328">a</text:span><text:span text:style-name="T329"> Transportowo Usługowo Handlow</text:span><text:span text:style-name="T328">a</text:span><text:span text:style-name="T329"> Raf Max </text:span><text:span text:style-name="T330">Plus </text:span><text:span text:style-name="T329">Rafał Kuchta </text:span><text:span text:style-name="T114">zezwolenia na </text:span><text:span text:style-name="T117">zbieranie</text:span><text:span text:style-name="T114"> <text:s/>odpadów.</text:span><text:span text:style-name="T101"> </text:span></text:p>
      <text:p text:style-name="P33"><text:span text:style-name="T102"><text:tab/></text:span><text:span text:style-name="T121">Postanowieniem </text:span><text:span text:style-name="T122">znak DI.7023.1.1</text:span><text:span text:style-name="T129">18</text:span><text:span text:style-name="T122">.202</text:span><text:span text:style-name="T129">2</text:span><text:span text:style-name="T122">.</text:span><text:span text:style-name="T129">FK</text:span><text:span text:style-name="T122"> z dnia </text:span><text:span text:style-name="T129">18 listopada</text:span><text:span text:style-name="T123"> </text:span><text:span text:style-name="T122">202</text:span><text:span text:style-name="T129">2</text:span><text:span text:style-name="T122">r. </text:span><text:span text:style-name="T121"><text:s/>Zachodniopomorski Wojewódzki Inspektor Ochrony Środowiska w Szczecinie wydał opinię pozytywną w </text:span><text:span text:style-name="T124">przedmiocie </text:span><text:span text:style-name="T121">spraw</text:span><text:span text:style-name="T124">y.</text:span></text:p>
      <text:p text:style-name="P34"><text:span text:style-name="T100"><text:tab/></text:span><text:span text:style-name="T124"> </text:span><text:span text:style-name="T125">Komendant Powiatowy Państwowej Straży Pożarnej w Kołobrzegu p</text:span><text:span text:style-name="T121">ostanowieniem znak </text:span><text:span text:style-name="T125">PZ.5585.</text:span><text:span text:style-name="T129">5</text:span><text:span text:style-name="T127">.202</text:span><text:span text:style-name="T129">2</text:span><text:span text:style-name="T125"> z dnia </text:span><text:span text:style-name="T129">2</text:span><text:span text:style-name="T126">8 </text:span><text:span text:style-name="T129">września</text:span><text:span text:style-name="T126"> </text:span><text:span text:style-name="T128">202</text:span><text:span text:style-name="T129">2</text:span><text:span text:style-name="T128">r. </text:span><text:span text:style-name="T127">stwierdził spełnienie wymagań określonych w przepisach dotyczących ochrony przeciwpożarowej oraz w zakresie zgodności z warunkami ochrony przeciwpożarowe</text:span><text:span text:style-name="T126">j <text:s/>określonymi w operacie przeciwpożarowym z </text:span><text:span text:style-name="T129">sierpnia</text:span><text:span text:style-name="T126"> 2021r. </text:span><text:span text:style-name="T129">pod warunkiem spełnienia dodatkowych wymagań wymienionych w w/w postanowieniu. </text:span><text:span text:style-name="T130">Rafał Kuchta przedłożył do tut. organu dokumenty, informacje w zakresie usunięcia stwierdzonych, </text:span><text:span text:style-name="T118">w trakcie kontroli przez funkcjonariuszy Komend</text:span><text:span text:style-name="T120">y</text:span><text:span text:style-name="T118"> Powiatow</text:span><text:span text:style-name="T120">ej</text:span><text:span text:style-name="T118"> Państwow</text:span><text:span text:style-name="T120">ej Straży Pożarnej w Kołobrzegu, </text:span><text:span text:style-name="T118">zastrzeżeń naruszających przepisy przeciwpożarow</text:span><text:span text:style-name="T119">e.</text:span><text:span text:style-name="T130"> <text:s/></text:span><text:span text:style-name="T129"><text:s text:c="4"/></text:span></text:p>
      <text:p text:style-name="P88"><text:span text:style-name="T46"><text:tab/>Wójt Gminy </text:span><text:span text:style-name="T47">Dygowo</text:span><text:span text:style-name="T42"> </text:span><text:span text:style-name="T46">nie wydał opinii w terminie określonych w art. 106 § 3 ustawy z <text:s/>Kpa, </text:span><text:span text:style-name="T47">z</text:span><text:span text:style-name="T46">godnie z art. 41 ust. 6b ustawy o odpadach przyjmuje się, iż opinia jest pozytywna.</text:span><text:span text:style-name="T42"> <text:tab/></text:span><text:span text:style-name="T48">P</text:span><text:span text:style-name="T49">ostanowieniem znak </text:span><text:span text:style-name="T50">O</text:span><text:span text:style-name="T51">Ś</text:span><text:span text:style-name="T50">.6233.000</text:span><text:span text:style-name="T52">0</text:span><text:span text:style-name="T54">1</text:span><text:span text:style-name="T50">.202</text:span><text:span text:style-name="T54">2</text:span><text:span text:style-name="T50"> z dnia </text:span><text:span text:style-name="T53">0</text:span><text:span text:style-name="T54">2 listopada</text:span><text:span text:style-name="T53"> </text:span><text:span text:style-name="T50">202</text:span><text:span text:style-name="T54">2</text:span><text:span text:style-name="T50">r. </text:span><text:span text:style-name="T48">tutejszy organ </text:span><text:span text:style-name="T51">określił obowiązek zabezpieczenia roszczeń przez </text:span><text:span text:style-name="T44">Rafał</text:span><text:span text:style-name="T45">a</text:span><text:span text:style-name="T44"> Kucht</text:span><text:span text:style-name="T45">ę</text:span><text:span text:style-name="T43"> prowadzącego działalność gospodarczą pn:</text:span><text:span text:style-name="T207"> </text:span><text:span text:style-name="T191">Firma Transportowo Usługowo Handlowa Raf Max Plus Rafał Kuchta, </text:span><text:span text:style-name="T192">Jazy 1/1, </text:span><text:span text:style-name="T193">78-11</text:span><text:span text:style-name="T194">4</text:span><text:span text:style-name="T193"> Dygowo </text:span><text:span text:style-name="T160">dla pokrycia kosztów wykonania zastępczego, o którym mowa w art. 48a ust. 1 ustawy o odpadach. Posiadacz odpadów </text:span><text:span text:style-name="T161">reprezentowany przez ustanowionego w sprawie <text:s text:c="2"/>pełnomocnika </text:span><text:span text:style-name="T162">w</text:span><text:span text:style-name="T160">skazał we wniosku </text:span><text:span text:style-name="T175">o wydanie</text:span><text:span text:style-name="T160"> decyzji jako formę zabezpieczenia </text:span><text:span text:style-name="T163">depozyt</text:span><text:span text:style-name="T164">. </text:span><text:span text:style-name="T165"><text:s/><text:tab/></text:span><text:span text:style-name="T163">Tutejszy organ postanowił z</text:span><text:span text:style-name="T166">obowiązać </text:span><text:span text:style-name="T176">Rafał</text:span><text:span text:style-name="T177">a</text:span><text:span text:style-name="T176"> Kucht</text:span><text:span text:style-name="T177">ę</text:span><text:span text:style-name="T168"> </text:span><text:span text:style-name="T207"><text:s/></text:span><text:span text:style-name="T169">do wniesienia kwoty depozytu </text:span><text:span text:style-name="T170">w wysokości </text:span><text:span text:style-name="T175">1500,00</text:span><text:span text:style-name="T170"> zł (</text:span><text:span text:style-name="T169">słownie: </text:span><text:span text:style-name="T178">jeden </text:span><text:span text:style-name="T167">t</text:span><text:span text:style-name="T177">ysiąc pięćset złotych </text:span><text:span text:style-name="T178">zero groszy</text:span><text:span text:style-name="T175">)</text:span><text:span text:style-name="T169"> </text:span><text:span text:style-name="T171">na konto Starostwa Powiatowego w Kołobrzegu przy ul. Plac Ratuszowy 1, <text:s/>nr </text:span><text:span text:style-name="T172">rachunku </text:span><text:span text:style-name="T171">94 2030 0045 1110 0000 0185 7030 Bank BNP Paribas Bank Polski S.A. i poinformowania o tym Starosty Kołobrzeskiego w terminie 2 tygodni od dnia doręczenia niniejszego </text:span><text:span text:style-name="T172">ostatecznego</text:span><text:span text:style-name="T171"> postanowienia. <text:tab/></text:span><text:span text:style-name="T173">Potwierdzenie zapłaty w dniu </text:span><text:span text:style-name="T174">1</text:span><text:span text:style-name="T175">5</text:span><text:span text:style-name="T174"> </text:span><text:span text:style-name="T175">listopada</text:span><text:span text:style-name="T174"> </text:span><text:span text:style-name="T173">202</text:span><text:span text:style-name="T175">2</text:span><text:span text:style-name="T173">r. depozytu zostało przesłane </text:span><text:span text:style-name="T161">drogą elektroniczną</text:span><text:span text:style-name="T173"> do Wydziału Ochrony Środowiska przez zobowiązanego, (depozyt został wpłacony w terminie, zgodnie z postanowieniem </text:span><text:span text:style-name="T183">znak </text:span><text:span text:style-name="T184">O</text:span><text:span text:style-name="T185">Ś</text:span><text:span text:style-name="T184">.6233.0000</text:span><text:span text:style-name="T188">1</text:span><text:span text:style-name="T184">.202</text:span><text:span text:style-name="T188">2</text:span><text:span text:style-name="T184"> z dnia </text:span><text:span text:style-name="T186">0</text:span><text:span text:style-name="T188">2 listopada</text:span><text:span text:style-name="T186"> </text:span><text:span text:style-name="T184">202</text:span><text:span text:style-name="T188">2</text:span><text:span text:style-name="T184">r.</text:span><text:span text:style-name="T187">). </text:span><text:span text:style-name="T189">Posiadacz odpadów jest obowiązany utrzymywać ustanowione zabezpieczenie roszczeń przez okres obowiązywania zezwolenia na zbieranie odpadów</text:span><text:span text:style-name="T190"> </text:span><text:span text:style-name="T189">i po zakończeniu obowiązywania tego zezwolenia, do czasu uzyskania ostatecznej decyzji o zwrocie zabezpieczenia roszczeń, o której mowa w art. 48 a ust. 18 ustawy o odpadach. </text:span><text:span text:style-name="T59">Przed wydaniem decyzji organ na podstawie art. 10 ustawy <text:s/>Kpa <text:s/>zawiadomi</text:span><text:span text:style-name="T63">eniem </text:span><text:span text:style-name="T59">znak OŚ.62</text:span><text:span text:style-name="T60">33.000</text:span><text:span text:style-name="T61">01</text:span><text:span text:style-name="T60">.202</text:span><text:span text:style-name="T62">2</text:span><text:span text:style-name="T60"> z dnia </text:span><text:span text:style-name="T62">23</text:span><text:span text:style-name="T61"> </text:span><text:span text:style-name="T62">listopada </text:span><text:span text:style-name="T60">202</text:span><text:span text:style-name="T62">2</text:span><text:span text:style-name="T60">r. <text:s/></text:span><text:span text:style-name="T63">poinformował </text:span><text:span text:style-name="T59">Stron</text:span><text:span text:style-name="T60">y</text:span><text:span text:style-name="T59"> <text:s/>o możliwości zapoznania się <text:s/>i wypowiedzenia co do zebranych dokumentów i materiałów, zgłoszonych żądań. W wyznaczonym w tym piśmie <text:s/>terminie nie wniesiono żadnych uwag ani wniosków. </text:span></text:p>
      <text:p text:style-name="P87">Biorąc powyższe pod uwagę orzeka się jak w sentencji decyzji.</text:p>
      <text:p text:style-name="P37"/>
      <text:p text:style-name="P37"/>
      <text:p text:style-name="P37"/>
      <text:p text:style-name="P37"/>
      <text:p text:style-name="P37"/>
      <text:p text:style-name="P37">Pouczenie:</text:p>
      <text:p text:style-name="P3"><text:span text:style-name="T266">1. </text:span>Od niniejszej decyzji służy stronom odwołanie do Samorządowego Kolegium Odwoławczego <text:s/>w Koszalinie za pośrednictwem Starosty Kołobrzeskiego w terminie 14 dni od dnia jej doręczenia.</text:p>
      <text:p text:style-name="P84"><text:span text:style-name="T213">W trakcie biegu terminu do w</text:span><text:span text:style-name="T214">n</text:span><text:span text:style-name="T213">iesienia odwołania strona <text:s/>może zrzec się prawa wniesienia odwołania wobec organu, który ja wydał. Z dniem doręczenia organowi oświadczenia o zrzeczeniu si</text:span><text:span text:style-name="T215">ę</text:span><text:span text:style-name="T213"> prawa do wniesienia odwołania przez ostatnią ze stron postępowania, decyzja staje się ostateczna i prawomocna, </text:span><text:span text:style-name="T216">co oznacza</text:span><text:span text:style-name="T213">, </text:span><text:span text:style-name="T217">iż brak jest możliwości zaskarżenia decyzji do Wojewódzkiego Sądu Administracyjnego.</text:span></text:p>
      <text:p text:style-name="P85"><text:soft-page-break/><text:span text:style-name="T217">2. </text:span><text:span text:style-name="T218">Posiadacz odpadów </text:span><text:span text:style-name="T332">prowadząc</text:span><text:span text:style-name="T337">y</text:span><text:span text:style-name="T332"> działalnoś</text:span><text:span text:style-name="T333">ć</text:span><text:span text:style-name="T332"> gospodarczą </text:span><text:span text:style-name="T334">pn. F</text:span><text:span text:style-name="T335">irm</text:span><text:span text:style-name="T334">a</text:span><text:span text:style-name="T335"> Transportowo Usługowo Handlow</text:span><text:span text:style-name="T334">a</text:span><text:span text:style-name="T335"> Raf Max </text:span><text:span text:style-name="T336">Plus </text:span><text:span text:style-name="T335">Rafał Kuchta, Jazy 1/1, 78-11</text:span><text:span text:style-name="T336">4</text:span><text:span text:style-name="T335"> Dygowo,</text:span><text:span text:style-name="T218"> </text:span><text:span text:style-name="T345">jest obowiązany utrzymywać ustanowione, </text:span><text:span text:style-name="T348">postanowieniem znak OŚ.6233.00001.2022 z dnia 02 listopada 2022r., </text:span><text:span text:style-name="T345">zabezpieczenie roszczeń przez okres obowiązywania zezwolenia na zbieranie odpadów </text:span><text:span text:style-name="T347">(</text:span><text:span text:style-name="T348">30 listopada 2032r.</text:span><text:span text:style-name="T347">)</text:span><text:span text:style-name="T346"> </text:span><text:span text:style-name="T345">i po zakończeniu obowiązywania tego zezwolenia, do czasu uzyskania ostatecznej decyzji o zwrocie zabezpieczenia roszczeń, o której mowa w art. 48a ust. 18 ustawy o odpadach.</text:span></text:p>
      <text:p text:style-name="P43"/>
      <text:p text:style-name="P43"/>
      <text:p text:style-name="P43">Otrzymują:</text:p>
      <text:p text:style-name="P112"><text:span text:style-name="T203">1. </text:span><text:span text:style-name="T202">Pełnomocnik </text:span><text:span text:style-name="T203"><text:s/></text:span><text:span text:style-name="T202">Marlena Sienkiewicz (decyzja + operat przeciwpożarowy + uzgodnienie Komendanta Powiatowego Państwowej Straży Pożarnej w Kołobrzegu, postanowienie znak PZ.5513.3.2021 z dnia 18.08.2021r. </text:span></text:p>
      <text:p text:style-name="P112"><text:span text:style-name="T202">2. </text:span><text:span text:style-name="T204">Rafał Kucht</text:span><text:span text:style-name="T205">a</text:span></text:p>
      <text:p text:style-name="P110"><text:span text:style-name="T203"><text:s/></text:span><text:span text:style-name="T208"><text:s text:c="3"/></text:span><text:span text:style-name="T209">Firma Transportowo Usługowo Handlowa Raf Max Plus Rafał Kuchta </text:span><text:span text:style-name="T210">(decyzja)</text:span></text:p>
      <text:p text:style-name="P114"><text:span text:style-name="T206">3</text:span><text:span text:style-name="T201">. <text:s/>OŚ a/a</text:span></text:p>
      <text:p text:style-name="P44">Do wiadomości:</text:p>
      <text:p text:style-name="P113"><text:span text:style-name="T93">1. </text:span><text:span text:style-name="T92">Urząd Marszałkowski w Szczecinie- </text:span><text:span text:style-name="T94">dec.ostateczna</text:span></text:p>
      <text:p text:style-name="P42"><text:span text:style-name="T351">2. </text:span>Urząd Gminy <text:span text:style-name="T351">Dygowo</text:span></text:p>
      <text:p text:style-name="P45"><text:span text:style-name="T351">3. </text:span>WIOŚ w Szczecinie</text:p>
      <text:p text:style-name="P46">4. Strona postępowania</text:p>
      <text:p text:style-name="P115"/>
      <text:p text:style-name="P47"/>
      <text:p text:style-name="P47">do decyzji <text:span text:style-name="T212"><text:s/>załącza się informację o przetwarzaniu danych osobowych RODO</text:span></text:p>
      <text:p text:style-name="P48"/>
      <text:p text:style-name="P78"/>
      <text:p text:style-name="P78"/>
      <text:p text:style-name="P78"/>
      <text:p text:style-name="P80"/>
      <text:p text:style-name="P80"/>
      <text:p text:style-name="P82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79">dokonano zapłaty opłaty skarbowej za zezwolenie <text:s/>na rachunek Urzędu Miasta Kołobrzeg <text:s text:c="2"/></text:p>
      <text:p text:style-name="P81"/>
      <text:p text:style-name="P81"/>
      <text:p text:style-name="P80"/>
      <text:p text:style-name="P80"/>
      <text:p text:style-name="P80"/>
      <text:p text:style-name="P80">Sprawę prowadzi:</text:p>
      <text:p text:style-name="P80">Anna Ginter </text:p>
      <text:p text:style-name="P80">Z-ca Naczelnika Wydziału Ochrony Środowiska </text:p>
      <text:p text:style-name="P80">ul. Gryfitów 4-6, 78-100 Kołobrzeg</text:p>
      <text:p text:style-name="P80">tel. 0 94 <text:s/>35 301 60 w.232 <text:s/>/fax 0 94 35 405 10</text:p>
      <text:p text:style-name="P83"><text:a xlink:type="simple" xlink:href="http://www.powiat.kolobrzeg.pl/starostwo@powiat.kolobrzeg.pl" text:style-name="Internet_20_link" text:visited-style-name="Visited_20_Internet_20_Link">www.powiat.kolobrzeg.pl/starostwo@powiat.kolobrzeg.pl</text:a></text:p>
      <text:p text:style-name="P83"><text:soft-page-break/></text:p>
      <text:p text:style-name="P116">INFORMACJA DOTYCZĄCA PRZETWARZANIA DANYCH OSOBOWYCH </text:p>
      <text:p text:style-name="P116">W STAROSTWIE POWIATOWYM W KOŁOBRZEGU</text:p>
      <text:p text:style-name="P97">OŚ.6233.00001.2022 z dnia 09.12.2022r. <text:s/></text:p>
      <text:p text:style-name="P99"><text:span text:style-name="T356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/text:span><text:span text:style-name="T355"> <text:s/></text:span></text:p>
      <text:p text:style-name="P98"><text:span text:style-name="T357">informuję, że</text:span><text:span text:style-name="T355">:</text:span></text:p>
      <text:list xml:id="list4177241104" text:style-name="WWNum1">
        <text:list-item>
          <text:p text:style-name="P118"><text:span text:style-name="T355">Administratorem Pani/Pana danych</text:span><text:span text:style-name="T362"> </text:span><text:span text:style-name="T355">osobowych jest Starosta Kołobrzeski</text:span><text:span text:style-name="T356">, </text:span></text:p>
        </text:list-item>
      </text:list>
      <text:p text:style-name="P120">pl. Ratuszowy 1, 78 - 100 Kołobrzeg, tel. 94 354 76 18.</text:p>
      <text:p text:style-name="P101"/>
      <text:list xml:id="list140556509441589" text:continue-numbering="true" text:style-name="WWNum1">
        <text:list-item>
          <text:p text:style-name="P121"><text:span text:style-name="T355">Kontakt z Inspektorem Ochrony Danych w Starostwie Powiatowym w Kołobrzegu możliwy jest pod numerem tel. </text:span><text:span text:style-name="T356">94 354 76 18 w. 155</text:span><text:span text:style-name="T355"> lub adresem email iod@powiat.kolobrzeg.pl</text:span></text:p>
        </text:list-item>
        <text:list-item>
          <text:p text:style-name="P123">Cel i podstawę prawną przetwarzania Pani/Pana danych osobowych zawiera poniższa tabela: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5">Cel</text:p>
          </table:table-cell>
          <table:table-cell table:style-name="Tabela3.A1" office:value-type="string">
            <text:p text:style-name="P125">Podstawa prawna</text:p>
          </table:table-cell>
        </table:table-row>
        <table:table-row table:style-name="Tabela3.1">
          <table:table-cell table:style-name="Tabela3.A1" office:value-type="string">
            <text:p text:style-name="P104"><text:span text:style-name="T364">- </text:span><text:span text:style-name="T354">wypełnienia obowiązku prawnego ciążącego na administratorze,</text:span></text:p>
            <text:p text:style-name="P126">- wykonanie zadania realizowanego w interesie publicznym lub w ramach sprawowania władzy publicznej powierzonej administratorowi,</text:p>
            <text:p text:style-name="P105"/>
            <text:p text:style-name="P105"/>
          </table:table-cell>
          <table:table-cell table:style-name="Tabela3.A1" office:value-type="string">
            <text:p text:style-name="P103">art. 6 ust. 1 lit. c<text:span text:style-name="T365"> </text:span>RODO</text:p>
            <text:p text:style-name="P102"><text:span text:style-name="T363">art. 6 ust. 1 lit. e</text:span><text:span text:style-name="T366"> </text:span><text:span text:style-name="T363">RODO</text:span></text:p>
            <text:h text:style-name="P86" text:outline-level="4"><text:span text:style-name="T360">ustawa z dnia 14.12.2012r. - o odpadach (tekst jednolity Dz. U. z 20</text:span><text:span text:style-name="T361">22</text:span><text:span text:style-name="T360"> poz. </text:span><text:span text:style-name="T361">699</text:span><text:span text:style-name="T360"> ze zmian.) </text:span></text:h>
            <text:h text:style-name="P86" text:outline-level="4"><text:span text:style-name="T360">Ustawa z dnia 14.06.1960r. - Kodeks postępowania administracyjnego ( tekst jednolity Dz. U. z 202</text:span><text:span text:style-name="T361">2</text:span><text:span text:style-name="T360">r. poz. 2</text:span><text:span text:style-name="T361">000</text:span><text:span text:style-name="T360">)</text:span></text:h>
          </table:table-cell>
        </table:table-row>
      </table:table>
      <text:p text:style-name="P106"/>
      <text:list xml:id="list140558248896456" text:continue-numbering="true" text:style-name="WWNum1">
        <text:list-item>
          <text:p text:style-name="P122"><text:span text:style-name="T356">W związku z przetwarzaniem danych w celu, o którym mowa w pkt 3 o</text:span><text:span text:style-name="T355">dbiorcami Pani/Pana danych osobowych będą wyłącznie podmioty uprawnione do uzyskania danych osobowych na podstawie przepisów prawa lub </text:span><text:span text:style-name="T356">inne podmioty, którym administrator powierzy przetwarzanie danych osobowych.</text:span></text:p>
        </text:list-item>
        <text:list-item>
          <text:p text:style-name="P122"><text:span text:style-name="T355">Dane osobowe Pani/Pana, po zrealizowaniu celu, dla którego zostały zebrane będą przechowywane przez okres </text:span><text:span text:style-name="T356">przewidziany w przepisach dotyczących przechowywania i archiwizacji dokumentacji.</text:span></text:p>
        </text:list-item>
        <text:list-item>
          <text:p text:style-name="P119"><text:span text:style-name="T355">Posiada Pani/Pan prawo żądać</text:span><text:bookmark text:name="_GoBack"/><text:span text:style-name="T355">: </text:span></text:p>
        </text:list-item>
      </text:list>
      <text:p text:style-name="P107"><text:span text:style-name="T356">dostępu do swoich danych osobowych, ich sprostowania, usunięcia lub ograniczenia przetwarzania, które realizowane będą na zasadach określonych w rozdziale III RODO</text:span><text:span text:style-name="T358">.</text:span></text:p>
      <text:list xml:id="list140557131403169" text:continue-numbering="true" text:style-name="WWNum1">
        <text:list-item>
          <text:p text:style-name="P122"><text:span text:style-name="T358">Przysługuje </text:span><text:span text:style-name="T355">Pani/Panu</text:span><text:span text:style-name="T358"> prawo wniesienia skargi do organu nadzorczego, tj. Prezesa Urzędu Ochrony Danych Osobowych </text:span><text:span text:style-name="T359">na niezgodne z RODO przetwarzanie danych osobowych przez administratora.</text:span></text:p>
        </text:list-item>
        <text:list-item>
          <text:p text:style-name="P123">Podanie danych osobowych jest wymogiem ustawowym.</text:p>
        </text:list-item>
        <text:list-item>
          <text:p text:style-name="P124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117">Administrator danych osobowych</text:p>
      <text:p text:style-name="P100">Potwierdzam zapoznanie się z informacją:</text:p>
      <text:p text:style-name="P100"/>
      <text:p text:style-name="P100">…………………………………………………………………</text:p>
      <text:p text:style-name="P128">Data<text:tab/><text:tab/> <text:s text:c="4"/>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Verdana2" svg:font-family="Verdana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size-complex="12pt" style:font-weight-complex="bold"/>
    </style:style>
    <style:style style:name="Bullet_20_Symbols" style:display-name="Bullet Symbols" style:family="text">
      <style:text-properties style:font-name="OpenSymbol1" fo:font-family="OpenSymbol" fo:font-weight="normal" style:font-name-asian="OpenSymbol1" style:font-family-asian="OpenSymbol" style:font-weight-asian="normal" style:font-name-complex="OpenSymbol1" style:font-family-complex="OpenSymbol" style:font-weight-complex="norm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00000a" loext:opacity="100%" style:font-name="Calibri" fo:font-family="Calibri" style:font-family-generic="roman" style:font-pitch="variable" fo:font-size="8pt" fo:font-style="normal" fo:font-weight="bold" style:font-size-asian="8pt" style:font-style-asian="normal" style:font-weight-asian="bold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3DT22H6M</meta:editing-duration>
    <meta:editing-cycles>138</meta:editing-cycles>
    <meta:generator>LibreOffice/7.1.3.2$Windows_X86_64 LibreOffice_project/47f78053abe362b9384784d31a6e56f8511eb1c1</meta:generator>
    <dc:date>2022-12-09T14:05:56.072000000</dc:date>
    <meta:print-date>2022-12-09T14:05:49.634000000</meta:print-date>
    <meta:document-statistic meta:table-count="3" meta:image-count="0" meta:object-count="0" meta:page-count="7" meta:paragraph-count="158" meta:word-count="2763" meta:character-count="20888" meta:non-whitespace-character-count="18003"/>
    <meta:user-defined meta:name="Info 1"/>
    <meta:user-defined meta:name="Info 2"/>
    <meta:user-defined meta:name="Info 3"/>
    <meta:user-defined meta:name="Info 4"/>
  </office:meta>
</office:document-meta>
</file>