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4f2e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2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bc53d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4f2ed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5" style:family="text">
      <style:text-properties style:font-name="Verdana1" fo:font-size="10pt" fo:language="pl" fo:country="PL" style:text-underline-style="none" fo:font-weight="normal" officeooo:rsid="00c34bdb" style:font-size-asian="10pt" style:language-asian="pl" style:country-asian="PL" style:font-weight-asian="normal" style:font-size-complex="10pt" style:font-weight-complex="normal"/>
    </style:style>
    <style:style style:name="T16" style:family="text">
      <style:text-properties style:font-name="Verdana2"/>
    </style:style>
    <style:style style:name="T17" style:family="text">
      <style:text-properties style:font-name="Verdana2" fo:font-size="10pt" style:font-size-asian="10pt" style:font-size-complex="10pt"/>
    </style:style>
    <style:style style:name="T18" style:family="text">
      <style:text-properties style:font-name="Verdana2" fo:font-size="10pt" officeooo:rsid="009b34ac" style:font-size-asian="10pt" style:font-size-complex="10pt"/>
    </style:style>
    <style:style style:name="T19" style:family="text">
      <style:text-properties style:font-name="Verdana2" fo:font-size="10pt" officeooo:rsid="00c4ddb9" style:font-size-asian="10pt" style:font-size-complex="10pt"/>
    </style:style>
    <style:style style:name="T20" style:family="text">
      <style:text-properties style:font-name="Verdana2" fo:font-size="10pt" officeooo:rsid="00c4f2ed" style:font-size-asian="10pt" style:font-size-complex="10pt"/>
    </style:style>
    <style:style style:name="T21" style:family="text">
      <style:text-properties style:font-name="Verdana2" fo:font-size="10pt" officeooo:rsid="00c7cb8a" style:font-size-asian="10pt" style:font-size-complex="10pt"/>
    </style:style>
    <style:style style:name="T22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2" style:text-underline-style="none" fo:font-weight="normal" style:font-weight-asian="normal" style:font-weight-complex="normal"/>
    </style:style>
    <style:style style:name="T24" style:family="text">
      <style:text-properties style:font-name="Verdana2" style:text-underline-style="none" fo:font-weight="normal" style:font-weight-asian="normal" style:language-complex="ar" style:country-complex="SA" style:font-weight-complex="normal"/>
    </style:style>
    <style:style style:name="T25" style:family="text">
      <style:text-properties style:font-name="Verdana2" style:language-asian="pl" style:country-asian="PL"/>
    </style:style>
    <style:style style:name="T2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2" style:language-complex="ar" style:country-complex="SA"/>
    </style:style>
    <style:style style:name="T28" style:family="text">
      <style:text-properties style:text-position="0% 100%" style:font-name="Verdana2" officeooo:rsid="00ac8d8d" style:language-complex="ar" style:country-complex="SA"/>
    </style:style>
    <style:style style:name="T29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officeooo:rsid="0097123e"/>
    </style:style>
    <style:style style:name="T31" style:family="text">
      <style:text-properties officeooo:rsid="00a8930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3" style:family="text">
      <style:text-properties officeooo:rsid="00c34bdb"/>
    </style:style>
    <style:style style:name="T34" style:family="text">
      <style:text-properties officeooo:rsid="00c4ddb9"/>
    </style:style>
    <style:style style:name="T35" style:family="text">
      <style:text-properties officeooo:rsid="00c5e12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4">0</text:span><text:span text:style-name="T35">9</text:span><text:span text:style-name="T34"> styczeń 2023</text:span><text:span text:style-name="T30"> </text:span>r.</text:p>
      <text:p text:style-name="P3"/>
      <text:p text:style-name="P1"/>
      <text:p text:style-name="P14"><text:span text:style-name="T6">O</text:span><text:span text:style-name="T17">Ś.6221.000</text:span><text:span text:style-name="T19">6</text:span><text:span text:style-name="T20">2</text:span><text:span text:style-name="T17">.202</text:span><text:span text:style-name="T18">2</text:span></text:p>
      <text:p text:style-name="P11"><text:s/></text:p>
      <text:p text:style-name="P11"/>
      <text:p text:style-name="P12"/>
      <text:p text:style-name="P19">P4 Sp. z o.o.</text:p>
      <text:p text:style-name="P18">ul. <text:span text:style-name="T33">Wynalazek 1</text:span></text:p>
      <text:p text:style-name="P18"><text:s/>02-<text:span text:style-name="T33">677</text:span> Warszawa</text:p>
      <text:p text:style-name="P21"><text:span text:style-name="T28">za po</text:span><text:span text:style-name="T27">średnictwem pełnomocnika</text:span></text:p>
      <text:p text:style-name="P20">Magdaleny Sokół</text:p>
      <text:p text:style-name="P20">Koordynatora OŚ</text:p>
      <text:p text:style-name="P22">P4 Sp. z o.o.<text:bookmark-start text:name="page25R_mcid41"/></text:p>
      <text:p text:style-name="P23">ul. Arkońska 6 bud A3</text:p>
      <text:p text:style-name="P23">80-387 Gdańsk</text:p>
      <text:list xml:id="list3373388864" text:style-name="WWNum3a">
        <text:list-header>
          <text:p text:style-name="P27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1">06 grudnia</text:span><text:span text:style-name="T10"> </text:span><text:span text:style-name="T8">2022</text:span><text:span text:style-name="T7">r.) informacji </text:span><text:span text:style-name="T29">o zmianie danych w zgłoszeniu instalacji wytwarzającej pola elektromagnetyczne – stacji bazowej telefonii komórkowej operatora</text:span><text:span text:style-name="T7"> </text:span><text:span text:style-name="T13">P4 Sp. z o.o, Wynalazek 1, 02-677 Warszawa</text:span><text:span text:style-name="T9"> Warszawa</text:span><text:span text:style-name="T7"> – </text:span><text:span text:style-name="markedcontent"><text:span text:style-name="T15">instalacji</text:span></text:span><text:span text:style-name="T16"> </text:span><text:span text:style-name="T22">KOL0002_A </text:span><text:span text:style-name="T17">78-100 Kołobrzeg, Kołłątaja 3, </text:span><text:span text:style-name="T21">gm</text:span><text:span text:style-name="T17">. Kołobrzeg, pow. kołobrzeski</text:span><text:span text:style-name="markedcontent"><text:span text:style-name="T14">, </text:span></text:span><text:span text:style-name="T12">województwo: zachodniopomorskie,</text:span><text:span text:style-name="T26"> nie wniósł sprzeciwu w drodze decyzji.</text:span></text:p>
      <text:p text:style-name="P6"/>
      <text:p text:style-name="P1"><text:span text:style-name="T24"/></text:p>
      <text:p text:style-name="P2"/>
      <text:p text:style-name="P5">Otrzymują:</text:p>
      <text:list xml:id="list1023256790" text:style-name="L1">
        <text:list-item>
          <text:p text:style-name="P24"><text:span text:style-name="T31">a</text:span>dresat <text:span text:style-name="T32">+ informacja dotycząca przetwarzania danych osobowych w Starostwie Powiatowym w Kołobrzegu</text:span></text:p>
        </text:list-item>
        <text:list-item>
          <text:p text:style-name="P26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M16S</meta:editing-duration>
    <meta:editing-cycles>174</meta:editing-cycles>
    <meta:generator>LibreOffice/7.1.5.2$Windows_X86_64 LibreOffice_project/85f04e9f809797b8199d13c421bd8a2b025d52b5</meta:generator>
    <dc:date>2023-01-09T09:50:21.214000000</dc:date>
    <meta:document-statistic meta:table-count="0" meta:image-count="0" meta:object-count="0" meta:page-count="1" meta:paragraph-count="23" meta:word-count="144" meta:character-count="1086" meta:non-whitespace-character-count="957"/>
  </office:meta>
</office:document-meta>
</file>