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1f10b6" officeooo:paragraph-rsid="001f10b6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1f10b6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paragraph-rsid="001f10b6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rsid="001f10b6" officeooo:paragraph-rsid="001f10b6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10b6"/>
    </style:style>
    <style:style style:name="P9" style:family="paragraph" style:parent-style-name="Standard">
      <style:paragraph-properties fo:text-align="justify" style:justify-single-word="false"/>
      <style:text-properties officeooo:paragraph-rsid="0027e698"/>
    </style:style>
    <style:style style:name="P10" style:family="paragraph" style:parent-style-name="Standard">
      <style:paragraph-properties fo:text-align="justify" style:justify-single-word="false"/>
      <style:text-properties officeooo:rsid="001f10b6" officeooo:paragraph-rsid="001f10b6"/>
    </style:style>
    <style:style style:name="P11" style:family="paragraph" style:parent-style-name="Standard">
      <style:paragraph-properties fo:text-align="start" style:justify-single-word="false"/>
      <style:text-properties officeooo:paragraph-rsid="001f10b6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000000" officeooo:rsid="001f5c12" officeooo:paragraph-rsid="001f5c12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4863b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01f10b6" officeooo:paragraph-rsid="001f10b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10b6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2b81d9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112a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style:text-underline-style="none" officeooo:rsid="001f5c12" officeooo:paragraph-rsid="002112a2" style:font-size-asian="8pt" style:font-size-complex="8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fo:color="#000000" loext:opacity="100%" style:font-name="Verdana1" fo:font-size="9pt" fo:language="zxx" fo:country="none" fo:font-style="normal" style:text-underline-style="none" fo:font-weight="normal" officeooo:rsid="001f5c12" officeooo:paragraph-rsid="0024863b" style:font-size-asian="9pt" style:language-asian="zxx" style:country-asian="none" style:font-style-asian="normal" style:font-weight-asian="normal" style:font-name-complex="Calibri1" style:font-size-complex="9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font-name="Verdana" fo:font-size="11pt" style:text-underline-style="none" fo:font-weight="normal" officeooo:rsid="001f10b6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Verdana" fo:font-size="10pt" style:text-underline-style="none" fo:font-weight="normal" officeooo:rsid="001f10b6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Verdana" fo:font-size="10pt" style:text-underline-style="none" fo:font-weight="normal" officeooo:rsid="0027e698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Verdana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Verdana" fo:font-size="10pt" fo:language="zxx" fo:country="none" fo:font-style="normal" style:text-underline-style="none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anguage="zxx" fo:country="none" fo:font-style="normal" style:text-underline-style="none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anguage="zxx" fo:country="none" fo:font-style="normal" style:text-underline-style="none" fo:font-weight="normal" officeooo:rsid="0027e69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" fo:font-size="10pt" fo:language="zxx" fo:country="none" fo:font-style="normal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font-style="normal" style:text-underline-style="none" fo:font-weight="normal" officeooo:rsid="001f10b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Verdana" fo:font-size="10pt" fo:font-style="normal" style:text-underline-style="none" fo:font-weight="normal" officeooo:rsid="0023210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font-name="Verdana" fo:font-size="10pt" fo:font-style="normal" style:text-underline-style="none" fo:font-weight="normal" officeooo:rsid="007ffbdf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font-name="Verdana" fo:font-size="10pt" fo:font-style="normal" style:text-underline-style="none" fo:font-weight="normal" officeooo:rsid="0028cc74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loext:opacity="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super 58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position="0% 100%" style:font-name="Verdana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Verdana" fo:font-size="10pt" fo:font-weight="normal" officeooo:rsid="001f10b6" style:font-size-asian="8.75pt" style:font-weight-asian="normal" style:font-size-complex="10pt" style:font-weight-complex="normal"/>
    </style:style>
    <style:style style:name="T19" style:family="text">
      <style:text-properties officeooo:rsid="0022f5c2"/>
    </style:style>
    <style:style style:name="T20" style:family="text">
      <style:text-properties officeooo:rsid="0027e698"/>
    </style:style>
    <style:style style:name="T21" style:family="text">
      <style:text-properties officeooo:rsid="0028342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7">Plac Ratuszowy 1</text:p>
          <text:p text:style-name="P7">78-100 Kołobrzeg</text:p>
        </draw:text-box>
      </draw:frame>
      <text:p text:style-name="P2">Kołobrzeg, <text:s/>dnia <text:span text:style-name="T20">2</text:span><text:span text:style-name="T21">7</text:span><text:span text:style-name="T20"> stycznia</text:span> 202<text:span text:style-name="T20">3</text:span>r.</text:p>
      <text:p text:style-name="P3"/>
      <text:p text:style-name="P4"/>
      <text:p text:style-name="P1">OŚ.6233.0000<text:span text:style-name="T20">2</text:span>.2022</text:p>
      <text:p text:style-name="P1"/>
      <text:p text:style-name="P1"/>
      <text:p text:style-name="P1"/>
      <text:p text:style-name="P5">INFORMACJA</text:p>
      <text:p text:style-name="P5"/>
      <text:p text:style-name="P5"/>
      <text:p text:style-name="P8"><text:span text:style-name="T18"><text:tab/>Zgodnie z art. 72 ust. 6 ustawy z dnia </text:span><text:span text:style-name="T1"><text:s/></text:span><text:span text:style-name="T2">z dnia 3 października 2008r. o udostępnianiu informacji o środowisku i jego ochronie, udziale społeczeństwa w ochronie środowiska oraz o ocenach oddziaływania na środowisko <text:s/>/tekst jednolity Dz.U. z 2022r. poz. 1029 ze zmian. /Starosta Kołobrzeski <text:s/>podaje do publicznej wiadomości informację, iż w dniu <text:s/></text:span><text:span text:style-name="T3">26 stycznia</text:span><text:span text:style-name="T2"> 202</text:span><text:span text:style-name="T3">3</text:span><text:span text:style-name="T2">r. na wniosek: </text:span></text:p>
      <text:p text:style-name="P14"/>
      <text:p text:style-name="P11"><text:span text:style-name="T2"><text:tab/> </text:span><text:span text:style-name="T3">PORR S.A.</text:span><text:span text:style-name="T5">z </text:span><text:span text:style-name="T7">siedzibą przy ul. Hołubcowej 123, 02-854 Warszawa</text:span></text:p>
      <text:p text:style-name="P15"><text:tab/><text:tab/> </text:p>
      <text:p text:style-name="P15"/>
      <text:p text:style-name="P15"><text:tab/> została wydana decyzja znak OŚ.6233.0000<text:span text:style-name="T20">2</text:span>.2022:</text:p>
      <text:p text:style-name="P15"/>
      <text:p text:style-name="P15"/>
      <text:p text:style-name="P9"><text:span text:style-name="T6">zezwolenie </text:span><text:span text:style-name="T2">na </text:span><text:span text:style-name="T10">przetwarzanie odpadó</text:span><text:span text:style-name="T11">w </text:span><text:span text:style-name="T12">poza instalacjami i urządzeniami, </text:span><text:span text:style-name="T13">w procesie odzysku R5,</text:span><text:span text:style-name="T12"> dla prowadzonego przez Spółkę kontraktu pn. "Budowa drogi krajowej nr 11 na odcinku od ronda "Janiska" do węzła "Kołobrzeg Wschód"</text:span></text:p>
      <text:p text:style-name="P16"/>
      <text:p text:style-name="P10"><text:span text:style-name="T5">J</text:span><text:span text:style-name="T4">ednocześnie informuje się, iż z treścią w/w decyzji oraz dokumentacją sprawy można zapoznać się w terminie 14 dni od dnia ukazania się tej informacji po uprzednim telefonicznym uzgodnieniu terminu z pracownikiem Wydziału Ochrony Środowiska (godziny przyjmowania interesantów: poniedziałk - piątek , 7</text:span><text:span text:style-name="T15">30</text:span><text:span text:style-name="T14"> </text:span><text:span text:style-name="T4">– 15</text:span><text:span text:style-name="T15">30</text:span><text:span text:style-name="T16"> .</text:span></text:p>
      <text:p text:style-name="P18">Zawiadamiam, że publiczna informacja <text:span text:style-name="T19">nastąpiła</text:span> w dniu <text:span text:style-name="T20">27</text:span> <text:span text:style-name="T20">stycznia</text:span> 202<text:span text:style-name="T20">3</text:span>r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9">O</text:span><text:span text:style-name="T8">trzymują:</text:span></text:p>
      <text:p text:style-name="P17">1. Biuletyn Informacji Publicznej Starostwa Powiatowego w Kołobrzegu</text:p>
      <text:p text:style-name="P17">2. OŚ a/a</text:p>
      <text:p text:style-name="P17"/>
      <text:p text:style-name="P17"/>
      <text:p text:style-name="P17"/>
      <text:p text:style-name="P17"/>
      <text:p text:style-name="P17"/>
      <text:p text:style-name="P13"/>
      <text:p text:style-name="P19"/>
      <text:p text:style-name="P19">Sprawę prowadzi:</text:p>
      <text:p text:style-name="P19">Anna Ginter </text:p>
      <text:p text:style-name="P19">Z-ca Naczelnika Wydziału Ochrony Środowiska </text:p>
      <text:p text:style-name="P19">ul. Gryfitów 4-6, 78-100 Kołobrzeg</text:p>
      <text:p text:style-name="P19">tel. 0 94 <text:s/>35 301 60 w.232 <text:s/>/fax 0 94 35 405 10</text:p>
      <text:p text:style-name="P20"><text:a xlink:type="simple" xlink:href="http://www.powiat.kolobrzeg.pl/starostwo@powiat.kolobrzeg.pl" text:style-name="Internet_20_link" text:visited-style-name="Visited_20_Internet_20_Link"><text:span text:style-name="T17">www.powiat.kolobrzeg.pl/starostwo@powiat.kolobrzeg.pl</text:span></text:a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08:29:47.429000000</dc:date>
    <meta:editing-duration>PT22M7S</meta:editing-duration>
    <meta:editing-cycles>10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213" meta:character-count="1519" meta:non-whitespace-character-count="1306"/>
  </office:meta>
</office:document-meta>
</file>