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55ccd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rsid="0055ccd1" officeooo:paragraph-rsid="0055ccd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55ccd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officeooo:rsid="001d0f5b" officeooo:paragraph-rsid="001d0f5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style="italic" fo:font-weight="normal" officeooo:paragraph-rsid="001a10b1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none" fo:font-weight="bold" officeooo:rsid="00191e37" officeooo:paragraph-rsid="001a10b1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style:font-name="Verdana" fo:font-size="10pt" fo:font-style="normal" officeooo:paragraph-rsid="002847d2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57baca" officeooo:paragraph-rsid="0057baca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7e2520" officeooo:paragraph-rsid="0055ccd1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2676c2" officeooo:paragraph-rsid="0055ccd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none" fo:font-weight="normal" officeooo:rsid="0081524b" officeooo:paragraph-rsid="0081524b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24b7ca" officeooo:paragraph-rsid="0089e2a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rsid="005b35f6" officeooo:paragraph-rsid="0089e2a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officeooo:paragraph-rsid="007c6d72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normal" officeooo:rsid="001a10b1" officeooo:paragraph-rsid="001a10b1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normal" officeooo:paragraph-rsid="00663f81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normal" officeooo:rsid="001a94bc" officeooo:paragraph-rsid="0086f7d0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normal" officeooo:rsid="001a94bc" officeooo:paragraph-rsid="00886e0b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solid" style:text-underline-width="auto" style:text-underline-color="font-color" fo:font-weight="normal" officeooo:rsid="001c8a3e" officeooo:paragraph-rsid="001c8a3e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1a94bc" officeooo:paragraph-rsid="001a94bc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a10b1" officeooo:paragraph-rsid="0086f7d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tyle="normal" officeooo:paragraph-rsid="007ffbdf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8bcaca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8d8e7a"/>
    </style:style>
    <style:style style:name="P46" style:family="paragraph" style:parent-style-name="Standard">
      <style:paragraph-properties fo:text-align="justify" style:justify-single-word="false"/>
      <style:text-properties officeooo:rsid="00a93156" officeooo:paragraph-rsid="00a93156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10516a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bold" officeooo:rsid="0068a524" officeooo:paragraph-rsid="0073931f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b7e45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fo:font-weight="normal" officeooo:rsid="00108721" officeooo:paragraph-rsid="00b87026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0826bf" officeooo:paragraph-rsid="00b2742b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officeooo:paragraph-rsid="007c6d72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L3">
      <style:paragraph-properties fo:line-height="100%" fo:text-align="justify" style:justify-single-word="false"/>
      <style:text-properties style:font-name="Verdana" fo:font-size="9pt" fo:font-style="normal" style:text-underline-style="none" fo:font-weight="normal" style:font-size-asian="9pt" style:font-style-asian="normal" style:font-size-complex="9pt" style:font-style-complex="normal"/>
    </style:style>
    <style:style style:name="P61" style:family="paragraph" style:parent-style-name="Standard" style:list-style-name="L3">
      <style:paragraph-properties fo:line-height="100%" fo:text-align="justify" style:justify-single-word="false"/>
      <style:text-properties style:font-name="Verdana" fo:font-size="9pt" fo:font-style="normal" style:text-underline-style="none" fo:font-weight="normal" officeooo:rsid="009039b8" officeooo:paragraph-rsid="009039b8" style:font-size-asian="9pt" style:font-style-asian="normal" style:font-size-complex="9pt" style:font-style-complex="normal"/>
    </style:style>
    <style:style style:name="P62" style:family="paragraph" style:parent-style-name="Standard" style:list-style-name="L3">
      <style:paragraph-properties fo:line-height="100%" fo:text-align="justify" style:justify-single-word="false"/>
      <style:text-properties style:font-name="Verdana" fo:font-size="9pt" fo:font-style="normal" style:text-underline-style="none" fo:font-weight="normal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64" style:family="paragraph" style:parent-style-name="Standard" style:list-style-name="L2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officeooo:paragraph-rsid="006a13f0"/>
    </style:style>
    <style:style style:name="P65" style:family="paragraph" style:parent-style-name="Standard" style:list-style-name="L2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officeooo:rsid="009039b8" officeooo:paragraph-rsid="009039b8"/>
    </style:style>
    <style:style style:name="P66" style:family="paragraph" style:parent-style-name="Standard" style:list-style-name="L3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officeooo:paragraph-rsid="00b2742b"/>
    </style:style>
    <style:style style:name="P6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b87026"/>
    </style:style>
    <style:style style:name="P69" style:family="paragraph" style:parent-style-name="Standard">
      <style:paragraph-properties fo:text-align="justify" style:justify-single-word="false"/>
      <style:text-properties officeooo:paragraph-rsid="00b8ab48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normal" officeooo:rsid="0030d64c" officeooo:paragraph-rsid="00a35e79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normal" officeooo:rsid="0030d64c" officeooo:paragraph-rsid="006d6d3e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73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b87026"/>
    </style:style>
    <style:style style:name="P7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rsid="00162b53" officeooo:paragraph-rsid="00b8ab48"/>
    </style:style>
    <style:style style:name="P7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normal" officeooo:rsid="003e6dc5" officeooo:paragraph-rsid="007c6d72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rsid="001acc47" officeooo:paragraph-rsid="007c6d72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47d2" style:font-weight-asian="normal" style:font-weight-complex="normal"/>
    </style:style>
    <style:style style:name="T5" style:family="text">
      <style:text-properties fo:font-weight="normal" officeooo:rsid="00661250" style:font-weight-asian="normal" style:font-weight-complex="normal"/>
    </style:style>
    <style:style style:name="T6" style:family="text">
      <style:text-properties fo:font-weight="normal" officeooo:rsid="0086f7d0" style:font-weight-asian="normal" style:font-weight-complex="normal"/>
    </style:style>
    <style:style style:name="T7" style:family="text">
      <style:text-properties fo:font-weight="normal" officeooo:rsid="00b0cbf7" style:font-weight-asian="normal" style:font-weight-complex="normal"/>
    </style:style>
    <style:style style:name="T8" style:family="text">
      <style:text-properties fo:font-weight="normal" officeooo:rsid="00191e37"/>
    </style:style>
    <style:style style:name="T9" style:family="text">
      <style:text-properties fo:font-weight="normal" officeooo:rsid="002847d2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232101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0ed1b2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officeooo:rsid="0026bba7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6a13f0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6a5c34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9039b8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90cb5e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9105d3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none" fo:font-weight="normal" officeooo:rsid="0055ccd1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" fo:font-size="10pt" fo:font-style="normal" style:text-underline-style="none" fo:font-weight="normal" officeooo:rsid="007ffbdf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font-size="10pt" fo:font-style="normal" style:text-underline-style="none" fo:font-weight="normal" officeooo:rsid="009039b8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fo:font-weight="normal" officeooo:rsid="00991454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font-style="normal" style:text-underline-style="none" fo:font-weight="normal" officeooo:rsid="009ae62e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font-style="normal" style:text-underline-style="none" fo:font-weight="normal" officeooo:rsid="009c1b19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Verdana" fo:font-size="10pt" fo:font-style="normal" style:text-underline-style="solid" style:text-underline-width="auto" style:text-underline-color="font-color" fo:font-weight="normal" officeooo:rsid="0029abd3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Verdana" fo:font-size="10pt" fo:font-style="normal" style:text-underline-style="solid" style:text-underline-width="auto" style:text-underline-color="font-color" fo:font-weight="normal" officeooo:rsid="0066125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" fo:font-size="10pt" fo:font-style="normal" style:text-underline-style="solid" style:text-underline-width="auto" style:text-underline-color="font-color" fo:font-weight="normal" officeooo:rsid="00859aa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Verdana" fo:font-size="10pt" fo:font-style="normal" fo:font-weight="normal" officeooo:rsid="005986f5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fo:font-weight="normal" officeooo:rsid="008297c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normal" officeooo:rsid="005850fd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fo:font-style="normal" fo:font-weight="normal" officeooo:rsid="008d8e7a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fo:font-style="normal" fo:font-weight="normal" officeooo:rsid="008bcaca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Verdana" fo:font-size="10pt" fo:font-style="normal" fo:font-weight="bold" officeooo:rsid="00191e37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font-name="Verdana" fo:font-size="10pt" fo:font-style="normal" officeooo:rsid="008bcaca" style:font-size-asian="10pt" style:font-style-asian="normal" style:font-size-complex="10pt" style:font-style-complex="normal"/>
    </style:style>
    <style:style style:name="T41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2" style:family="text">
      <style:text-properties style:font-name="Verdana" fo:font-size="10pt" style:text-underline-style="solid" style:text-underline-width="auto" style:text-underline-color="font-color" fo:font-weight="normal" officeooo:rsid="00166ea1" style:font-size-asian="10pt" style:font-weight-asian="normal" style:font-size-complex="10pt" style:font-weight-complex="normal"/>
    </style:style>
    <style:style style:name="T43" style:family="text">
      <style:text-properties style:font-name="Verdana" fo:font-size="10pt" style:text-underline-style="solid" style:text-underline-width="auto" style:text-underline-color="font-color" fo:font-weight="normal" officeooo:rsid="00151aa7" style:font-size-asian="10pt" style:font-weight-asian="normal" style:font-size-complex="10pt" style:font-weight-complex="normal"/>
    </style:style>
    <style:style style:name="T44" style:family="text">
      <style:text-properties style:font-name="Verdana" fo:font-size="10pt" style:text-underline-style="solid" style:text-underline-width="auto" style:text-underline-color="font-color" fo:font-weight="normal" officeooo:rsid="0081524b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47" style:family="text">
      <style:text-properties style:font-name="Verdana" fo:font-size="10pt" style:text-underline-style="none" fo:font-weight="normal" officeooo:rsid="00191e37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style:text-underline-style="none" fo:font-weight="normal" officeooo:rsid="002847d2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style:text-underline-style="none" fo:font-weight="normal" officeooo:rsid="0055ccd1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style:text-underline-style="none" fo:font-weight="normal" officeooo:rsid="0020b613" style:font-size-asian="10pt" style:font-weight-asian="normal" style:font-size-complex="10pt" style:font-weight-complex="normal"/>
    </style:style>
    <style:style style:name="T51" style:family="text">
      <style:text-properties style:font-name="Verdana" fo:font-size="10pt" style:text-underline-style="none" fo:font-weight="normal" officeooo:rsid="006a5c34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style:text-underline-style="none" fo:font-weight="normal" officeooo:rsid="007ffbdf" style:font-size-asian="10pt" style:font-weight-asian="normal" style:font-size-complex="10pt" style:font-weight-complex="normal"/>
    </style:style>
    <style:style style:name="T53" style:family="text">
      <style:text-properties style:font-name="Verdana" fo:font-size="10pt" style:text-underline-style="none" fo:font-weight="normal" officeooo:rsid="00232101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style:text-underline-style="none" fo:font-weight="normal" officeooo:rsid="009039b8" style:font-size-asian="10pt" style:font-weight-asian="normal" style:font-size-complex="10pt" style:font-weight-complex="normal"/>
    </style:style>
    <style:style style:name="T55" style:family="text">
      <style:text-properties style:font-name="Verdana" fo:font-size="10pt" style:text-underline-style="none" fo:font-weight="normal" officeooo:rsid="0090cb5e" style:font-size-asian="10pt" style:font-weight-asian="normal" style:font-size-complex="10pt" style:font-weight-complex="normal"/>
    </style:style>
    <style:style style:name="T56" style:family="text">
      <style:text-properties style:font-name="Verdana" fo:font-size="10pt" style:text-underline-style="none" fo:font-weight="normal" officeooo:rsid="009105d3" style:font-size-asian="10pt" style:font-weight-asian="normal" style:font-size-complex="10pt" style:font-weight-complex="normal"/>
    </style:style>
    <style:style style:name="T57" style:family="text">
      <style:text-properties style:font-name="Verdana" fo:font-size="10pt" style:text-underline-style="none" fo:font-weight="normal" officeooo:rsid="00991454" style:font-size-asian="10pt" style:font-weight-asian="normal" style:font-size-complex="10pt" style:font-weight-complex="normal"/>
    </style:style>
    <style:style style:name="T58" style:family="text">
      <style:text-properties style:font-name="Verdana" fo:font-size="10pt" style:text-underline-style="none" fo:font-weight="normal" officeooo:rsid="009ae62e" style:font-size-asian="10pt" style:font-weight-asian="normal" style:font-size-complex="10pt" style:font-weight-complex="normal"/>
    </style:style>
    <style:style style:name="T59" style:family="text">
      <style:text-properties style:font-name="Verdana" fo:font-size="10pt" style:text-underline-style="none" fo:font-weight="normal" officeooo:rsid="00b8ab48" style:font-size-asian="10pt" style:font-weight-asian="normal" style:font-size-complex="10pt" style:font-weight-complex="normal"/>
    </style:style>
    <style:style style:name="T60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style:font-name="Verdana" fo:font-size="10pt" fo:language="pl" fo:country="PL" fo:font-style="normal" style:text-underline-style="none" fo:font-weight="normal" officeooo:rsid="003b0b56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Verdana" fo:font-size="10pt" fo:language="pl" fo:country="PL" fo:font-style="normal" style:text-underline-style="none" fo:font-weight="normal" officeooo:rsid="0040a86f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Verdana" fo:font-size="10pt" fo:language="pl" fo:country="PL" fo:font-style="normal" style:text-underline-style="none" fo:font-weight="normal" officeooo:rsid="0072e3ec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Verdana" fo:font-size="10pt" fo:language="pl" fo:country="PL" fo:font-style="normal" style:text-underline-style="none" fo:font-weight="normal" officeooo:rsid="004286ca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Verdana" fo:font-size="10pt" fo:language="pl" fo:country="PL" fo:font-style="normal" style:text-underline-style="none" fo:font-weight="normal" officeooo:rsid="00526741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Verdana" fo:font-size="10pt" fo:language="pl" fo:country="PL" fo:font-style="normal" style:text-underline-style="none" fo:font-weight="normal" officeooo:rsid="00429512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Verdana" fo:font-size="10pt" fo:language="pl" fo:country="PL" fo:font-style="normal" style:text-underline-style="none" fo:font-weight="normal" officeooo:rsid="0078d9d1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Verdana" fo:font-size="10pt" fo:language="pl" fo:country="PL" fo:font-style="normal" style:text-underline-style="none" fo:font-weight="normal" officeooo:rsid="004304da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Verdana" fo:font-size="10pt" fo:language="pl" fo:country="PL" fo:font-style="normal" style:text-underline-style="none" fo:font-weight="normal" officeooo:rsid="004b7a8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Verdana" fo:font-size="10pt" fo:language="pl" fo:country="PL" fo:font-style="normal" style:text-underline-style="none" fo:font-weight="normal" officeooo:rsid="002d686e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Verdana" fo:font-size="10pt" fo:language="pl" fo:country="PL" fo:font-style="normal" style:text-underline-style="none" fo:font-weight="normal" officeooo:rsid="007ffbdf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Verdana" fo:font-size="10pt" fo:language="pl" fo:country="PL" fo:font-style="normal" style:text-underline-style="none" fo:font-weight="normal" officeooo:rsid="004451e7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Verdana" fo:font-size="10pt" fo:language="pl" fo:country="PL" fo:font-style="normal" style:text-underline-style="none" fo:font-weight="normal" officeooo:rsid="004a5bc5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Verdana" fo:font-size="10pt" fo:language="pl" fo:country="PL" fo:font-style="normal" style:text-underline-style="none" fo:font-weight="normal" officeooo:rsid="00333349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font-name="Verdana" fo:font-size="10pt" fo:language="pl" fo:country="PL" fo:font-style="normal" style:text-underline-style="none" fo:font-weight="normal" officeooo:rsid="008bcaca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font-name="Verdana" fo:font-size="10pt" fo:language="pl" fo:country="PL" fo:font-style="normal" style:text-underline-style="none" fo:font-weight="normal" officeooo:rsid="00385bb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Verdana" fo:font-size="10pt" fo:language="pl" fo:country="PL" fo:font-style="normal" style:text-underline-style="none" fo:font-weight="normal" officeooo:rsid="001d0f5b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font-name="Verdana" fo:font-size="10pt" fo:language="pl" fo:country="PL" fo:font-style="normal" style:text-underline-style="none" fo:font-weight="normal" officeooo:rsid="003c1ea7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Verdana" fo:font-size="10pt" fo:language="pl" fo:country="PL" fo:font-style="normal" style:text-underline-style="none" fo:font-weight="normal" officeooo:rsid="00278c6e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Verdana" fo:font-size="10pt" fo:language="pl" fo:country="PL" fo:font-style="normal" style:text-underline-style="none" fo:font-weight="normal" officeooo:rsid="0028340c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Verdana" fo:font-size="10pt" fo:language="pl" fo:country="PL" fo:font-style="normal" style:text-underline-style="none" fo:font-weight="normal" officeooo:rsid="004a65d9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font-name="Verdana" fo:font-size="10pt" fo:language="pl" fo:country="PL" fo:font-style="normal" style:text-underline-style="none" fo:font-weight="normal" officeooo:rsid="009b489b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Verdana" fo:font-size="10pt" fo:language="pl" fo:country="PL" fo:font-style="normal" style:text-underline-style="none" fo:font-weight="normal" officeooo:rsid="009c1b19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Verdana" fo:font-size="10pt" fo:language="pl" fo:country="PL" fo:font-style="normal" style:text-underline-style="none" fo:font-weight="normal" officeooo:rsid="009c226a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Verdana" fo:font-size="10pt" fo:language="pl" fo:country="PL" fo:font-style="normal" style:text-underline-style="none" fo:font-weight="normal" officeooo:rsid="009dc27d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Verdana" fo:font-size="10pt" fo:language="pl" fo:country="PL" fo:font-style="normal" style:text-underline-style="none" fo:font-weight="normal" officeooo:rsid="00a7171d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font-name="Verdana" fo:font-size="10pt" fo:language="pl" fo:country="PL" fo:font-style="normal" style:text-underline-style="none" fo:font-weight="normal" officeooo:rsid="00b8ab48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style:font-name="Verdana" fo:font-size="10pt" fo:language="pl" fo:country="PL" fo:font-style="normal" style:text-underline-style="none" fo:font-weight="normal" officeooo:rsid="0027ee65" style:font-size-asian="8.75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Verdana" fo:font-size="10pt" fo:language="pl" fo:country="PL" fo:font-style="normal" style:text-underline-style="none" fo:font-weight="normal" officeooo:rsid="002b76a1" style:font-size-asian="8.75pt" style:font-style-asian="normal" style:font-weight-asian="normal" style:font-size-complex="10pt" style:font-style-complex="normal" style:font-weight-complex="normal"/>
    </style:style>
    <style:style style:name="T90" style:family="text">
      <style:text-properties style:font-name="Verdana" fo:font-size="10pt" fo:language="pl" fo:country="PL" fo:font-style="normal" style:text-underline-style="none" fo:font-weight="normal" officeooo:rsid="004304da" style:font-size-asian="8.75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Verdana" fo:font-size="10pt" fo:language="pl" fo:country="PL" fo:font-style="normal" fo:font-weight="normal" officeooo:rsid="000826bf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style:font-name="Verdana" fo:font-size="10pt" fo:language="pl" fo:country="PL" style:text-underline-style="none" fo:font-weight="normal" style:font-size-asian="8.75pt" style:font-weight-asian="normal" style:font-size-complex="10pt" style:font-weight-complex="normal"/>
    </style:style>
    <style:style style:name="T93" style:family="text">
      <style:text-properties style:font-name="Verdana" fo:font-size="10pt" fo:language="pl" fo:country="PL" style:text-underline-style="none" fo:font-weight="normal" officeooo:rsid="009105d3" style:font-size-asian="8.75pt" style:font-weight-asian="normal" style:font-size-complex="10pt" style:font-weight-complex="normal"/>
    </style:style>
    <style:style style:name="T94" style:family="text">
      <style:text-properties style:font-name="Verdana" fo:font-size="10pt" fo:language="pl" fo:country="PL" style:text-underline-style="none" fo:font-weight="normal" officeooo:rsid="0096c691" style:font-size-asian="8.75pt" style:font-weight-asian="normal" style:font-size-complex="10pt" style:font-weight-complex="normal"/>
    </style:style>
    <style:style style:name="T95" style:family="text">
      <style:text-properties style:font-name="Verdana" fo:font-size="10pt" fo:language="pl" fo:country="PL" style:text-underline-style="none" fo:font-weight="normal" officeooo:rsid="00b8ab48" style:font-size-asian="8.75pt" style:font-weight-asian="normal" style:font-size-complex="10pt" style:font-weight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89e2ae"/>
    </style:style>
    <style:style style:name="T98" style:family="text">
      <style:text-properties fo:font-style="italic" officeooo:rsid="001efb8e" style:font-style-asian="italic" style:font-style-complex="italic"/>
    </style:style>
    <style:style style:name="T99" style:family="text">
      <style:text-properties fo:font-style="italic" fo:font-weight="normal" officeooo:rsid="001efb8e" style:font-style-asian="italic" style:font-weight-asian="normal" style:font-style-complex="italic" style:font-weight-complex="normal"/>
    </style:style>
    <style:style style:name="T100" style:family="text">
      <style:text-properties fo:font-style="normal" style:text-underline-style="none" style:font-style-asian="normal" style:font-style-complex="normal"/>
    </style:style>
    <style:style style:name="T101" style:family="text">
      <style:text-properties fo:font-style="normal" style:text-underline-style="none" officeooo:rsid="0026bba7" style:font-style-asian="normal" style:font-style-complex="normal"/>
    </style:style>
    <style:style style:name="T102" style:family="text">
      <style:text-properties fo:font-style="normal" style:text-underline-style="none" officeooo:rsid="00243b0e" style:font-style-asian="normal" style:font-style-complex="normal"/>
    </style:style>
    <style:style style:name="T103" style:family="text">
      <style:text-properties fo:font-style="normal" style:text-underline-style="none" officeooo:rsid="003c7fa5" style:font-style-asian="normal" style:font-style-complex="normal"/>
    </style:style>
    <style:style style:name="T104" style:family="text">
      <style:text-properties fo:font-style="normal" style:text-underline-style="none" officeooo:rsid="0003186e" style:font-style-asian="normal" style:font-style-complex="normal"/>
    </style:style>
    <style:style style:name="T105" style:family="text">
      <style:text-properties fo:font-style="normal" style:text-underline-style="none" officeooo:rsid="001e1eb8" style:font-style-asian="normal" style:font-style-complex="normal"/>
    </style:style>
    <style:style style:name="T106" style:family="text">
      <style:text-properties fo:font-style="normal" style:text-underline-style="none" officeooo:rsid="0004c980" style:font-style-asian="normal" style:font-style-complex="normal"/>
    </style:style>
    <style:style style:name="T107" style:family="text">
      <style:text-properties fo:font-style="normal" style:text-underline-style="none" officeooo:rsid="0020c499" style:font-style-asian="normal" style:font-style-complex="normal"/>
    </style:style>
    <style:style style:name="T108" style:family="text">
      <style:text-properties fo:font-style="normal" style:text-underline-style="none" officeooo:rsid="001f8159" style:font-style-asian="normal" style:font-style-complex="normal"/>
    </style:style>
    <style:style style:name="T109" style:family="text">
      <style:text-properties fo:font-style="normal" style:text-underline-style="none" officeooo:rsid="001acc47" style:font-style-asian="normal" style:font-style-complex="normal"/>
    </style:style>
    <style:style style:name="T110" style:family="text">
      <style:text-properties fo:font-style="normal" style:text-underline-style="none" officeooo:rsid="000d6b09" style:font-style-asian="normal" style:font-style-complex="normal"/>
    </style:style>
    <style:style style:name="T111" style:family="text">
      <style:text-properties fo:font-style="normal" style:text-underline-style="none" officeooo:rsid="00390555" style:font-style-asian="normal" style:font-style-complex="normal"/>
    </style:style>
    <style:style style:name="T112" style:family="text">
      <style:text-properties fo:font-style="normal" style:text-underline-style="none" officeooo:rsid="006d6d3e" style:font-style-asian="normal" style:font-style-complex="normal"/>
    </style:style>
    <style:style style:name="T113" style:family="text">
      <style:text-properties fo:font-style="normal" style:text-underline-style="none" officeooo:rsid="0078d9d1" style:font-style-asian="normal" style:font-style-complex="normal"/>
    </style:style>
    <style:style style:name="T114" style:family="text">
      <style:text-properties fo:font-style="normal" style:text-underline-style="none" officeooo:rsid="007ffbdf" style:font-style-asian="normal" style:font-style-complex="normal"/>
    </style:style>
    <style:style style:name="T115" style:family="text">
      <style:text-properties fo:font-style="normal" style:text-underline-style="none" officeooo:rsid="0084326d" style:font-style-asian="normal" style:font-style-complex="normal"/>
    </style:style>
    <style:style style:name="T116" style:family="text">
      <style:text-properties fo:font-style="normal" style:text-underline-style="none" officeooo:rsid="00859aa1" style:font-style-asian="normal" style:font-style-complex="normal"/>
    </style:style>
    <style:style style:name="T117" style:family="text">
      <style:text-properties fo:font-style="normal" style:text-underline-style="none" officeooo:rsid="008d8e7a" style:font-style-asian="normal" style:font-style-complex="normal"/>
    </style:style>
    <style:style style:name="T118" style:family="text">
      <style:text-properties fo:font-style="normal" style:text-underline-style="none" officeooo:rsid="009c1b19" style:font-style-asian="normal" style:font-style-complex="normal"/>
    </style:style>
    <style:style style:name="T119" style:family="text">
      <style:text-properties fo:font-style="normal" style:text-underline-style="none" officeooo:rsid="00a35e79" style:font-style-asian="normal" style:font-style-complex="normal"/>
    </style:style>
    <style:style style:name="T120" style:family="text">
      <style:text-properties fo:font-style="normal" style:text-underline-style="none" officeooo:rsid="00b8ab48" style:font-style-asian="normal" style:font-style-complex="normal"/>
    </style:style>
    <style:style style:name="T121" style:family="text">
      <style:text-properties fo:font-style="normal" style:text-underline-style="none" officeooo:rsid="0017667f" style:font-size-asian="8.75pt" style:font-style-asian="normal" style:font-style-complex="normal"/>
    </style:style>
    <style:style style:name="T122" style:family="text">
      <style:text-properties fo:font-style="normal" style:text-underline-style="none" officeooo:rsid="002a14a2" style:font-size-asian="8.75pt" style:font-style-asian="normal" style:font-style-complex="normal"/>
    </style:style>
    <style:style style:name="T123" style:family="text">
      <style:text-properties fo:font-style="normal" style:text-underline-style="none" officeooo:rsid="002b76a1" style:font-size-asian="8.75pt" style:font-style-asian="normal" style:font-style-complex="normal"/>
    </style:style>
    <style:style style:name="T124" style:family="text">
      <style:text-properties fo:font-style="normal" style:text-underline-style="none" officeooo:rsid="00a35e79" style:font-size-asian="8.75pt" style:font-style-asian="normal" style:font-style-complex="normal"/>
    </style:style>
    <style:style style:name="T125" style:family="text">
      <style:text-properties fo:font-style="normal" style:text-underline-style="none" officeooo:rsid="00a72b82" style:font-size-asian="8.75pt" style:font-style-asian="normal" style:font-style-complex="normal"/>
    </style:style>
    <style:style style:name="T126" style:family="text">
      <style:text-properties fo:font-style="normal" style:text-underline-style="none" officeooo:rsid="00a93156" style:font-size-asian="8.75pt" style:font-style-asian="normal" style:font-style-complex="normal"/>
    </style:style>
    <style:style style:name="T127" style:family="text">
      <style:text-properties fo:font-style="normal" style:text-underline-style="none" fo:font-weight="normal" officeooo:rsid="0017fa20" style:font-style-asian="normal" style:font-weight-asian="normal" style:font-style-complex="normal" style:font-weight-complex="normal"/>
    </style:style>
    <style:style style:name="T128" style:family="text">
      <style:text-properties fo:font-style="normal" style:text-underline-style="none" fo:font-weight="normal" officeooo:rsid="00333349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normal" officeooo:rsid="00385bb0" style:font-style-asian="normal" style:font-weight-asian="normal" style:font-style-complex="normal" style:font-weight-complex="normal"/>
    </style:style>
    <style:style style:name="T130" style:family="text">
      <style:text-properties fo:font-style="normal" style:text-underline-style="none" fo:font-weight="normal" officeooo:rsid="001d0f5b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officeooo:rsid="003c1ea7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fo:font-weight="normal" officeooo:rsid="00278c6e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none" fo:font-weight="normal" officeooo:rsid="0028340c" style:font-style-asian="normal" style:font-weight-asian="normal" style:font-style-complex="normal" style:font-weight-complex="normal"/>
    </style:style>
    <style:style style:name="T134" style:family="text">
      <style:text-properties fo:font-style="normal" style:text-underline-style="none" fo:font-weight="normal" officeooo:rsid="004a65d9" style:font-style-asian="normal" style:font-weight-asian="normal" style:font-style-complex="normal" style:font-weight-complex="normal"/>
    </style:style>
    <style:style style:name="T135" style:family="text">
      <style:text-properties fo:font-style="normal" style:text-underline-style="none" fo:font-weight="normal" officeooo:rsid="008bcaca" style:font-style-asian="normal" style:font-weight-asian="normal" style:font-style-complex="normal" style:font-weight-complex="normal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officeooo:rsid="00174f16" style:font-style-asian="normal" style:font-style-complex="normal"/>
    </style:style>
    <style:style style:name="T138" style:family="text">
      <style:text-properties fo:font-style="normal" officeooo:rsid="001a10b1" style:font-style-asian="normal" style:font-style-complex="normal"/>
    </style:style>
    <style:style style:name="T139" style:family="text">
      <style:text-properties fo:font-style="normal" officeooo:rsid="005986f5" style:font-style-asian="normal" style:font-style-complex="normal"/>
    </style:style>
    <style:style style:name="T140" style:family="text">
      <style:text-properties fo:font-style="normal" officeooo:rsid="005b61cc" style:font-style-asian="normal" style:font-style-complex="normal"/>
    </style:style>
    <style:style style:name="T141" style:family="text">
      <style:text-properties fo:font-style="normal" officeooo:rsid="00243b0e" style:font-style-asian="normal" style:font-style-complex="normal"/>
    </style:style>
    <style:style style:name="T142" style:family="text">
      <style:text-properties fo:font-style="normal" officeooo:rsid="0084326d" style:font-style-asian="normal" style:font-style-complex="normal"/>
    </style:style>
    <style:style style:name="T143" style:family="text">
      <style:text-properties fo:font-style="normal" officeooo:rsid="00859aa1" style:font-style-asian="normal" style:font-style-complex="normal"/>
    </style:style>
    <style:style style:name="T144" style:family="text">
      <style:text-properties fo:font-style="normal" officeooo:rsid="0086f7d0" style:font-style-asian="normal" style:font-style-complex="normal"/>
    </style:style>
    <style:style style:name="T145" style:family="text">
      <style:text-properties fo:font-style="normal" officeooo:rsid="00886e0b" style:font-style-asian="normal" style:font-style-complex="normal"/>
    </style:style>
    <style:style style:name="T14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7" style:family="text">
      <style:text-properties fo:font-style="normal" style:text-underline-style="solid" style:text-underline-width="auto" style:text-underline-color="font-color" officeooo:rsid="001a10b1" style:font-style-asian="normal" style:font-style-complex="normal"/>
    </style:style>
    <style:style style:name="T148" style:family="text">
      <style:text-properties fo:font-style="normal" fo:font-weight="normal" officeooo:rsid="007e2520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officeooo:rsid="00191e37" style:font-weight-asian="bold" style:font-weight-complex="bold"/>
    </style:style>
    <style:style style:name="T151" style:family="text">
      <style:text-properties style:text-underline-style="none" officeooo:rsid="00334fe2" style:font-size-asian="8.75pt"/>
    </style:style>
    <style:style style:name="T152" style:family="text">
      <style:text-properties style:text-underline-style="none" officeooo:rsid="001acc47" style:font-size-asian="8.75pt"/>
    </style:style>
    <style:style style:name="T153" style:family="text">
      <style:text-properties style:text-underline-style="none" officeooo:rsid="00243b0e" style:font-size-asian="8.75pt"/>
    </style:style>
    <style:style style:name="T154" style:family="text">
      <style:text-properties style:text-underline-style="none" officeooo:rsid="006d5b5d" style:font-size-asian="8.75pt"/>
    </style:style>
    <style:style style:name="T155" style:family="text">
      <style:text-properties style:text-underline-style="none" officeooo:rsid="00a1dec9" style:font-size-asian="8.75pt"/>
    </style:style>
    <style:style style:name="T156" style:family="text">
      <style:text-properties style:text-underline-style="none" officeooo:rsid="007ffbdf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fo:font-weight="normal" style:text-underline-mode="continuous" style:text-overline-mode="continuous" style:text-line-through-mode="continuous" style:letter-kerning="false" style:font-weight-asian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fo:font-weight="normal" officeooo:rsid="008d8e7a" style:text-underline-mode="continuous" style:text-overline-mode="continuous" style:text-line-through-mode="continuous" style:letter-kerning="false" style:font-weight-asian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191e37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2847d2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4cc109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weight-asian="normal" style:font-size-complex="9pt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9039b8" style:text-underline-mode="continuous" style:text-overline-mode="continuous" style:text-line-through-mode="continuous" style:letter-kerning="false" style:font-size-asian="9pt" style:font-weight-asian="normal" style:font-size-complex="9pt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d9e49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9039b8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a558b2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69" style:family="text">
      <style:text-properties officeooo:rsid="000ed1b2"/>
    </style:style>
    <style:style style:name="T170" style:family="text">
      <style:text-properties officeooo:rsid="002e5276" style:font-style-asian="normal" style:font-style-complex="normal"/>
    </style:style>
    <style:style style:name="T171" style:family="text">
      <style:text-properties officeooo:rsid="00354b55" style:font-style-asian="normal" style:font-style-complex="normal"/>
    </style:style>
    <style:style style:name="T172" style:family="text">
      <style:text-properties officeooo:rsid="003137cb" style:font-style-asian="normal" style:font-style-complex="normal"/>
    </style:style>
    <style:style style:name="T173" style:family="text">
      <style:text-properties officeooo:rsid="00299e87" style:font-style-asian="normal" style:font-style-complex="normal"/>
    </style:style>
    <style:style style:name="T174" style:family="text">
      <style:text-properties officeooo:rsid="002b0696" style:font-style-asian="normal" style:font-style-complex="normal"/>
    </style:style>
    <style:style style:name="T175" style:family="text">
      <style:text-properties officeooo:rsid="00799f91" style:font-style-asian="normal" style:font-style-complex="normal"/>
    </style:style>
    <style:style style:name="T176" style:family="text">
      <style:text-properties officeooo:rsid="00144f48"/>
    </style:style>
    <style:style style:name="T177" style:family="text">
      <style:text-properties fo:language="pl" fo:country="PL" style:text-underline-style="none" officeooo:rsid="001dc085" style:font-size-asian="8.75pt"/>
    </style:style>
    <style:style style:name="T178" style:family="text">
      <style:text-properties fo:language="pl" fo:country="PL" style:text-underline-style="none" officeooo:rsid="004d8580" style:font-size-asian="8.75pt"/>
    </style:style>
    <style:style style:name="T179" style:family="text">
      <style:text-properties fo:language="pl" fo:country="PL" style:text-underline-style="none" officeooo:rsid="0078d9d1" style:font-size-asian="8.75pt"/>
    </style:style>
    <style:style style:name="T180" style:family="text">
      <style:text-properties fo:language="pl" fo:country="PL" style:text-underline-style="none" officeooo:rsid="000826bf"/>
    </style:style>
    <style:style style:name="T181" style:family="text">
      <style:text-properties fo:language="pl" fo:country="PL" style:text-underline-style="none" officeooo:rsid="001ef79d"/>
    </style:style>
    <style:style style:name="T182" style:family="text">
      <style:text-properties fo:language="pl" fo:country="PL" style:text-underline-style="none" officeooo:rsid="00124c84"/>
    </style:style>
    <style:style style:name="T183" style:family="text">
      <style:text-properties fo:language="pl" fo:country="PL" style:text-underline-style="none" officeooo:rsid="001f6597"/>
    </style:style>
    <style:style style:name="T184" style:family="text">
      <style:text-properties fo:language="pl" fo:country="PL" style:text-underline-style="none" officeooo:rsid="004d8580"/>
    </style:style>
    <style:style style:name="T185" style:family="text">
      <style:text-properties fo:language="pl" fo:country="PL" style:text-underline-style="none" officeooo:rsid="006b4b98"/>
    </style:style>
    <style:style style:name="T186" style:family="text">
      <style:text-properties fo:language="pl" fo:country="PL" style:text-underline-style="none" officeooo:rsid="006f55c7"/>
    </style:style>
    <style:style style:name="T187" style:family="text">
      <style:text-properties fo:language="pl" fo:country="PL" style:text-underline-style="none" officeooo:rsid="0070bcb2"/>
    </style:style>
    <style:style style:name="T188" style:family="text">
      <style:text-properties fo:language="pl" fo:country="PL" style:text-underline-style="none" officeooo:rsid="00919a54"/>
    </style:style>
    <style:style style:name="T189" style:family="text">
      <style:text-properties fo:language="pl" fo:country="PL" style:text-underline-style="none" officeooo:rsid="0092ad13"/>
    </style:style>
    <style:style style:name="T190" style:family="text">
      <style:text-properties fo:language="pl" fo:country="PL" style:text-underline-style="none" officeooo:rsid="009882c0"/>
    </style:style>
    <style:style style:name="T191" style:family="text">
      <style:text-properties fo:language="pl" fo:country="PL" style:text-underline-style="none" officeooo:rsid="00991454"/>
    </style:style>
    <style:style style:name="T192" style:family="text">
      <style:text-properties fo:language="pl" fo:country="PL" style:text-underline-style="none" officeooo:rsid="00b8ab48"/>
    </style:style>
    <style:style style:name="T193" style:family="text">
      <style:text-properties fo:language="pl" fo:country="PL" fo:font-style="normal" style:text-underline-style="none" officeooo:rsid="009882c0" style:font-style-asian="normal" style:font-style-complex="normal"/>
    </style:style>
    <style:style style:name="T194" style:family="text">
      <style:text-properties fo:language="pl" fo:country="PL" fo:font-style="normal" style:text-underline-style="none" officeooo:rsid="007ffbdf" style:font-style-asian="normal" style:font-style-complex="normal"/>
    </style:style>
    <style:style style:name="T195" style:family="text">
      <style:text-properties fo:language="pl" fo:country="PL" fo:font-style="normal" style:text-underline-style="none" officeooo:rsid="00991454" style:font-style-asian="normal" style:font-style-complex="normal"/>
    </style:style>
    <style:style style:name="T196" style:family="text">
      <style:text-properties fo:language="pl" fo:country="PL" fo:font-style="normal" style:text-underline-style="none" officeooo:rsid="009ae62e" style:font-style-asian="normal" style:font-style-complex="normal"/>
    </style:style>
    <style:style style:name="T197" style:family="text">
      <style:text-properties fo:language="pl" fo:country="PL" fo:font-style="normal" style:text-underline-style="none" officeooo:rsid="009b489b" style:font-style-asian="normal" style:font-style-complex="normal"/>
    </style:style>
    <style:style style:name="T198" style:family="text">
      <style:text-properties fo:language="pl" fo:country="PL" fo:font-style="normal" style:text-underline-style="none" officeooo:rsid="009c226a" style:font-style-asian="normal" style:font-style-complex="normal"/>
    </style:style>
    <style:style style:name="T199" style:family="text">
      <style:text-properties fo:language="pl" fo:country="PL" fo:font-style="normal" style:text-underline-style="none" officeooo:rsid="009dc27d" style:font-style-asian="normal" style:font-style-complex="normal"/>
    </style:style>
    <style:style style:name="T200" style:family="text">
      <style:text-properties fo:language="pl" fo:country="PL" fo:font-style="normal" style:text-underline-style="none" officeooo:rsid="0092ad13" style:font-style-asian="normal" style:font-style-complex="normal"/>
    </style:style>
    <style:style style:name="T201" style:family="text">
      <style:text-properties fo:language="pl" fo:country="PL" fo:font-style="normal" style:text-underline-style="none" officeooo:rsid="009e3934" style:font-style-asian="normal" style:font-style-complex="normal"/>
    </style:style>
    <style:style style:name="T202" style:family="text">
      <style:text-properties fo:language="pl" fo:country="PL" fo:font-style="normal" style:text-underline-style="none" officeooo:rsid="009f9240" style:font-style-asian="normal" style:font-style-complex="normal"/>
    </style:style>
    <style:style style:name="T203" style:family="text">
      <style:text-properties fo:language="pl" fo:country="PL" fo:font-style="normal" style:text-underline-style="none" officeooo:rsid="009faefd" style:font-style-asian="normal" style:font-style-complex="normal"/>
    </style:style>
    <style:style style:name="T204" style:family="text">
      <style:text-properties fo:language="pl" fo:country="PL" fo:font-style="normal" style:text-underline-style="none" officeooo:rsid="00a00720" style:font-style-asian="normal" style:font-style-complex="normal"/>
    </style:style>
    <style:style style:name="T205" style:family="text">
      <style:text-properties fo:language="pl" fo:country="PL" fo:font-style="normal" style:text-underline-style="none" officeooo:rsid="00a1dec9" style:font-style-asian="normal" style:font-style-complex="normal"/>
    </style:style>
    <style:style style:name="T206" style:family="text">
      <style:text-properties fo:language="pl" fo:country="PL" fo:font-style="normal" style:text-underline-style="none" officeooo:rsid="00a558b2" style:font-style-asian="normal" style:font-style-complex="normal"/>
    </style:style>
    <style:style style:name="T207" style:family="text">
      <style:text-properties fo:language="pl" fo:country="PL" fo:font-style="normal" style:text-underline-style="none" officeooo:rsid="00a7171d" style:font-style-asian="normal" style:font-style-complex="normal"/>
    </style:style>
    <style:style style:name="T208" style:family="text">
      <style:text-properties fo:language="pl" fo:country="PL" fo:font-style="normal" style:text-underline-style="none" officeooo:rsid="00b7e458" style:font-style-asian="normal" style:font-style-complex="normal"/>
    </style:style>
    <style:style style:name="T209" style:family="text">
      <style:text-properties fo:language="pl" fo:country="PL" fo:font-style="normal" style:text-underline-style="none" officeooo:rsid="00b87026" style:font-style-asian="normal" style:font-style-complex="normal"/>
    </style:style>
    <style:style style:name="T210" style:family="text">
      <style:text-properties fo:language="pl" fo:country="PL" fo:font-style="normal" style:text-underline-style="none" officeooo:rsid="00b8ab48" style:font-style-asian="normal" style:font-style-complex="normal"/>
    </style:style>
    <style:style style:name="T211" style:family="text">
      <style:text-properties fo:language="pl" fo:country="PL" fo:font-style="italic" style:text-underline-style="none" officeooo:rsid="00a00720" style:font-style-asian="italic" style:font-style-complex="italic"/>
    </style:style>
    <style:style style:name="T212" style:family="text">
      <style:text-properties officeooo:rsid="00191e37"/>
    </style:style>
    <style:style style:name="T213" style:family="text">
      <style:text-properties officeooo:rsid="00232101"/>
    </style:style>
    <style:style style:name="T214" style:family="text">
      <style:text-properties officeooo:rsid="001c7fe6"/>
    </style:style>
    <style:style style:name="T215" style:family="text">
      <style:text-properties officeooo:rsid="002847d2"/>
    </style:style>
    <style:style style:name="T216" style:family="text">
      <style:text-properties officeooo:rsid="004931bd"/>
    </style:style>
    <style:style style:name="T217" style:family="text">
      <style:text-properties officeooo:rsid="004c3b98"/>
    </style:style>
    <style:style style:name="T218" style:family="text">
      <style:text-properties officeooo:rsid="0055ccd1"/>
    </style:style>
    <style:style style:name="T219" style:family="text">
      <style:text-properties officeooo:rsid="0068a524"/>
    </style:style>
    <style:style style:name="T220" style:family="text">
      <style:text-properties style:text-position="0% 100%" fo:font-style="normal" style:text-underline-style="none" officeooo:rsid="0081524b" style:font-style-asian="normal" style:font-style-complex="normal"/>
    </style:style>
    <style:style style:name="T221" style:family="text">
      <style:text-properties style:text-position="0% 100%" fo:font-style="normal" style:text-underline-style="none" officeooo:rsid="00941255" style:font-style-asian="normal" style:font-style-complex="normal"/>
    </style:style>
    <style:style style:name="T222" style:family="text">
      <style:text-properties officeooo:rsid="0072e3ec"/>
    </style:style>
    <style:style style:name="T223" style:family="text">
      <style:text-properties officeooo:rsid="0076e444"/>
    </style:style>
    <style:style style:name="T224" style:family="text">
      <style:text-properties officeooo:rsid="007d244b"/>
    </style:style>
    <style:style style:name="T225" style:family="text">
      <style:text-properties officeooo:rsid="007e2520"/>
    </style:style>
    <style:style style:name="T226" style:family="text">
      <style:text-properties officeooo:rsid="007ffbdf"/>
    </style:style>
    <style:style style:name="T227" style:family="text">
      <style:text-properties officeooo:rsid="0081524b"/>
    </style:style>
    <style:style style:name="T228" style:family="text">
      <style:text-properties officeooo:rsid="00859aa1"/>
    </style:style>
    <style:style style:name="T229" style:family="text">
      <style:text-properties officeooo:rsid="0086f7d0"/>
    </style:style>
    <style:style style:name="T230" style:family="text">
      <style:text-properties officeooo:rsid="00886e0b"/>
    </style:style>
    <style:style style:name="T231" style:family="text">
      <style:text-properties officeooo:rsid="009039b8"/>
    </style:style>
    <style:style style:name="T232" style:family="text">
      <style:text-properties officeooo:rsid="00991454"/>
    </style:style>
    <style:style style:name="T233" style:family="text">
      <style:text-properties officeooo:rsid="009e3934"/>
    </style:style>
    <style:style style:name="T234" style:family="text">
      <style:text-properties officeooo:rsid="00a558b2"/>
    </style:style>
    <style:style style:name="T235" style:family="text">
      <style:text-properties officeooo:rsid="00acbd65"/>
    </style:style>
    <style:style style:name="T236" style:family="text">
      <style:text-properties officeooo:rsid="00b5fd7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0">STAROSTA KOŁOBRZESKI</text:p>
          <text:p text:style-name="P28">Plac Ratuszowy 1</text:p>
          <text:p text:style-name="P28">78-100 Kołobrzeg</text:p>
        </draw:text-box>
      </draw:frame>
      <text:p text:style-name="P1"/>
      <text:p text:style-name="P1">Kołobrzeg, dnia <text:span text:style-name="T7">26 </text:span><text:span text:style-name="T224">stycznia</text:span> 20<text:span text:style-name="T176">2</text:span><text:span text:style-name="T224">3</text:span><text:span text:style-name="T176">r</text:span>.</text:p>
      <text:p text:style-name="P3"><text:span text:style-name="T218">OŚ.6233.0000</text:span><text:span text:style-name="T224">2</text:span><text:span text:style-name="T218">.202</text:span><text:span text:style-name="T224">2</text:span><text:span text:style-name="T98"><text:tab/></text:span></text:p>
      <text:p text:style-name="P4"><text:span text:style-name="T99"><text:tab/><text:tab/><text:tab/><text:tab/><text:tab/><text:tab/><text:tab/><text:tab/></text:span><text:span text:style-name="T148">PORR S.A.</text:span></text:p>
      <text:p text:style-name="P20"><text:tab/><text:tab/><text:tab/><text:tab/><text:tab/><text:tab/><text:tab/><text:tab/>ul. H<text:span text:style-name="T232">o</text:span>łubcowa 123, 02-854 Warszawa</text:p>
      <text:p text:style-name="P21"><text:tab/><text:tab/><text:tab/><text:tab/><text:tab/></text:p>
      <text:p text:style-name="P27">DECYZJA</text:p>
      <text:p text:style-name="P6"/>
      <text:p text:style-name="P6"/>
      <text:p text:style-name="P6">Na podstawie:</text:p>
      <text:list xml:id="list1477377622" text:style-name="L1">
        <text:list-item>
          <text:p text:style-name="P53">art. 41 ust.1, 2, ust.3 pkt 2, art. 43 ust. 2 art. 44 <text:s/>ustawy z dnia 14 grudnia 2012r. - o odpadach /<text:span text:style-name="T169">tekst jednolity </text:span>Dz.U. z 20<text:span text:style-name="T176">2</text:span><text:span text:style-name="T225">2</text:span>r. <text:span text:style-name="T218">p</text:span>oz. <text:span text:style-name="T225">699 ze zmian.</text:span><text:span text:style-name="T217"> </text:span>/</text:p>
        </text:list-item>
        <text:list-item>
          <text:p text:style-name="P53">art. 104 ustawy z dnia 14 czerwca 1960r. - Kodeks postępowania administracyjnego /tekst jednolity <text:span text:style-name="T169">Dz.U. z </text:span><text:s/>z <text:s/>20<text:span text:style-name="T176">2</text:span><text:span text:style-name="T225">2</text:span>r. <text:s/>poz. <text:span text:style-name="T225">2000</text:span><text:span text:style-name="T176"> </text:span><text:span text:style-name="T218">ze zmian.</text:span>/</text:p>
        </text:list-item>
      </text:list>
      <text:p text:style-name="P6"/>
      <text:p text:style-name="P7"><text:tab/>po rozpatrzeniu wniosku <text:span text:style-name="T226">PORR S.A., </text:span>ul. <text:span text:style-name="T226">H</text:span><text:span text:style-name="T232">o</text:span><text:span text:style-name="T226">łubcow</text:span><text:span text:style-name="T231">a</text:span><text:span text:style-name="T226"> 123,</text:span> <text:span text:style-name="T226">02-854 Warszawa</text:span> <text:span text:style-name="T213">w sprawie wydania </text:span><text:s/>zezwolenia na <text:s/>przetwarzanie odpadó<text:span text:style-name="T213">w </text:span><text:span text:style-name="T156">poza instalacjami i urządzeniami dla prowadzonego przez Spółkę kontraktu pn. "Budowa drogi krajowej nr 11 na odcinku od ronda "Janiska" do węzła "Kołobrzeg Wschód"</text:span></text:p>
      <text:p text:style-name="P10"/>
      <text:p text:style-name="P10">Orzekam </text:p>
      <text:p text:style-name="P10"/>
      <text:p text:style-name="P41"><text:span text:style-name="T19">I. </text:span><text:span text:style-name="T10">Zezwolić </text:span><text:span text:style-name="T46"><text:s/></text:span><text:span text:style-name="T52">PORR S.A., </text:span><text:span text:style-name="T46">ul. </text:span><text:span text:style-name="T52">H</text:span><text:span text:style-name="T57">o</text:span><text:span text:style-name="T52">łubcow</text:span><text:span text:style-name="T54">a</text:span><text:span text:style-name="T52"> 123, 02-854 Warszawa</text:span><text:span text:style-name="T46"> na <text:s/>przetwarzanie odpadó</text:span><text:span text:style-name="T53">w </text:span><text:span text:style-name="T52">poza instalacjami i urządzeniami dla prowadzonego przez Spółkę kontraktu pn. "Budowa drogi krajowej nr 11 na odcinku od ronda "Janiska" do węzła "Kołobrzeg Wschód"</text:span><text:span text:style-name="T49">.</text:span></text:p>
      <text:p text:style-name="P19"/>
      <text:p text:style-name="P19"><text:span text:style-name="T1">1/</text:span> <text:span text:style-name="T96">Numer Identyfikacji Podatkowej</text:span> (NIP): <text:span text:style-name="T227">522-10-54-994</text:span></text:p>
      <text:p text:style-name="P19"><text:s/></text:p>
      <text:p text:style-name="P42"><text:span text:style-name="T19">2/ </text:span><text:span text:style-name="T41">Rodzaj i masa odpadów</text:span><text:span text:style-name="T45"> </text:span><text:span text:style-name="T41">przewid</text:span><text:span text:style-name="T44">yw</text:span><text:span text:style-name="T41">anych do przetworzenia </text:span><text:span text:style-name="T43">i powstających w wyniku przetwarzania </text:span><text:span text:style-name="T41"><text:s/>w okresie roku:</text:span></text:p>
      <text:p text:style-name="P22">170504 – gleba i ziemia, w tym kamienie, inne niż wymienione w 170503 w ilości do 140 000,00 Mg rocznie.</text:p>
      <text:p text:style-name="P22">W wyniku przetwarzania nie <text:span text:style-name="T233">b</text:span><text:span text:style-name="T236">ę</text:span><text:span text:style-name="T233">d</text:span><text:span text:style-name="T236">ą</text:span><text:span text:style-name="T233"> powstawały</text:span> <text:span text:style-name="T233">ż</text:span>adne odpady. <text:s/></text:p>
      <text:p text:style-name="P18"/>
      <text:p text:style-name="P5"><text:span text:style-name="T1">3/</text:span> <text:span text:style-name="T96">Miejsce i dopuszczona metoda przetwarzania odpadów, proces przetwarzania, opis procesu </text:span></text:p>
      <text:p text:style-name="P39"><text:span text:style-name="T41">technologicznego, </text:span><text:span text:style-name="T42">roczna, godzinowa <text:s/>moc przerobowa instalacji lub urządzenia</text:span><text:span text:style-name="T41">:</text:span><text:span text:style-name="T10"> </text:span></text:p>
      <text:p text:style-name="P6"><text:s text:c="4"/><text:span text:style-name="T146">Miejsce przetwarzania:</text:span><text:span text:style-name="T100"> </text:span><text:span text:style-name="T220">Przetwarzanie odpadów prowadzone na terenie zamierzenia budowlanego pod nazwą "Budowa drogi krajowej nr 11 na odcinku od ronda "Janiska" do węzła "Kołobrzeg Wschód", na działkach o nr: 85/2, 9/8, 9/7 – obr. ewid. Nr 19, miasto Kołobrzeg oraz </text:span><text:span text:style-name="T221">na</text:span><text:span text:style-name="T220"> działkach o nr: 626/1, 626/2, 6/59, 627, 6/64, 6/84, 6/86, 628/11, 6/88 – obr. ewid. Budzistowo, gm. Kołobrzeg.</text:span></text:p>
      <text:p text:style-name="P45"><text:span text:style-name="T60"><text:s text:c="2"/></text:span><text:span text:style-name="T32"><text:s/></text:span><text:span text:style-name="T28">Metoda, proces przetwarzania</text:span><text:span text:style-name="T32">: </text:span><text:span text:style-name="T33">proces odzysku </text:span><text:span text:style-name="T32">R</text:span><text:span text:style-name="T34">5 </text:span><text:span text:style-name="T37">(r</text:span><text:span text:style-name="T40">ecykling lub odzysk innych materiałów nieorganicznych)</text:span><text:span text:style-name="T35">,</text:span><text:span text:style-name="T32"> </text:span><text:span text:style-name="T34">odzysk </text:span><text:span text:style-name="T33">poza instalacjami i urządzeniami, </text:span><text:span text:style-name="T34">budowa nasypów drogowych, podbudów dróg. </text:span><text:span text:style-name="T33">P</text:span><text:span text:style-name="T36">lanowane działania nie spowodują bezpośredniego zagrożenia szkodą w środowisku lub szkody w środowisku w rozumieniu przepisów ustawy z dnia 13 kwietnia 2007r. - o zapobieganiu szkodom w srodowisku i ich naprawie.</text:span></text:p>
      <text:p text:style-name="P54"><text:s text:c="5"/><text:span text:style-name="T146">Opis procesu technologicznego</text:span><text:span text:style-name="T136">:</text:span><text:span text:style-name="T139"> </text:span><text:span text:style-name="T142">Odzysk odpadów polegać będzie na wykorzystaniu odpadów w całości. Odpady przeznaczone do poddania procesowi odzysku dowożone bezpośrednio w miejsce, w którym będą wykorzystywane do budowy w ramach projektu </text:span><text:span text:style-name="T114">"Budowa drogi krajowej nr 11 na odcinku od ronda "Janiska" do węzła "Kołobrzeg Wschód"</text:span><text:span text:style-name="T115">. <text:tab/></text:span><text:span text:style-name="T116">Przy pomocy sprzętu cię</text:span><text:span text:style-name="T117">ż</text:span><text:span text:style-name="T116">ki</text:span><text:span text:style-name="T117">e</text:span><text:span text:style-name="T116">go, takiego jak: koparki, spycharki, walce odpady będą <text:s/>bezpośrednio wbudowywane w konstrukcję. </text:span><text:span text:style-name="T115">Odpady przetransportowane do miejsca przetwarzania po wst</text:span><text:span text:style-name="T118">ę</text:span><text:span text:style-name="T115">pnej kontroli uformowane przy pomocy koparki, spycharki w odpowiednie warstwy, następnie po kontroli poprawności wykonania, wyrównane, zagęszczone mechanicznie (poszczególne warstwy powinny spełniać wymagania wskaźnika zagęszczenia).</text:span><text:span text:style-name="T140"> </text:span></text:p>
      <text:p text:style-name="P67"><text:span text:style-name="T21"><text:tab/></text:span><text:span text:style-name="T28">Roczna moc przerobowa instalacji lub urządzenia, a w uzasadnionych przypadkach – także godzinna moc przerobowa</text:span><text:span text:style-name="T21"> - nie dotyczy.</text:span></text:p>
      <text:p text:style-name="P23"/>
      <text:p text:style-name="P23"/>
      <text:p text:style-name="P44"><text:soft-page-break/><text:span text:style-name="T39">4</text:span><text:span text:style-name="T38">/ </text:span><text:span text:style-name="T29">D</text:span><text:span text:style-name="T28">odatkowe warunki <text:s text:c="2"/>przetwarzania <text:s text:c="3"/>/odzysku/ <text:s text:c="3"/>odpadów <text:s text:c="2"/>oraz wymagania wynikające </text:span><text:span text:style-name="T30">z przepisów ustawy o odp</text:span><text:span text:style-name="T31">a</text:span><text:span text:style-name="T30">dach oraz </text:span><text:span text:style-name="T28"><text:s/>z <text:s/>przepisów odrębnych:</text:span></text:p>
      <text:p text:style-name="P16">a/ <text:s/><text:span text:style-name="T215">posiadacz odpadów obowiązany jest do prowadzenia e</text:span><text:span text:style-name="T3">widencj</text:span><text:span text:style-name="T4">i</text:span><text:span text:style-name="T3"> odpadów oraz sporządzani</text:span><text:span text:style-name="T4">a</text:span><text:span text:style-name="T3"> rocznych sprawozdań, przechowywani</text:span><text:span text:style-name="T4">a</text:span><text:span text:style-name="T3"> dokumentów oraz udostępniani</text:span><text:span text:style-name="T4">a ich</text:span><text:span text:style-name="T3"> na żądanie organów uprawnionych do przeprowadzania kontroli zgodnie <text:s/>z <text:s/>przepisami <text:s/>ustawy <text:s/>o <text:s/>odpadach oraz obowiązującymi przepisami wykonawczymi traktującymi w tym zakresie,</text:span></text:p>
      <text:p text:style-name="P15"><text:span text:style-name="T2">b/ </text:span><text:span text:style-name="T9">posiadacz odpadów obowiązany jest do </text:span><text:span text:style-name="T8">p</text:span>ostępowa<text:span text:style-name="T212">nia</text:span> z odpadami w sposób zgodny z zasadami gospodarowania odpadami, wymaganiami ochrony środowiska oraz w sposób <text:s/>niepowodujący <text:s text:c="2"/>zagrożenia <text:s text:c="2"/>dla <text:s text:c="3"/>zdrowia, <text:s/>życia <text:s/>ludzi i <text:s/>środowiska,</text:p>
      <text:p text:style-name="P40"><text:span text:style-name="T46">c/ </text:span><text:span text:style-name="T48">posiadacz odpadów obowiązany jest do </text:span><text:span text:style-name="T47">p</text:span><text:span text:style-name="T46">rzestrzegania przy prowadzeniu działalności obowiązujących przepisów dotyczących bezpieczeństwa i higieny pracy, </text:span><text:span text:style-name="T160">u</text:span><text:span text:style-name="T159">dziela</text:span><text:span text:style-name="T160">ni</text:span><text:span text:style-name="T162">a</text:span><text:span text:style-name="T159"> <text:s/>pracownikom <text:s text:c="3"/>mającym <text:s text:c="3"/>styczność <text:s text:c="2"/>z <text:s text:c="2"/>odpadami <text:s text:c="2"/>instruktaży <text:s/>w <text:s/>zakresie właściwego </text:span><text:span text:style-name="T161">gospodarowania</text:span><text:span text:style-name="T159"> <text:s/>nimi,</text:span></text:p>
      <text:p text:style-name="P17"><text:span text:style-name="T158">d</text:span><text:span text:style-name="T157">/</text:span><text:span text:style-name="T3"> <text:s/></text:span><text:span text:style-name="T4">posiadacz odpadów obowiązany jest prowadzić odzysk </text:span><text:span text:style-name="T3">odpadów </text:span><text:span text:style-name="T4">w procesie R</text:span><text:span text:style-name="T6">5</text:span><text:span text:style-name="T4"> </text:span><text:span text:style-name="T3">zgodnie z obowiązującymi <text:s text:c="5"/>przepisami <text:s text:c="4"/>szczegółowymi <text:s text:c="4"/></text:span><text:span text:style-name="T4">w <text:s/>tym <text:s text:c="2"/>zakresie <text:s text:c="2"/>(obecnie <text:s/>obowiązujące</text:span></text:p>
      <text:p text:style-name="P17"><text:span text:style-name="T3">rozporządzeni</text:span><text:span text:style-name="T4">e</text:span><text:span text:style-name="T3"> Ministra Środowiska z dnia </text:span><text:span text:style-name="T5">11 maja</text:span><text:span text:style-name="T3"> <text:s/>2015r. w sprawie procesu odzysku </text:span><text:span text:style-name="T6">poza instalacjami i urządzeniami</text:span><text:span text:style-name="T3"> /Dz.U. 2015 poz.</text:span><text:span text:style-name="T5">796</text:span><text:span text:style-name="T3">/.</text:span></text:p>
      <text:p text:style-name="P14"/>
      <text:p text:style-name="P12"><text:span text:style-name="T150">5</text:span><text:span text:style-name="T149">/</text:span><text:span text:style-name="T100"> </text:span><text:span text:style-name="T146">Wskazanie:</text:span></text:p>
      <text:p text:style-name="P12"><text:span text:style-name="T147">a)</text:span><text:span text:style-name="T146">miejsca i sposobu magazynowania oraz rodzaj magazynowanych <text:s/>odpadów</text:span><text:span text:style-name="T100">:</text:span></text:p>
      <text:p text:style-name="P33"><text:span text:style-name="T137"><text:tab/>Nie dotyczy, </text:span><text:span text:style-name="T145">o</text:span><text:span text:style-name="T143">dpady bezpośrednio po przywiezieniu będą poddawane przetwarzaniu w procesie R5, </text:span><text:span text:style-name="T144">poza instalacjami i urządzeniami;</text:span></text:p>
      <text:p text:style-name="P32"><text:span text:style-name="T146">b</text:span><text:span text:style-name="T136">)</text:span><text:span text:style-name="T146">maksymalnej masy poszczególnych rodzajów odpadów i maksymalnej łącznej masy wszystkich rodzajów odpadów, które w tym samym czasie mogą być magazynowane oraz które mogą być magazynowane w okresie roku:</text:span></text:p>
      <text:p text:style-name="P38"><text:tab/>Nie dotyczy, <text:span text:style-name="T230">o</text:span><text:span text:style-name="T228">dpady bezpośrednio po przywiezieniu będą poddawane przetwarzaniu w procesie R5, </text:span><text:span text:style-name="T229">poza instalacjami i urządzeniami;</text:span></text:p>
      <text:p text:style-name="P37">c)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<text:p text:style-name="P34"><text:span text:style-name="T136"><text:tab/></text:span><text:span text:style-name="T138">Nie dotyczy, </text:span><text:span text:style-name="T145">o</text:span><text:span text:style-name="T143">dpady bezpośrednio po przywiezieniu będą poddawane przetwarzaniu w procesie R5, </text:span><text:span text:style-name="T144">poza instalacjami i urządzeniami;</text:span></text:p>
      <text:p text:style-name="P36"><text:span text:style-name="T138">d</text:span><text:span text:style-name="T136">)całkowitej pojemności (wyrażonej w Mg) instalacji, obiektu budowlanego lub jego części lub innego miejsca magazynowania odpadów:</text:span></text:p>
      <text:p text:style-name="P35"><text:span text:style-name="T136"><text:tab/></text:span><text:span text:style-name="T138">Nie dotyczy, </text:span><text:span text:style-name="T145">o</text:span><text:span text:style-name="T143">dpady bezpośrednio po przywiezieniu będą poddawane przetwarzaniu w procesie R5, </text:span><text:span text:style-name="T144">poza instalacjami i urządzeniami.</text:span></text:p>
      <text:p text:style-name="P9"/>
      <text:p text:style-name="P9"><text:span text:style-name="T1">6/</text:span> <text:span text:style-name="T96">Wymagania wynikające z warunków ochrony przeciwpożarowej instalacji, obiektu budowlanego lub jego części lub innego miejsca magazynowania odpadów:</text:span></text:p>
      <text:p text:style-name="P24"><text:span text:style-name="T127"><text:tab/>Nie dotyczy. </text:span><text:span text:style-name="T128">Odpady </text:span><text:span text:style-name="T135">przeznaczone do przetwarzania</text:span><text:span text:style-name="T129"> </text:span><text:span text:style-name="T130">stanowią odpady niepalne. </text:span><text:span text:style-name="T131">Przed wydaniem decyzji ni</text:span><text:span text:style-name="T130">e mają zastosowania przepisy dotyczące przeprowadzenia kontroli przez komendanta powiatowego Państwowej Straży Pożarne</text:span><text:span text:style-name="T129">j </text:span><text:span text:style-name="T131">oraz wykonania </text:span><text:span text:style-name="T132">operatu przeciwpożarowego </text:span><text:span text:style-name="T133">i jego </text:span><text:span text:style-name="T132">uzgodni</text:span><text:span text:style-name="T133">enia </text:span><text:span text:style-name="T134">z </text:span><text:span text:style-name="T133"><text:s/></text:span><text:span text:style-name="T130">komendant</text:span><text:span text:style-name="T134">em</text:span><text:span text:style-name="T130"> powiatow</text:span><text:span text:style-name="T134">ym</text:span><text:span text:style-name="T130"> Państwowej Straży Pożarne</text:span><text:span text:style-name="T129">j.</text:span></text:p>
      <text:p text:style-name="P25"/>
      <text:p text:style-name="P11"><text:span text:style-name="T223">7</text:span>/ <text:span text:style-name="T3">Czas obowiązywania zezwolenia <text:s/>–</text:span><text:span text:style-name="T96"> </text:span><text:span text:style-name="T97">do dnia 08 kwietnia 2024r.</text:span></text:p>
      <text:p text:style-name="P13"><text:s text:c="5"/><text:tab/></text:p>
      <text:p text:style-name="P43"><text:span text:style-name="T20">II. </text:span><text:span text:style-name="T21">Uczynić </text:span><text:span text:style-name="T23">PORR S.A., </text:span><text:span text:style-name="T21">ul. </text:span><text:span text:style-name="T23">H</text:span><text:span text:style-name="T26">o</text:span><text:span text:style-name="T23">łubcow</text:span><text:span text:style-name="T24">a</text:span><text:span text:style-name="T23"> 123, 02-854 Warszawa,</text:span><text:span text:style-name="T21"> odpowiedzialnych za ewentualne straty w środowisku, wynikające z nieprawidłowego wykonania orzeczeń niniejszej decyzji.</text:span></text:p>
      <text:p text:style-name="P55"><text:tab/>W przypadku prowadzenia przetwarzania odpadów niezgodnie z warunkami decyzji lub z naruszeniem <text:s/>przepisów ustawy o odpadach zastosowane zostaną sankcje zawarte w art. 47 tej ustawy.</text:p>
      <text:p text:style-name="P8">Uzasadnienie</text:p>
      <text:p text:style-name="P8"/>
      <text:p text:style-name="P69"><text:span text:style-name="T10"><text:tab/>W dniu </text:span><text:span text:style-name="T16">24</text:span><text:span text:style-name="T14"> </text:span><text:span text:style-name="T16">października</text:span><text:span text:style-name="T11"> 202</text:span><text:span text:style-name="T16">2</text:span><text:span text:style-name="T17">r</text:span><text:span text:style-name="T11">. </text:span><text:span text:style-name="T13">do </text:span><text:span text:style-name="T11">Starostwa Powiatowego w Kołobrzegu </text:span><text:span text:style-name="T15">został złożony </text:span><text:span text:style-name="T18">przez </text:span><text:span text:style-name="T15"><text:s/></text:span><text:span text:style-name="T23">PORR S.A. </text:span><text:span text:style-name="T21">z siedzibą przy ul. </text:span><text:span text:style-name="T23">H</text:span><text:span text:style-name="T25">o</text:span><text:span text:style-name="T23">łubcowej 123 </text:span><text:span text:style-name="T24">w </text:span><text:span text:style-name="T23">Warszaw</text:span><text:span text:style-name="T24">ie</text:span><text:span text:style-name="T10"> wniosek </text:span><text:span text:style-name="T12">o wydanie zezwolenia <text:s/>na przetwarzanie odpadów </text:span><text:span text:style-name="T18">170504 (gleba i ziemia, w tym kamienie, inne niż wymienione w 170503),</text:span><text:span text:style-name="T12"> </text:span><text:span text:style-name="T50">w procesie R</text:span><text:span text:style-name="T54">5</text:span><text:span text:style-name="T50">, </text:span><text:span text:style-name="T51">poza instalacjami i urządzeniami. </text:span></text:p>
      <text:p text:style-name="P69"><text:soft-page-break/><text:span text:style-name="T58">Odpady przetwarzane </text:span><text:span text:style-name="T59">będą </text:span><text:span text:style-name="T58">w związku z realizacją zadania</text:span><text:span text:style-name="T23"> </text:span><text:span text:style-name="T26">pn.: </text:span><text:span text:style-name="T23">"Budowa drogi krajowej nr 11 na odcinku od ronda "Janiska" do węzła "Kołobrzeg Wschód"</text:span><text:span text:style-name="T22">, </text:span><text:span text:style-name="T26">w ramach umowy zawartej z</text:span><text:span text:style-name="T27">e</text:span><text:span text:style-name="T26"> Skarbem Państwa - Generalnym Dyrektorem Dróg Krajowych i Autostrad z siedzibą w Warszawie przy ul. Wronia 53 (umowa Nr 11/KP/2022 z dnia 08 sierpnia 2022r. - część umowy, kopia załączona do wniosku). </text:span><text:span text:style-name="T55">W dniu 14 listopada 2022r. zostało przedłożone uzupełnienie </text:span><text:span text:style-name="T56">do wniosku. <text:s/></text:span><text:span text:style-name="T93">W</text:span><text:span text:style-name="T94">niosek wraz z uzupełnieniem spełniał wymogi przepisów ustawy o odpadach. </text:span></text:p>
      <text:p text:style-name="P46"><text:span text:style-name="T94"><text:tab/>W </text:span><text:span text:style-name="T95">związku ze skomplikowanym charakterem sprawy organ w </text:span><text:span text:style-name="T92">toku prowadzonego postępowania wyznaczał w oparciu o przepisy ustawy kodeksu postępowania administracyjnego nowe terminy </text:span><text:span text:style-name="T95">jej</text:span><text:span text:style-name="T92"> załatwienia.</text:span></text:p>
      <text:p text:style-name="P56"><text:span text:style-name="T177"><text:tab/></text:span><text:span text:style-name="T178">Do </text:span><text:span text:style-name="T179">wniosku do</text:span><text:span text:style-name="T181">łączone z</text:span><text:span text:style-name="T180">ostały: oświadczeni</text:span><text:span text:style-name="T182">a</text:span><text:span text:style-name="T180"> i zaświadczeni</text:span><text:span text:style-name="T182">e</text:span><text:span text:style-name="T180"> o niekaralności </text:span><text:span text:style-name="T183">posiadacza odpadów, </text:span><text:span text:style-name="T184">wspólnik</text:span><text:span text:style-name="T185">a </text:span><text:span text:style-name="T186">wnioskodawcy (wg informacji <text:s/>KRS, <text:s/></text:span><text:span text:style-name="T187">stan na dzień </text:span><text:span text:style-name="T188">12 października</text:span><text:span text:style-name="T187"> 202</text:span><text:span text:style-name="T188">2</text:span><text:span text:style-name="T187">r. </text:span><text:span text:style-name="T186">odpowiada</text:span><text:span text:style-name="T187">jącej odpisowi aktualnemu z rejestru przedsiębiorców)</text:span><text:span text:style-name="T185">, <text:s/></text:span><text:span text:style-name="T188">decyzja Wójta Gminy Kołobrzeg z dnia 12 stycznia 2018r. znak: GKO.6220.6.2017 o środowiskowych uwarunkowaniach </text:span><text:span text:style-name="T189">dla przedsięwzięcia polegającego na budowie drogi krajowej nr 11 na odcinku od ronda „Janiska” do węzła „Kołobrzeg Wschód” </text:span><text:span text:style-name="T191">wydanej na wniosek Generalnej Dyrekcji Dróg Krajowych i Autostrad, Oddział w Szczecinie</text:span><text:span text:style-name="T189">, decyzja Wojewody Zachodniopomorskiego nr 19/2021 o zezwoleniu na realizację inwestycji drogowej z dnia 25 października 2021r. znak AP-4.7820.234-14.2021.JR </text:span><text:span text:style-name="T190">(decyzja Wojewody Zachodniopomorskiego dotyczy realizacji inwestycji drogowej pn.: ”</text:span><text:span text:style-name="T194">Budowa drogi krajowej nr 11 na odcinku od ronda "Janiska" do węzła "Kołobrzeg Wschód" </text:span><text:span text:style-name="T193">w ramach zadania :„Budowa drogi S6 Szczecin-Koszalin wraz z obwodnicą Koszalina i Sianowa (S6/S11</text:span><text:span text:style-name="T195">)”, decyzja wydana dla Generalnego Dyrektora Dróg Krajowych i Autostrad w Warszawie</text:span><text:span text:style-name="T193">). </text:span></text:p>
      <text:p text:style-name="P56"><text:span text:style-name="T193"><text:tab/></text:span><text:span text:style-name="T206">Zarówno w decyzji Wojewody Zachodniopomorskiego jak i Wójta Gminy Kołobrzeg </text:span><text:span text:style-name="T207">zawarty został zapis dotyczący wykorzystania mas ziemnych z wykopów do budowy skarp i nasypów.</text:span></text:p>
      <text:p text:style-name="P56"><text:span text:style-name="T206"><text:tab/></text:span><text:span text:style-name="T201">Załączono również mapkę poglądową z zaznaczeniem działek, gdzie przetwarzane będą odpady 170504. </text:span><text:span text:style-name="T193">Wnioskodawca we wniosku wskazał działk</text:span><text:span text:style-name="T198">i</text:span><text:span text:style-name="T193">, na których </text:span><text:span text:style-name="T196">odpady </text:span><text:span text:style-name="T198">zostaną</text:span><text:span text:style-name="T197"> </text:span><text:span text:style-name="T196">przetworzone </text:span><text:span text:style-name="T197">w procesie R5 (recykling lub odzysk innych materiałów nieorganicznych). </text:span><text:span text:style-name="T198">Działki przeznaczone pod inwestycję w całości lub <text:s/>podlegające podziałowi, </text:span><text:span text:style-name="T199">które wnioskodawca wskazał we wniosku jako miejsce przetwarzania odpadów </text:span><text:span text:style-name="T210">oraz tutejszy organ</text:span><text:span text:style-name="T199"> w </text:span><text:span text:style-name="T210">niniejszej</text:span><text:span text:style-name="T199"> decyzji zostały wymienione w decyzji Wojewody Zachodniopomorskiego</text:span><text:span text:style-name="T200"> nr 19/2021, z dnia 25 października 2021r. znak AP-4.7820.234-14.2021.JR. <text:s/></text:span><text:span text:style-name="T199">W decyzji Wojewoda zatwierdził podział nieruchomości, wskazał, iż nieruchomości lub ich części, przeznaczone pod pas drogowy, nie będące własnością Skarbu Państwa- </text:span><text:span text:style-name="T205">GDDKiA</text:span><text:span text:style-name="T199">, stają się nią z mocy prawa </text:span><text:span text:style-name="T204">(decyzji został nadany rygor natychmiastowej wykonalności)</text:span><text:span text:style-name="T199">.</text:span><text:span text:style-name="T202"> <text:s/>Decyzja Wojewody Zachodniopomorskiego wydana została w oparciu o przepisy ustawy z dnia 10 kwietnia 2003r. o szczególnych zasadach przygotowania i realizacji inwestycji w zakresie dróg publicznych /</text:span><text:span text:style-name="T203">tekst jednolity Dz.U. z 2023r. </text:span><text:span text:style-name="T204">p</text:span><text:span text:style-name="T203">oz. 162/, </text:span><text:span text:style-name="T204">zgodnie z art. 11i ust. 2 tej ustawy w sprawach dotyczących ZRID nie stosuje się przepisów ustawy z dnia 27 marca 2003r. o planowaniu i zagospodarowaniu przestrzennym</text:span><text:span text:style-name="T211"> / </text:span><text:span text:style-name="T204">tekst jednolity Dz.U. z 2022r. poz. 503 ze zmian.</text:span><text:span text:style-name="T211"> /, </text:span><text:span text:style-name="T204">do wniosku o wydanie zezwolenia na przetwarzanie odpadów nie dołącza się decyzji o warunkach zabudowy. </text:span><text:span text:style-name="T203"><text:s/></text:span><text:span text:style-name="T202"><text:s/></text:span></text:p>
      <text:p text:style-name="P56"><text:span text:style-name="T208"><text:tab/>PORR S.A. wskazała we wniosku, że roboty prowadzone będą zgodnie z zasadami i wiedz</text:span><text:span text:style-name="T209">ą</text:span><text:span text:style-name="T208"> techniczną w tym zakresie, stosują</text:span><text:span text:style-name="T209">c</text:span><text:span text:style-name="T208"> metody, surowce i materiały, które nie będą powodować zagrożenia dla życia, zdrowi</text:span><text:span text:style-name="T209">a</text:span><text:span text:style-name="T208"> ludzi lub środowiska. Spółka dysponuje sprzętem budowlanym i środkami transportu, które będą wykorzystywane w ramach realizowanego przedsięwzięcia </text:span><text:span text:style-name="T209">(koparka kołowa i <text:s/>gąsienicowa, spycharka, równiarka, remixer do stabilizacji, walce wibracyjne).</text:span><text:span text:style-name="T208"> </text:span></text:p>
      <text:p text:style-name="P73"><text:span text:style-name="T82"><text:tab/></text:span><text:span text:style-name="T83">Proces odzysku b</text:span><text:span text:style-name="T84">ę</text:span><text:span text:style-name="T83">dzie prowadzony zgodnie z obowiązującym rozporządzeniem Ministra Środowiska z dnia 11 maja 2015r. w sprawie odzysku odpadów poza instalacjami i urządzeniami /Dz.U.2015 poz. 796/, odpady wykorzystane zostaną do budowy nasypów drogowych i podbudów dróg. We wnio</text:span><text:span text:style-name="T85">s</text:span><text:span text:style-name="T83">ku wskazano, iż planowane działania nie spowodują bezpośredniego zagrożenia szkodą w środowisku lub szkody w środowisku w rozumieniu przepisów ustawy z dnia 13 kwietnia 2007r. </text:span><text:span text:style-name="T85">o</text:span><text:span text:style-name="T83"> zapobieganiu szkodom w środowisku i ich naprawie. Odpady będą wykorzystane w całości, przy zastosowaniu technologii, które w miarę prosty sposób po</text:span><text:span text:style-name="T87">z</text:span><text:span text:style-name="T83">walają stosować nieprzetworzone odpady, w zamian za surowce naturalne. </text:span><text:span text:style-name="T86">Specyfika budowy wymaga stosowania dużej ilości materiałów naturalnych takich jak np.: kruszywo, piach, które będą zastąpione odpadami, takimi jak: gleba i ziemia.</text:span><text:span text:style-name="T83"> </text:span></text:p>
      <text:p text:style-name="P68"><text:span text:style-name="T83"><text:tab/>Odpady prz</text:span><text:span text:style-name="T85">e</text:span><text:span text:style-name="T83">znaczone do poddania procesowi odzysku będą dowożone bezpośrednio w miejsce, w którym będą wykorzystywane do budowy w ramach projektu: </text:span><text:span text:style-name="T71">"Budowa drogi </text:span><text:soft-page-break/><text:span text:style-name="T71">krajowej nr 11 na odcinku od ronda "Janiska" do węzła "Kołobrzeg Wschód". <text:s/></text:span><text:span text:style-name="T91"><text:tab/></text:span></text:p>
      <text:p text:style-name="P57"><text:span text:style-name="T136"><text:tab/>Zawiadomieniem</text:span><text:span text:style-name="T141"> znak </text:span><text:span text:style-name="T151">OŚ.62</text:span><text:span text:style-name="T152">33.0000</text:span><text:span text:style-name="T155">2</text:span><text:span text:style-name="T152">.202</text:span><text:span text:style-name="T155">2</text:span><text:span text:style-name="T153"> </text:span><text:span text:style-name="T151">z dnia </text:span><text:span text:style-name="T154">2</text:span><text:span text:style-name="T152">1 </text:span><text:span text:style-name="T155">listopada</text:span><text:span text:style-name="T152"> <text:s/></text:span><text:span text:style-name="T151">202</text:span><text:span text:style-name="T155">2</text:span><text:span text:style-name="T151">r. </text:span><text:span text:style-name="T153">tutejszy organ <text:s/>zawiadomił </text:span><text:span text:style-name="T155">Strony (wnioskodawcę oraz właściciela terenu na którym odpady będą przetwarzane)</text:span><text:span text:style-name="T153"> </text:span><text:span text:style-name="T154"><text:s/></text:span><text:span text:style-name="T153">o wszczęciu postępowania w sprawie </text:span><text:span text:style-name="T154">wydania </text:span><text:span text:style-name="T153"><text:s/></text:span><text:span text:style-name="T154">zezwolenia.</text:span></text:p>
      <text:p text:style-name="P70"><text:span text:style-name="T105"><text:tab/>N</text:span><text:span text:style-name="T104">a podstawie: art. 41 a <text:s/>ust. 2 <text:s/></text:span><text:span text:style-name="T106">oraz </text:span><text:span text:style-name="T104">w związku z art. 41 a ust. 1</text:span><text:span text:style-name="T107"> </text:span><text:span text:style-name="T104"><text:s/>ustawy <text:s/>o odpadach </text:span><text:span text:style-name="T105">tutejszy organ wystąpił z wniosk</text:span><text:span text:style-name="T119">iem</text:span><text:span text:style-name="T105"> </text:span><text:span text:style-name="T102">znak OŚ.62</text:span><text:span text:style-name="T109">33.0000</text:span><text:span text:style-name="T119">2</text:span><text:span text:style-name="T109">.202</text:span><text:span text:style-name="T119">2</text:span><text:span text:style-name="T109"> z dnia </text:span><text:span text:style-name="T112">2</text:span><text:span text:style-name="T109">1 </text:span><text:span text:style-name="T119">listopada</text:span><text:span text:style-name="T109"> 202</text:span><text:span text:style-name="T119">2</text:span><text:span text:style-name="T109">r. </text:span><text:span text:style-name="T102"><text:s/></text:span><text:span text:style-name="T106">o przeprowadzenie </text:span><text:span text:style-name="T105">przez Wojewódzkiego Inspektora Ochrony Środowiska </text:span><text:span text:style-name="T108">w Szczecinie </text:span><text:span text:style-name="T106">kontroli </text:span><text:span text:style-name="T110">w zakresie spełniania wymagań określonych w przepisach ochrony środowiska</text:span><text:span text:style-name="T107">.</text:span></text:p>
      <text:p text:style-name="P70"><text:span text:style-name="T102"><text:tab/>W oparciu o art. 41 ust. 6a </text:span><text:span text:style-name="T113">tejże </text:span><text:span text:style-name="T102">ustawy </text:span><text:span text:style-name="T111">organ</text:span><text:span text:style-name="T102"> zwrócił się </text:span><text:span text:style-name="T109">pismem znak OŚ.6233.0000</text:span><text:span text:style-name="T119">2</text:span><text:span text:style-name="T109">.202</text:span><text:span text:style-name="T119">2</text:span><text:span text:style-name="T109"> z dnia </text:span><text:span text:style-name="T112">2</text:span><text:span text:style-name="T109">1</text:span><text:span text:style-name="T112"> </text:span><text:span text:style-name="T119">listopada</text:span><text:span text:style-name="T109"> 202</text:span><text:span text:style-name="T119">2</text:span><text:span text:style-name="T109">r. </text:span><text:span text:style-name="T102"><text:s/>do </text:span><text:span text:style-name="T112">Wójta Gminy</text:span><text:span text:style-name="T109"> Kołobrzeg </text:span><text:span text:style-name="T119">oraz Prezydenta Miasta Kołobrzeg</text:span><text:span text:style-name="T109"> </text:span><text:span text:style-name="T102">o wyrażenie opinii <text:s/>w kwestii </text:span><text:span text:style-name="T112">wydania </text:span><text:span text:style-name="T120">Spółce</text:span><text:span text:style-name="T112"> </text:span><text:span text:style-name="T119">PORR S.A. </text:span><text:span text:style-name="T120">przy ul. Hołubcowej 123 w Warszawie</text:span><text:span text:style-name="T112"> zezwolenia na przetwarzanie odpadów.</text:span><text:span text:style-name="T102"> </text:span></text:p>
      <text:p text:style-name="P71"><text:span text:style-name="T103"><text:tab/></text:span><text:span text:style-name="T121">Postanowieniem </text:span><text:span text:style-name="T122">znak DI.7023.</text:span><text:span text:style-name="T124">2</text:span><text:span text:style-name="T122">.</text:span><text:span text:style-name="T124">5.</text:span><text:span text:style-name="T122">202</text:span><text:span text:style-name="T124">3.KPO</text:span><text:span text:style-name="T122"> z dnia </text:span><text:span text:style-name="T124">1</text:span><text:span text:style-name="T123">3 </text:span><text:span text:style-name="T124">stycznia</text:span><text:span text:style-name="T123"> </text:span><text:span text:style-name="T122">202</text:span><text:span text:style-name="T124">3</text:span><text:span text:style-name="T122">r. </text:span><text:span text:style-name="T121"><text:s/>Zachodniopomorski Wojewódzki Inspektor Ochrony Środowiska w Szczecinie </text:span><text:span text:style-name="T125">w wyniku analizy </text:span><text:span text:style-name="T126">przekazanych</text:span><text:span text:style-name="T125"> dokumentów </text:span><text:span text:style-name="T124">postanowił umorzyć w całości postępowanie, </text:span><text:span text:style-name="T125">jako bezprzedmiotowe. Stwierdził, iż przepis art. 41a ust. 1 ustawy o odpadach nie znajduje w tym przypadku zastosowania, gdyż odpady będą przetwarzane poza instalacjami i urządzeniami i nie będą one zbierane lub magazynowane.</text:span><text:span text:style-name="T101"><text:tab/></text:span></text:p>
      <text:p text:style-name="P74"><text:span text:style-name="T88"><text:tab/>Wójt Gminy <text:s/></text:span><text:span text:style-name="T89">Kołobrzeg postanowieniem </text:span><text:span text:style-name="T90">postanowieniem znak GKO.IV.6233.2.2022 z dnia 28 listopada 2022r. postanowił zaopiniować pozytywnie wniosek PORR S.A. </text:span><text:span text:style-name="T68"><text:s/>z siedzibą przy ul. H</text:span><text:span text:style-name="T69">o</text:span><text:span text:style-name="T68">łubcowej 123, 02-854 </text:span><text:span text:style-name="T70">Warszaw</text:span><text:span text:style-name="T68">a </text:span><text:span text:style-name="T71">poza instalacjami i urządzeniami dla prowadzonego przez Spółkę kontraktu pn. "Budowa drogi krajowej nr 11 na odcinku od ronda "Janiska" do węzła "Kołobrzeg Wschód". </text:span><text:span text:style-name="T72">Prezydent Miasta Kołobrzeg postanowieniem znak W</text:span><text:span text:style-name="T73">Ś</text:span><text:span text:style-name="T72">iO.7000.11.2022.XI z dnia 29 listopada 2022r. postanowił wydać opinię pozytywną.</text:span><text:span text:style-name="T61"> </text:span></text:p>
      <text:p text:style-name="P74"><text:span text:style-name="T61"><text:tab/></text:span><text:span text:style-name="T67">Br</text:span><text:span text:style-name="T62">ak jest magazynowania odpadów </text:span><text:span text:style-name="T63">przewidzianych do <text:s/>przetworzenia</text:span><text:span text:style-name="T62">. </text:span><text:span text:style-name="T64">Nie stosuje się wymogu wynikającego z przepisów art. 25 ust. 6a, </text:span><text:span text:style-name="T65">dotyczącego z wizyjnego systemu kontroli, a także z </text:span><text:span text:style-name="T64">art. 48a </text:span><text:span text:style-name="T66">ust. 1 </text:span><text:span text:style-name="T64">ustawy o odpadach</text:span><text:span text:style-name="T66"> <text:s/></text:span><text:span text:style-name="T65">dotyczącego obowiązku ustanowienia zabezpieczenia roszczeń</text:span><text:span text:style-name="T64">. </text:span></text:p>
      <text:p text:style-name="P74"><text:span text:style-name="T64"><text:tab/></text:span><text:span text:style-name="T74">Odpady </text:span><text:span text:style-name="T75">przeznaczone do przetwarzania</text:span><text:span text:style-name="T76"> </text:span><text:span text:style-name="T77">stanowią odpady niepalne. <text:s/></text:span><text:span text:style-name="T78">Przed wydaniem decyzji ni</text:span><text:span text:style-name="T77">e mają zastosowania przepisy dotyczące przeprowadzenia kontroli przez komendanta powiatowego Państwowej Straży Pożarne</text:span><text:span text:style-name="T76">j </text:span><text:span text:style-name="T78">oraz wykonania </text:span><text:span text:style-name="T79">operatu przeciwpożarowego </text:span><text:span text:style-name="T80">i jego </text:span><text:span text:style-name="T79">uzgodni</text:span><text:span text:style-name="T80">enia </text:span><text:span text:style-name="T81">z </text:span><text:span text:style-name="T80"><text:s/></text:span><text:span text:style-name="T77">komendant</text:span><text:span text:style-name="T81">em</text:span><text:span text:style-name="T77"> powiatow</text:span><text:span text:style-name="T81">ym</text:span><text:span text:style-name="T77"> Państwowej Straży Pożarne</text:span><text:span text:style-name="T76">j.</text:span></text:p>
      <text:p text:style-name="P75"><text:tab/>Przed wydaniem decyzji organ zawiadomił <text:s/>Stron<text:span text:style-name="T214">y</text:span> na podstawie art. 10 ustawy <text:s/>Kpa w piśmie znak OŚ.62<text:span text:style-name="T214">33.000</text:span><text:span text:style-name="T222">0</text:span><text:span text:style-name="T234">2</text:span><text:span text:style-name="T214">.202</text:span><text:span text:style-name="T234">2</text:span><text:span text:style-name="T214"> z dnia </text:span><text:span text:style-name="T234">16 stycznia</text:span><text:span text:style-name="T214"> 202</text:span><text:span text:style-name="T234">3</text:span><text:span text:style-name="T214">r. </text:span>o możliwości zapoznania się <text:s/>i wypowiedzenia co do zebranych dokumentów i materiałów, zgłoszonych żądań. W wyznaczonym w tym piśmie <text:s/>terminie nie wniesiono żadnych uwag ani wniosków. </text:p>
      <text:p text:style-name="P76">Biorąc powyższe pod uwagę orzeka się jak w sentencji decyzji.</text:p>
      <text:p text:style-name="P26"/>
      <text:p text:style-name="P26"/>
      <text:p text:style-name="P26"/>
      <text:p text:style-name="P26"/>
      <text:p text:style-name="P26">Pouczenie:</text:p>
      <text:p text:style-name="P2"><text:span text:style-name="T219">1. </text:span>Od niniejszej decyzji służy stronom odwołanie do Samorządowego Kolegium Odwoławczego <text:s/>w Koszalinie za pośrednictwem Starosty Kołobrzeskiego w terminie 14 dni od dnia jej doręczenia.</text:p>
      <text:p text:style-name="P50"><text:span text:style-name="T170">W trakcie biegu terminu do w</text:span><text:span text:style-name="T171">n</text:span><text:span text:style-name="T170">iesienia odwołania strona <text:s/>może zrzec się prawa wniesienia odwołania wobec organu, który ja wydał. Z dniem doręczenia organowi oświadczenia o zrzeczeniu si</text:span><text:span text:style-name="T172">ę</text:span><text:span text:style-name="T170"> prawa do wniesienia odwołania przez ostatnią ze stron postępowania, decyzja staje się ostateczna i prawomocna, </text:span><text:span text:style-name="T173">co oznacza</text:span><text:span text:style-name="T170">, </text:span><text:span text:style-name="T174">iż brak jest możliwości zaskarżenia decyzji do Wojewódzkiego Sądu Administracyjnego</text:span><text:span text:style-name="T175">.</text:span></text:p>
      <text:p text:style-name="P51"/>
      <text:p text:style-name="P29"/>
      <text:p text:style-name="P29"/>
      <text:p text:style-name="P29">Otrzymują:</text:p>
      <text:list xml:id="list652045217" text:style-name="L2">
        <text:list-item>
          <text:p text:style-name="P64"><text:span text:style-name="T164">PORR S.A.</text:span><text:span text:style-name="T163"> </text:span><text:span text:style-name="T166"><text:s/>(decyzja</text:span><text:span text:style-name="T167">)</text:span><text:span text:style-name="T166"> </text:span></text:p>
        </text:list-item>
        <text:list-item>
          <text:p text:style-name="P65"><text:span text:style-name="T166">S</text:span><text:span text:style-name="T165">trona postępowania (decyzja</text:span><text:span text:style-name="T168">)</text:span></text:p>
        </text:list-item>
      </text:list>
      <text:p text:style-name="P31"><text:s text:c="6"/><text:span text:style-name="T231">3</text:span>. <text:s/>OŚ a/a</text:p>
      <text:p text:style-name="P30"><text:soft-page-break/>Do wiadomości:</text:p>
      <text:list xml:id="list1603136597" text:style-name="L3">
        <text:list-item>
          <text:p text:style-name="P60">Urząd Marszałkowski w Szczecinie <text:s/><text:span text:style-name="T235">(</text:span><text:span text:style-name="T216">dec.ostateczna</text:span><text:span text:style-name="T235">)</text:span></text:p>
        </text:list-item>
        <text:list-item>
          <text:p text:style-name="P61">Urząd Miasta Kołobrzeg</text:p>
        </text:list-item>
        <text:list-item>
          <text:p text:style-name="P62">Urząd Gminy Kołobrzeg</text:p>
        </text:list-item>
        <text:list-item>
          <text:p text:style-name="P66">WIOŚ w Szczecinie, <text:s/>Delegatura w Koszalinie </text:p>
        </text:list-item>
      </text:list>
      <text:p text:style-name="P47">dokonano zapłaty opłaty skarbowej za zezwolenie <text:s/>na rachunek Urzędu Miasta Kołobrzeg <text:s text:c="2"/></text:p>
      <text:p text:style-name="P48"/>
      <text:p text:style-name="P48">Sprawę prowadzi:</text:p>
      <text:p text:style-name="P48">Anna Ginter </text:p>
      <text:p text:style-name="P48">Z-ca Naczelnika Wydziału Ochrony Środowiska </text:p>
      <text:p text:style-name="P48">ul. Gryfitów 4-6, 78-100 Kołobrzeg</text:p>
      <text:p text:style-name="P48">tel. 0 94 <text:s/>35 301 60 w.232 <text:s/>/fax 0 94 35 405 10</text:p>
      <text:p text:style-name="P49"><text:a xlink:type="simple" xlink:href="http://www.powiat.kolobrzeg.pl/starostwo@powiat.kolobrzeg.pl" text:style-name="Internet_20_link" text:visited-style-name="Visited_20_Internet_20_Link">www.powiat.kolobrzeg.pl/starostwo@powiat.kolobrzeg.p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6H52M7S</meta:editing-duration>
    <meta:editing-cycles>110</meta:editing-cycles>
    <meta:generator>LibreOffice/7.1.3.2$Windows_X86_64 LibreOffice_project/47f78053abe362b9384784d31a6e56f8511eb1c1</meta:generator>
    <dc:date>2023-01-26T11:31:13.024000000</dc:date>
    <meta:document-statistic meta:table-count="0" meta:image-count="0" meta:object-count="0" meta:page-count="5" meta:paragraph-count="85" meta:word-count="2111" meta:character-count="15779" meta:non-whitespace-character-count="13530"/>
    <meta:user-defined meta:name="Info 1"/>
    <meta:user-defined meta:name="Info 2"/>
    <meta:user-defined meta:name="Info 3"/>
    <meta:user-defined meta:name="Info 4"/>
  </office:meta>
</office:document-meta>
</file>