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0.9cm" style:rel-column-width="3368*"/>
    </style:style>
    <style:style style:name="Tabela1.B" style:family="table-column">
      <style:table-column-properties style:column-width="16.602cm" style:rel-column-width="62167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30fad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Verdana1" fo:font-size="10pt" style:font-size-asian="10pt" style:font-name-complex="Verdana" style:font-size-complex="10pt"/>
    </style:style>
    <style:style style:name="P9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top="0.176cm" fo:margin-bottom="0cm" style:contextual-spacing="false" fo:text-align="justify" style:justify-single-word="false"/>
      <style:text-properties style:font-name="Verdana" fo:font-size="8pt" officeooo:paragraph-rsid="002fffdd" style:font-size-asian="8pt" style:font-name-complex="Verdana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cfbc3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26c314" officeooo:paragraph-rsid="0026c314" style:font-size-asian="10pt" style:font-weight-asian="bold" style:font-name-complex="Verdana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b5a36" officeooo:paragraph-rsid="002b5a36" style:font-size-asian="10pt" style:font-weight-asian="bold" style:font-name-complex="Verdana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.5pt" style:text-underline-style="solid" style:text-underline-width="auto" style:text-underline-color="font-color" fo:font-weight="bold" officeooo:rsid="0026c314" officeooo:paragraph-rsid="002b63be" style:font-size-asian="10.5pt" style:font-weight-asian="bold" style:font-name-complex="Verdana" style:font-size-complex="10.5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26c314"/>
    </style:style>
    <style:style style:name="P20" style:family="paragraph" style:parent-style-name="Text_20_body">
      <style:paragraph-properties fo:text-align="justify" style:justify-single-word="false"/>
      <style:text-properties officeooo:paragraph-rsid="002cfbc3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officeooo:paragraph-rsid="00341365" style:font-name-complex="Verdan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fo:font-size="8pt" officeooo:rsid="001df468" officeooo:paragraph-rsid="00341365" style:font-size-asian="8pt" style:font-name-complex="Verdana" style:font-size-complex="8pt"/>
    </style:style>
    <style:style style:name="P26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officeooo:paragraph-rsid="00273b60"/>
    </style:style>
    <style:style style:name="P27" style:family="paragraph" style:parent-style-name="Normalny_20__28_Web_29_" style:list-style-name="L7">
      <style:paragraph-properties fo:margin-top="0.176cm" fo:margin-bottom="0cm" style:contextual-spacing="false" fo:text-align="justify" style:justify-single-word="false"/>
      <style:text-properties officeooo:paragraph-rsid="00273b60"/>
    </style:style>
    <style:style style:name="P28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273b60" style:font-size-asian="10pt" style:font-weight-asian="bold" style:font-name-complex="Verdana" style:font-size-complex="10pt" style:font-weight-complex="bold"/>
    </style:style>
    <style:style style:name="P29" style:family="paragraph" style:parent-style-name="Normalny_20__28_Web_29_" style:list-style-name="L6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273b60" style:font-size-asian="10pt" style:font-weight-asian="bold" style:font-name-complex="Verdana" style:font-size-complex="10pt" style:font-weight-complex="bold"/>
    </style:style>
    <style:style style:name="P30" style:family="paragraph" style:parent-style-name="Normalny_20__28_Web_29_" style:list-style-name="L4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273b60" style:font-size-asian="10pt" style:font-weight-asian="bold" style:font-name-complex="Verdana" style:font-size-complex="10pt" style:font-weight-complex="bold"/>
    </style:style>
    <style:style style:name="P31" style:family="paragraph" style:parent-style-name="Normalny_20__28_Web_29_" style:list-style-name="L5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273b60" style:font-size-asian="10pt" style:font-weight-asian="bold" style:font-name-complex="Verdana" style:font-size-complex="10pt" style:font-weight-complex="bold"/>
    </style:style>
    <style:style style:name="P32" style:family="paragraph" style:parent-style-name="Normalny_20__28_Web_29_" style:list-style-name="L8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273b60" style:font-size-asian="10pt" style:font-weight-asian="bold" style:font-name-complex="Verdana" style:font-size-complex="10pt" style:font-weight-complex="bold"/>
    </style:style>
    <style:style style:name="P33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273b60" style:font-size-asian="10pt" style:font-name-complex="Verdana" style:font-size-complex="10pt"/>
    </style:style>
    <style:style style:name="P34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rsid="0028c237" officeooo:paragraph-rsid="00273b60" style:font-size-asian="10pt" style:font-name-complex="Verdana" style:font-size-complex="10pt"/>
    </style:style>
    <style:style style:name="P35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rsid="0026e9c3" officeooo:paragraph-rsid="00273b60" style:font-size-asian="10pt" style:font-name-complex="Verdana" style:font-size-complex="10pt"/>
    </style:style>
    <style:style style:name="P36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officeooo:rsid="002a8639" officeooo:paragraph-rsid="00273b60"/>
    </style:style>
    <style:style style:name="P37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officeooo:paragraph-rsid="00273b60"/>
    </style:style>
    <style:style style:name="P38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officeooo:rsid="0026e9c3" officeooo:paragraph-rsid="00273b60"/>
    </style:style>
    <style:style style:name="P39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273b60" style:font-size-asian="10pt" style:font-weight-asian="bold" style:font-name-complex="Verdana" style:font-size-complex="10pt" style:font-weight-complex="bold"/>
    </style:style>
    <style:style style:name="P40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273b60" style:font-size-asian="10pt" style:font-name-complex="Verdana" style:font-size-complex="10pt"/>
    </style:style>
    <style:style style:name="P41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style:font-name="Verdana" fo:font-size="10pt" officeooo:paragraph-rsid="0035d931" style:font-size-asian="10pt" style:font-size-complex="10pt"/>
    </style:style>
    <style:style style:name="P42" style:family="paragraph" style:parent-style-name="Table_20_Contents" style:list-style-name="L1">
      <style:paragraph-properties fo:text-align="justify" style:justify-single-word="false"/>
      <style:text-properties fo:font-size="10.5pt" fo:font-weight="bold" officeooo:paragraph-rsid="002b63be" style:font-size-asian="10.5pt" style:font-weight-asian="bold" style:font-size-complex="10.5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Verdana" fo:font-size="10pt" officeooo:paragraph-rsid="0026c314" style:font-size-asian="10pt" style:font-size-complex="10pt"/>
    </style:style>
    <style:style style:name="P4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2cfbc3"/>
    </style:style>
    <style:style style:name="P4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2df3ce"/>
    </style:style>
    <style:style style:name="P4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2fffdd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officeooo:rsid="002df3ce" officeooo:paragraph-rsid="002cfbc3" style:font-size-asian="10pt" style:font-size-complex="10pt"/>
    </style:style>
    <style:style style:name="P48" style:family="paragraph" style:parent-style-name="Text_20_body" style:list-style-name="L3">
      <style:paragraph-properties fo:margin-top="0.176cm" fo:margin-bottom="0cm" style:contextual-spacing="false" fo:text-align="justify" style:justify-single-word="false"/>
      <style:text-properties style:font-name="Verdana" fo:font-size="10pt" officeooo:paragraph-rsid="00341365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-complex="Verdana"/>
    </style:style>
    <style:style style:name="T3" style:family="text">
      <style:text-properties fo:color="#000000" loext:opacity="100%" style:font-name="Verdana" fo:font-size="10pt" fo:language="pl" fo:country="PL" fo:font-style="normal" style:text-underline-style="none" fo:font-weight="normal" officeooo:rsid="000c8c4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font-style="normal" style:text-underline-style="none" fo:font-weight="normal" officeooo:rsid="000f12a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01bc9a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fo:font-weight="normal" officeooo:rsid="000c8c4b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font-name="Verdana" fo:font-size="10pt" fo:language="pl" fo:country="PL" fo:font-style="normal" fo:font-weight="normal" officeooo:rsid="00341365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Verdana" fo:font-size="10pt" fo:language="pl" fo:country="PL" fo:font-style="normal" style:text-underline-style="solid" style:text-underline-width="auto" style:text-underline-color="font-color" fo:font-weight="bold" officeooo:rsid="0026e9c3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fo:color="#000000" loext:opacity="100%" style:font-name="Verdana" fo:font-size="10pt" fo:language="pl" fo:country="PL" fo:font-style="italic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loext:opacity="100%" style:font-name="Verdana" fo:font-size="10pt" fo:language="pl" fo:country="PL" fo:font-style="italic" fo:font-weight="normal" officeooo:rsid="0026c314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" fo:font-size="10pt" fo:language="pl" fo:country="PL" fo:font-style="italic" fo:font-weight="normal" officeooo:rsid="000c8c4b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style:font-name="Verdana" fo:font-size="10pt" fo:language="pl" fo:country="PL" fo:font-style="italic" fo:font-weight="normal" officeooo:rsid="000f12ab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loext:opacity="100%" style:font-name="Verdana" fo:font-size="10pt" fo:language="pl" fo:country="none" fo:font-style="normal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4" style:family="text">
      <style:text-properties fo:color="#000000" loext:opacity="100%" style:font-name="Verdana" fo:font-size="10pt" fo:language="pl" fo:country="none" fo:font-style="normal" style:text-underline-style="none" fo:font-weight="normal" officeooo:rsid="000c8c4b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5" style:family="text">
      <style:text-properties fo:color="#000000" loext:opacity="100%" style:font-name="Verdana" fo:font-size="10pt" fo:language="pl" fo:country="none" fo:font-style="normal" style:text-underline-style="none" fo:font-weight="normal" officeooo:rsid="002be266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6" style:family="text">
      <style:text-properties fo:color="#000000" loext:opacity="100%" style:font-name="Verdana" fo:font-size="10pt" fo:language="pl" fo:country="none" fo:font-style="italic" style:font-size-asian="10pt" style:font-style-asian="italic" style:font-name-complex="Verdana2" style:font-size-complex="10pt" style:font-style-complex="italic"/>
    </style:style>
    <style:style style:name="T1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8" style:family="text">
      <style:text-properties fo:color="#000000" loext:opacity="100%" style:font-name="Verdana" fo:font-size="10pt" officeooo:rsid="0026e9c3" style:font-size-asian="10pt" style:font-name-complex="Verdana" style:font-size-complex="10pt"/>
    </style:style>
    <style:style style:name="T19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loext:opacity="100%" style:font-name="Verdana" fo:font-size="10pt" fo:font-weight="bold" officeooo:rsid="00341365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3" style:family="text">
      <style:text-properties fo:color="#000000" loext:opacity="100%" style:font-name="Verdana" fo:language="pl" fo:country="PL" fo:font-style="normal" fo:font-weight="normal" officeooo:rsid="0001bc9a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Verdana" fo:language="pl" fo:country="PL" fo:font-style="normal" fo:font-weight="normal" officeooo:rsid="0026c314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style:font-name="Verdana" fo:language="pl" fo:country="PL" fo:font-style="normal" fo:font-weight="normal" officeooo:rsid="000c8c4b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Verdana" fo:language="pl" fo:country="PL" fo:font-style="normal" fo:font-weight="normal" officeooo:rsid="000f12ab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="Verdana" fo:language="pl" fo:country="none" style:font-name-complex="Verdana2"/>
    </style:style>
    <style:style style:name="T28" style:family="text">
      <style:text-properties fo:color="#000000" loext:opacity="100%" style:font-name="Verdana" fo:language="pl" fo:country="none" fo:font-weight="normal" style:font-weight-asian="normal" style:font-name-complex="Verdana2" style:font-weight-complex="normal"/>
    </style:style>
    <style:style style:name="T29" style:family="text">
      <style:text-properties officeooo:rsid="001df468"/>
    </style:style>
    <style:style style:name="T30" style:family="text">
      <style:text-properties officeooo:rsid="0021c18f"/>
    </style:style>
    <style:style style:name="T31" style:family="text">
      <style:text-properties style:font-name="Verdana"/>
    </style:style>
    <style:style style:name="T32" style:family="text">
      <style:text-properties style:font-name="Verdana" fo:font-size="14pt" style:font-size-asian="14pt" style:font-size-complex="14pt"/>
    </style:style>
    <style:style style:name="T33" style:family="text">
      <style:text-properties style:font-name="Verdana" fo:font-size="14pt" fo:font-weight="bold" officeooo:rsid="0026c314" style:font-size-asian="14pt" style:font-weight-asian="bold" style:font-size-complex="14pt" style:font-weight-complex="bold"/>
    </style:style>
    <style:style style:name="T34" style:family="text">
      <style:text-properties style:font-name="Verdana" fo:font-size="10pt" style:font-size-asian="10pt" style:font-size-complex="10pt"/>
    </style:style>
    <style:style style:name="T35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font-name="Verdana" fo:font-size="10pt" fo:font-style="normal" officeooo:rsid="0026c314" style:font-size-asian="10pt" style:font-style-asian="normal" style:font-size-complex="10pt" style:font-style-complex="normal"/>
    </style:style>
    <style:style style:name="T3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Verdana" fo:font-size="10pt" fo:font-style="italic" officeooo:rsid="000f12ab" style:font-size-asian="10pt" style:font-style-asian="italic" style:font-size-complex="10pt" style:font-style-complex="italic"/>
    </style:style>
    <style:style style:name="T39" style:family="text">
      <style:text-properties style:font-name="Verdana" fo:font-weight="normal" style:font-weight-asian="normal" style:font-weight-complex="normal"/>
    </style:style>
    <style:style style:name="T40" style:family="text">
      <style:text-properties style:font-name="Verdana" fo:font-weight="normal" officeooo:rsid="000f12ab" style:font-weight-asian="normal" style:font-weight-complex="normal"/>
    </style:style>
    <style:style style:name="T41" style:family="text">
      <style:text-properties style:font-name="Verdana" officeooo:rsid="0026c314" style:font-name-complex="Verdana"/>
    </style:style>
    <style:style style:name="T42" style:family="text">
      <style:text-properties style:font-name="Verdana" officeooo:rsid="002b5a36" style:font-name-complex="Verdana"/>
    </style:style>
    <style:style style:name="T43" style:family="text">
      <style:text-properties officeooo:rsid="0026c314"/>
    </style:style>
    <style:style style:name="T44" style:family="text">
      <style:text-properties officeooo:rsid="00273b60"/>
    </style:style>
    <style:style style:name="T45" style:family="text">
      <style:text-properties style:use-window-font-color="true" loext:opacity="0%" style:font-name="Verdana" fo:font-size="10pt" fo:font-style="normal" style:font-size-asian="10pt" style:font-style-asian="normal" style:font-size-complex="10pt" style:font-style-complex="normal"/>
    </style:style>
    <style:style style:name="T46" style:family="text">
      <style:text-properties style:use-window-font-color="true" loext:opacity="0%" style:font-name="Verdana" fo:font-size="10pt" fo:font-style="normal" officeooo:rsid="00273b60" style:font-size-asian="10pt" style:font-style-asian="normal" style:font-size-complex="10pt" style:font-style-complex="normal"/>
    </style:style>
    <style:style style:name="T47" style:family="text">
      <style:text-properties style:use-window-font-color="true" loext:opacity="0%" style:font-name="Verdana" fo:font-size="10pt" fo:font-style="normal" officeooo:rsid="002a957e" style:font-size-asian="10pt" style:font-style-asian="normal" style:font-size-complex="10pt" style:font-style-complex="normal"/>
    </style:style>
    <style:style style:name="T48" style:family="text">
      <style:text-properties style:use-window-font-color="true" loext:opacity="0%" style:font-name="Verdana" fo:font-size="10pt" style:font-size-asian="10pt" style:font-size-complex="10pt"/>
    </style:style>
    <style:style style:name="T49" style:family="text">
      <style:text-properties style:use-window-font-color="true" loext:opacity="0%" style:font-name="Verdana" fo:font-size="10pt" officeooo:rsid="00273b60" style:font-size-asian="10pt" style:font-size-complex="10pt"/>
    </style:style>
    <style:style style:name="T50" style:family="text">
      <style:text-properties style:use-window-font-color="true" loext:opacity="0%" style:font-name="Verdana" fo:font-size="10pt" officeooo:rsid="002b63be" style:font-size-asian="10pt" style:font-size-complex="10pt"/>
    </style:style>
    <style:style style:name="T51" style:family="text">
      <style:text-properties style:use-window-font-color="true" loext:opacity="0%" style:font-name="Verdana" fo:font-size="10pt" officeooo:rsid="002cfbc3" style:font-size-asian="10pt" style:font-size-complex="10pt"/>
    </style:style>
    <style:style style:name="T52" style:family="text">
      <style:text-properties style:use-window-font-color="true" loext:opacity="0%" style:font-name="Verdana" fo:font-size="10pt" officeooo:rsid="002df3ce" style:font-size-asian="10pt" style:font-size-complex="10pt"/>
    </style:style>
    <style:style style:name="T53" style:family="text">
      <style:text-properties style:use-window-font-color="true" loext:opacity="0%" style:font-name="Verdana" fo:font-size="10pt" officeooo:rsid="002fffdd" style:font-size-asian="10pt" style:font-size-complex="10pt"/>
    </style:style>
    <style:style style:name="T54" style:family="text">
      <style:text-properties style:use-window-font-color="true" loext:opacity="0%" style:font-name="Verdana" fo:font-size="10pt" fo:font-style="italic" style:font-size-asian="10pt" style:font-style-asian="italic" style:font-size-complex="10pt" style:font-style-complex="italic"/>
    </style:style>
    <style:style style:name="T55" style:family="text">
      <style:text-properties style:use-window-font-color="true" loext:opacity="0%" fo:font-size="8pt" style:text-underline-style="none" style:font-size-asian="8pt" style:font-size-complex="8pt"/>
    </style:style>
    <style:style style:name="T56" style:family="text">
      <style:text-properties style:use-window-font-color="true" loext:opacity="0%" fo:font-size="8pt" style:text-underline-style="none" officeooo:rsid="001df468" style:font-size-asian="8pt" style:font-size-complex="8pt"/>
    </style:style>
    <style:style style:name="T57" style:family="text">
      <style:text-properties style:use-window-font-color="true" loext:opacity="0%" fo:font-size="8pt" style:text-underline-style="none" officeooo:rsid="000c16a0" style:font-size-asian="8pt" style:font-size-complex="8pt"/>
    </style:style>
    <style:style style:name="T58" style:family="text">
      <style:text-properties fo:font-size="10pt" fo:font-style="normal" style:font-size-asian="10pt" style:font-style-asian="normal" style:font-size-complex="10pt" style:font-style-complex="normal"/>
    </style:style>
    <style:style style:name="T59" style:family="text">
      <style:text-properties fo:font-size="10pt" fo:font-style="normal" officeooo:rsid="0026c314" style:font-size-asian="10pt" style:font-style-asian="normal" style:font-size-complex="10pt" style:font-style-complex="normal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officeooo:rsid="002eb2a9"/>
    </style:style>
    <style:style style:name="T62" style:family="text">
      <style:text-properties officeooo:rsid="002fffd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26c314" style:font-style-asian="normal" style:font-style-complex="normal"/>
    </style:style>
    <style:style style:name="T66" style:family="text">
      <style:text-properties officeooo:rsid="0030fadd"/>
    </style:style>
    <style:style style:name="T67" style:family="text">
      <style:text-properties officeooo:rsid="00341365"/>
    </style:style>
    <style:style style:name="T68" style:family="text">
      <style:text-properties officeooo:rsid="0034f1be"/>
    </style:style>
    <style:style style:name="T69" style:family="text">
      <style:text-properties officeooo:rsid="0035d931"/>
    </style:style>
    <style:style style:name="T70" style:family="text">
      <style:text-properties officeooo:rsid="0026e9c3"/>
    </style:style>
    <style:style style:name="T71" style:family="text">
      <style:text-properties officeooo:rsid="00374cc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3">STAROSTA KOŁOBRZESKI</text:p>
          <text:p text:style-name="P2">Plac Ratuszowy 1</text:p>
          <text:p text:style-name="P2">78-100 Kołobrzeg</text:p>
        </draw:text-box>
      </draw:frame>
      <text:p text:style-name="P9"/>
      <text:p text:style-name="P8">Kołobrzeg, <text:span text:style-name="T68">0</text:span><text:span text:style-name="T71">2</text:span><text:span text:style-name="T68"> luty </text:span><text:span text:style-name="T61">2023</text:span>r.</text:p>
      <text:p text:style-name="P5"/>
      <text:p text:style-name="P5">OŚ.6162.00<text:span text:style-name="T29">2</text:span><text:span text:style-name="T30">45</text:span>.202<text:span text:style-name="T30">2</text:span></text:p>
      <text:p text:style-name="P12"><text:span text:style-name="Strong_20_Emphasis"><text:span text:style-name="T32">OBWIESZCZENIE</text:span></text:span></text:p>
      <text:p text:style-name="P21"> </text:p>
      <text:p text:style-name="P18"><text:span text:style-name="T35"><text:tab/>Na podstawie art. 48 ust. 4 w związku z art. 3 ust. 1 pkt 11 ustawy z dnia 3 października 2008r. </text:span><text:span text:style-name="Emphasis"><text:span text:style-name="T35">o udostępnianiu informacji o środowisku i jego ochronie, udziale społeczeństwa w ochronie środowiska oraz o ocenach oddziaływania na środowisko</text:span></text:span><text:span text:style-name="T35"> (tekst jednolity Dz.U.20</text:span><text:span text:style-name="T36">22</text:span><text:span text:style-name="T35">.</text:span><text:span text:style-name="T36">poz.1029 z późn.zm.</text:span><text:span text:style-name="T35">) </text:span></text:p>
      <text:p text:style-name="P17"><text:span text:style-name="Strong_20_Emphasis"><text:span text:style-name="T32">STAROSTA </text:span></text:span><text:span text:style-name="Strong_20_Emphasis"><text:span text:style-name="T33">KOŁOBRZESKI</text:span></text:span></text:p>
      <text:p text:style-name="P17"><text:span text:style-name="Strong_20_Emphasis"><text:span text:style-name="T34">podaje do publicznej wiadomości informację</text:span></text:span></text:p>
      <text:p text:style-name="P19"><text:span text:style-name="Strong_20_Emphasis"><text:span text:style-name="T34">o odstąpieniu od przeprowadzenia strategicznej oceny oddziaływania na środowisko dla planowanego sporządzenia </text:span></text:span><text:span text:style-name="Strong_20_Emphasis"><text:span text:style-name="T5">"</text:span></text:span><text:span text:style-name="Strong_20_Emphasis"><text:span text:style-name="T9">Uproszczon</text:span></text:span><text:span text:style-name="Strong_20_Emphasis"><text:span text:style-name="T10">ego</text:span></text:span><text:span text:style-name="Strong_20_Emphasis"><text:span text:style-name="T9"> plan</text:span></text:span><text:span text:style-name="Strong_20_Emphasis"><text:span text:style-name="T10">u</text:span></text:span><text:span text:style-name="Strong_20_Emphasis"><text:span text:style-name="T9"> urządzenia lasu </text:span></text:span><text:span text:style-name="Strong_20_Emphasis"><text:span text:style-name="T11">stanowiącego własność <text:s/>osób fizycznych na terenie gminy </text:span></text:span><text:span text:style-name="Strong_20_Emphasis"><text:span text:style-name="T12">Siemyśl</text:span></text:span><text:span text:style-name="Strong_20_Emphasis"><text:span text:style-name="T37"> </text:span></text:span><text:span text:style-name="Strong_20_Emphasis"><text:span text:style-name="T38">w </text:span></text:span><text:span text:style-name="Strong_20_Emphasis"><text:span text:style-name="T37">obrębach ewidencyjnych: </text:span></text:span><text:span text:style-name="Strong_20_Emphasis"><text:span text:style-name="T16">Białokury, Charzyno, Kędrzyno, Niemierze, Nieżyn, Siemyśl, Świecie Kołobrzeskie, Unieradz </text:span></text:span><text:span text:style-name="Strong_20_Emphasis"><text:span text:style-name="T11"><text:s/>na okres od 01.01.202</text:span></text:span><text:span text:style-name="Strong_20_Emphasis"><text:span text:style-name="T12">3</text:span></text:span><text:span text:style-name="Strong_20_Emphasis"><text:span text:style-name="T11"> r. do 31.12.203</text:span></text:span><text:span text:style-name="Strong_20_Emphasis"><text:span text:style-name="T12">2</text:span></text:span><text:span text:style-name="Strong_20_Emphasis"><text:span text:style-name="T11"> r.”</text:span></text:span><text:span text:style-name="Strong_20_Emphasis"><text:span text:style-name="T6">, wykonan</text:span></text:span><text:span text:style-name="Strong_20_Emphasis"><text:span text:style-name="T7">ego</text:span></text:span><text:span text:style-name="Strong_20_Emphasis"><text:span text:style-name="T6"> przez Biuro Urządzania Lasu i Geodezji Leśnej Oddział w Szczecinku</text:span></text:span><text:span text:style-name="T34"> wg. poniższego zestawienia:</text:span>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leLine103850704">
          <table:table-cell table:style-name="Tabela1.A1" table:number-columns-spanned="2" office:value-type="string">
            <text:p text:style-name="P16">Gmina Siemyśl</text:p>
          </table:table-cell>
          <table:covered-table-cell/>
        </table:table-row>
        <table:table-row table:style-name="TableLine103853424">
          <table:table-cell table:style-name="Tabela1.A2" office:value-type="string">
            <text:p text:style-name="P14"/>
          </table:table-cell>
          <table:table-cell table:style-name="Tabela1.B2" office:value-type="string">
            <text:list xml:id="list3888167259" text:style-name="L1">
              <text:list-item>
                <text:p text:style-name="P42"><text:span text:style-name="T41">obręb Białokury – </text:span><text:span text:style-name="T42">pow. użytków leśnych </text:span><text:span text:style-name="T41">1,74 ha, </text:span><text:span text:style-name="T42">liczba działek – 7,</text:span></text:p>
              </text:list-item>
              <text:list-item>
                <text:p text:style-name="P42"><text:span text:style-name="T41">obręb: Charzyno-</text:span><text:span text:style-name="T42">pow. użytków leśnych </text:span><text:span text:style-name="T41">23,9081 ha, </text:span><text:span text:style-name="T42">liczna działek 37,</text:span></text:p>
              </text:list-item>
              <text:list-item>
                <text:p text:style-name="P42"><text:span text:style-name="T41">obręb: Kędrzyno-</text:span><text:span text:style-name="T42">pow. użytków leśnych </text:span><text:span text:style-name="T41">15,294 ha, </text:span><text:span text:style-name="T42">liczba działek 6,</text:span></text:p>
              </text:list-item>
              <text:list-item>
                <text:p text:style-name="P42"><text:span text:style-name="T41">obręb: Niemierze- </text:span><text:span text:style-name="T42">pow. użytków leśnych </text:span><text:span text:style-name="T41">1,44 ha,</text:span><text:span text:style-name="T42">liczba działek 6,</text:span></text:p>
              </text:list-item>
              <text:list-item>
                <text:p text:style-name="P42"><text:span text:style-name="T41">obręb: Nieżyn – </text:span><text:span text:style-name="T42">pow. użytków leśnych </text:span><text:span text:style-name="T41">17,1771 ha,</text:span><text:span text:style-name="T42">liczba działek 31,</text:span></text:p>
              </text:list-item>
              <text:list-item>
                <text:p text:style-name="P42"><text:span text:style-name="T41">obręb: Siemyśl – </text:span><text:span text:style-name="T42">pow. użytków leśnych </text:span><text:span text:style-name="T41">50,9671 ha, </text:span><text:span text:style-name="T42">liczba działek 29,</text:span></text:p>
              </text:list-item>
              <text:list-item>
                <text:p text:style-name="P42"><text:span text:style-name="T41">obręb: Świecie Kołobrzeskie </text:span><text:span text:style-name="T42">pow. użytków leśnych 4,9955 ha, liczba działek 12,</text:span></text:p>
              </text:list-item>
              <text:list-item>
                <text:p text:style-name="P42"><text:span text:style-name="T41">obręb: Unieradz – </text:span><text:span text:style-name="T42">pow. użytków leśnych</text:span><text:span text:style-name="T41"> 8,91 ha, </text:span><text:span text:style-name="T42">liczba działek 4.</text:span></text:p>
              </text:list-item>
            </text:list>
          </table:table-cell>
        </table:table-row>
        <table:table-row table:style-name="TableLine103853968">
          <table:table-cell table:style-name="Tabela1.B2" table:number-columns-spanned="2" office:value-type="string">
            <text:p text:style-name="P15">Łączna liczba użytków leśnych 12<text:span text:style-name="T69">4</text:span>,<text:span text:style-name="T69">3418</text:span> ha</text:p>
            <text:p text:style-name="P15">liczba działek 13<text:span text:style-name="T69">2</text:span></text:p>
          </table:table-cell>
          <table:covered-table-cell/>
        </table:table-row>
      </table:table>
      <text:p text:style-name="P11"/>
      <text:p text:style-name="P10"><text:span text:style-name="T34"><text:tab/></text:span><text:span text:style-name="T58">Zgodnie z art. 48 ust. 1</text:span><text:span text:style-name="T60"> ustawy </text:span><text:span text:style-name="Emphasis"><text:span text:style-name="T60">o udostępnianiu informacji o środowisku i jego ochronie, udziale społeczeństwa w ochronie środowiska oraz o ocenach oddziaływania na środowisko</text:span></text:span><text:span text:style-name="T58"> (tekst jednolity Dz.U.20</text:span><text:span text:style-name="T59">22</text:span><text:span text:style-name="T58">.</text:span><text:span text:style-name="T59">poz.1029 z późn.zm.</text:span><text:span text:style-name="T58">) organ opracowujący projekty planów w dziedzinie leśnictwa może, po uzgodnieniu z właściwymi organami, o których mowa w art. 57 i 58, odstąpić od przeprowadzenia strategicznej oceny oddziaływania na środowisko, jeżeli uzna, że realizacja postanowień danego dokumentu nie spowoduje znaczącego oddziaływania na środowisko.</text:span></text:p>
      <text:p text:style-name="P23"><text:tab/>W związku z powyższym Starosta <text:span text:style-name="T43">Kołobrzeski</text:span> <text:span text:style-name="T43">pismem</text:span> z dnia <text:span text:style-name="T44">25 listopada 2022</text:span> roku, znak: <text:span text:style-name="T44">OŚ.6162.00245.2022, uzupełnionym pismem z dnia 16 grudnia </text:span><text:span text:style-name="T62">2022 r., znak:</text:span><text:span text:style-name="T44"> OŚ.6162.00245.2022,</text:span> wystąpił do Regionalnego Dyrektora Ochrony Środowiska w <text:span text:style-name="T44">Szczecinie</text:span> oraz do Państwowego Wojewódzkiego Inspektora Sanitarnego w <text:span text:style-name="T44">Szczecinie</text:span> o uzgodnienie możliwości odstąpienia od przeprowadzenia strategicznej oceny oddziaływania na środowisko dla ww. projekt<text:span text:style-name="T44">u</text:span> uproszczon<text:span text:style-name="T44">ego</text:span> plan<text:span text:style-name="T44">u</text:span> urządzenia lasów.</text:p>
      <text:p text:style-name="P13"><text:span text:style-name="T48"><text:tab/>Regionalny Dyrektor Ochrony Środowiska w </text:span><text:span text:style-name="T49">Szczecinie </text:span><text:span text:style-name="T48"><text:s/>wyraził swoje stanowisko <text:s/></text:span><text:span text:style-name="T51">w pismach:</text:span></text:p>
      <text:list xml:id="list592932896" text:style-name="L2">
        <text:list-item>
          <text:p text:style-name="P44"><text:span text:style-name="T48">pism</text:span><text:span text:style-name="T51">o</text:span><text:span text:style-name="T48"> </text:span><text:span text:style-name="T50">znak: WOPN.410.275.20</text:span><text:span text:style-name="T51">22</text:span><text:span text:style-name="T50">.KM z dnia 20 stycznia 2023 r. </text:span><text:span text:style-name="T52">dotyczy obrębu Charzyno,</text:span></text:p>
        </text:list-item>
        <text:list-item>
          <text:p text:style-name="P44"><text:span text:style-name="T48">pism</text:span><text:span text:style-name="T51">o</text:span><text:span text:style-name="T48"> </text:span><text:span text:style-name="T50">znak: WOPN.410.2</text:span><text:span text:style-name="T51">48</text:span><text:span text:style-name="T50">.20</text:span><text:span text:style-name="T51">22</text:span><text:span text:style-name="T50">.KM z dnia 2</text:span><text:span text:style-name="T51">3</text:span><text:span text:style-name="T50"> stycznia 2023 r. </text:span><text:span text:style-name="T52">dotyczy obrębu Białokury,</text:span></text:p>
        </text:list-item>
      </text:list>
      <text:p text:style-name="P47"/>
      <text:p text:style-name="P47"/>
      <text:list xml:id="list85306940254311" text:continue-numbering="true" text:style-name="L2">
        <text:list-item>
          <text:p text:style-name="P45"><text:soft-page-break/><text:span text:style-name="T52">pism</text:span><text:span text:style-name="T51">o</text:span><text:span text:style-name="T52"> </text:span><text:span text:style-name="T50">znak: WOPN.410.2</text:span><text:span text:style-name="T52">76</text:span><text:span text:style-name="T50">.20</text:span><text:span text:style-name="T51">22</text:span><text:span text:style-name="T50">.KM z dnia 2</text:span><text:span text:style-name="T51">3</text:span><text:span text:style-name="T50"> stycznia 2023 r. </text:span><text:span text:style-name="T52">dotyczy obrębu Kędrzyno,</text:span></text:p>
        </text:list-item>
        <text:list-item>
          <text:p text:style-name="P45"><text:span text:style-name="T52">pism</text:span><text:span text:style-name="T51">o</text:span><text:span text:style-name="T52"> </text:span><text:span text:style-name="T50">znak: WOPN.410.2</text:span><text:span text:style-name="T51">48</text:span><text:span text:style-name="T50">.20</text:span><text:span text:style-name="T51">22</text:span><text:span text:style-name="T50">.KM z dnia 2</text:span><text:span text:style-name="T51">3</text:span><text:span text:style-name="T50"> stycznia 2023 r. </text:span><text:span text:style-name="T52">dotyczy obrębu Niemierze,</text:span></text:p>
        </text:list-item>
        <text:list-item>
          <text:p text:style-name="P46"><text:span text:style-name="T52">pism</text:span><text:span text:style-name="T51">o</text:span><text:span text:style-name="T52"> </text:span><text:span text:style-name="T50">znak: WOPN.410.2</text:span><text:span text:style-name="T53">81</text:span><text:span text:style-name="T50">.20</text:span><text:span text:style-name="T51">22</text:span><text:span text:style-name="T50">.KM z dnia 2</text:span><text:span text:style-name="T53">5</text:span><text:span text:style-name="T50"> stycznia 2023 r. </text:span><text:span text:style-name="T52">dotyczy obrębu </text:span><text:span text:style-name="T53">Unieradz,</text:span></text:p>
        </text:list-item>
        <text:list-item>
          <text:p text:style-name="P46"><text:span text:style-name="T52">pism</text:span><text:span text:style-name="T51">o</text:span><text:span text:style-name="T52"> </text:span><text:span text:style-name="T50">znak: WOPN.410.2</text:span><text:span text:style-name="T53">80</text:span><text:span text:style-name="T50">.20</text:span><text:span text:style-name="T51">22</text:span><text:span text:style-name="T50">.KM z dnia 2</text:span><text:span text:style-name="T53">5</text:span><text:span text:style-name="T50"> stycznia 2023 r. </text:span><text:span text:style-name="T52">dotyczy obrębu </text:span><text:span text:style-name="T53">Świecie Kołobrzeskie,</text:span></text:p>
        </text:list-item>
        <text:list-item>
          <text:p text:style-name="P46"><text:span text:style-name="T52">pism</text:span><text:span text:style-name="T51">o</text:span><text:span text:style-name="T52"> </text:span><text:span text:style-name="T50">znak: WOPN.410.2</text:span><text:span text:style-name="T53">79</text:span><text:span text:style-name="T50">.20</text:span><text:span text:style-name="T51">22</text:span><text:span text:style-name="T50">.KM z dnia 2</text:span><text:span text:style-name="T53">5</text:span><text:span text:style-name="T50"> stycznia 2023 r. </text:span><text:span text:style-name="T52">dotyczy obrębu </text:span><text:span text:style-name="T53">Siemyśl,</text:span></text:p>
        </text:list-item>
        <text:list-item>
          <text:p text:style-name="P46"><text:span text:style-name="T52">pism</text:span><text:span text:style-name="T51">o</text:span><text:span text:style-name="T52"> </text:span><text:span text:style-name="T50">znak: WOPN.410.2</text:span><text:span text:style-name="T53">78</text:span><text:span text:style-name="T50">.20</text:span><text:span text:style-name="T51">22</text:span><text:span text:style-name="T50">.KM z dnia 2</text:span><text:span text:style-name="T53">5</text:span><text:span text:style-name="T50"> stycznia 2023 r. </text:span><text:span text:style-name="T52">dotyczy obrębu </text:span><text:span text:style-name="T53">Nieżyn,</text:span></text:p>
        </text:list-item>
      </text:list>
      <text:p text:style-name="P20"><text:span text:style-name="T48">wskazując, że przedmiotowe projekty UPUL nie są dokumentami, dla których zgodnie z art. 46 ustawy z dnia 3 października 2008 roku </text:span><text:span text:style-name="Emphasis"><text:span text:style-name="T54">o udostępnianiu informacji o środowisku i jego ochronie, udziale społeczeństwa w ochronie środowiska oraz o ocenach oddziaływania na środowisko</text:span></text:span><text:span text:style-name="Emphasis"><text:span text:style-name="T48">, </text:span></text:span><text:span text:style-name="T48">wymagane jest przeprowadzenie strategicznej oceny oddziaływania na środowisko, gdyż nie wyznaczają ram dla późniejszej realizacji przedsięwzięć mogących znacząco oddziaływać na środowisko, a ich realizacja nie spowoduje znaczącego oddziaływania na cele ochrony obszarów Natura 2000, ich spójności i integralności. Nie ma również konieczności przeprowadzenia strategicznej oceny oddziaływania na środowisko w związku z art. 47 ww. ustawy, mając na uwadze uwarunkowania art. 49 tej ustawy.</text:span></text:p>
      <text:p text:style-name="P18"><text:span text:style-name="T45"><text:tab/>Państwowy Wojewódzki Inspektor Sanitarny w </text:span><text:span text:style-name="T46">Szczecinie</text:span><text:span text:style-name="T45">, przedstawił swoje stanowisko pismem z</text:span><text:span text:style-name="T47">nak: NZNS.7040.1.48.2022, z dnia 28 grudnia 2022 r. </text:span><text:span text:style-name="T45">wskazując, że z dokumentów o których mowa na wstępie nie wynika aby wyznaczały one ramy dla późniejszej realizacji przedsięwzięć mogących znacząco oddziaływać na środowisko, a przeprowadzenie procedury o której mowa w dziale IV pt. „Strategiczne oceny oddziaływania na środowisko” ustawy z dnia 3 października 2008 roku </text:span><text:span text:style-name="Emphasis"><text:span text:style-name="T54">o udostępnianiu informacji o środowisku i jego ochronie, udziale społeczeństwa w ochronie środowiska oraz o ocenach oddziaływania na środowisko,</text:span></text:span><text:span text:style-name="T45"> jest bezzasadne.</text:span></text:p>
      <text:p text:style-name="P18"><text:span text:style-name="T34">Zgodnie z art. 48 ust. 3 </text:span><text:span text:style-name="Emphasis"><text:span text:style-name="T34">ustawy o udostępnieniu informacji o środowisku i jego ochronie, udziale społeczeństwa w ochronie środowiska oraz o ocenach oddziaływania na środowisko</text:span></text:span><text:span text:style-name="T34"> odstąpienie od przeprowadzenia strategicznej oceny oddziaływania na środowisko, o którym mowa w ust. 1, wymaga uzasadnienia zawierającego informacje o uwarunkowaniach, o których mowa w art. 49:</text:span></text:p>
      <text:list xml:id="list4079172029" text:style-name="L3">
        <text:list-item>
          <text:p text:style-name="P26"><text:span text:style-name="Internet_20_link"><text:span text:style-name="T8">C</text:span></text:span><text:span text:style-name="T19">harakter działań przewidzianych w dokumentach, o których mowa w art. 46 i art. 47 ust. 1, w szczególności:</text:span></text:p>
        </text:list-item>
        <text:list-item>
          <text:p text:style-name="P37"><text:span text:style-name="T21">S</text:span><text:span text:style-name="T20">topień, w jakim dokument ustala ramy dla późniejszej realizacji przedsięwzięć, w odniesieniu do usytuowania, rodzaju i skali tych przedsięwzięć:</text:span></text:p>
          <text:p text:style-name="P38"><text:span text:style-name="T17">przedmiotowy projekt dokumentu <text:s/>ma charakter lokalny - dotyczy <text:s/>jednej gminy. Na terenie objętym Uproszczonym planem urządzenia lasu </text:span><text:span text:style-name="Internet_20_link"><text:span text:style-name="T3">na terenie gminy <text:s/></text:span></text:span><text:span text:style-name="Internet_20_link"><text:span text:style-name="T4">Siemyśl</text:span></text:span><text:span text:style-name="Internet_20_link"><text:span text:style-name="T3"> </text:span></text:span><text:span text:style-name="Internet_20_link"><text:span text:style-name="T4">w </text:span></text:span><text:span text:style-name="Internet_20_link"><text:span text:style-name="T3">obrębach ewidencyjnych: </text:span></text:span><text:span text:style-name="Internet_20_link"><text:span text:style-name="T14">Białokury, Charzyno, Kędrzyno, Niemierze, Nieżyn, Siemyśl, Świecie Kołobrzeskie, Unieradz </text:span></text:span><text:span text:style-name="Internet_20_link"><text:span text:style-name="T13">w ramach działań zaplanowano </text:span></text:span><text:span text:style-name="Internet_20_link"><text:span text:style-name="T15">m.in.</text:span></text:span><text:span text:style-name="Internet_20_link"><text:span text:style-name="T13"> zabiegi trzebieźy <text:s/>pó</text:span></text:span><text:span text:style-name="Internet_20_link"><text:span text:style-name="T15">ź</text:span></text:span><text:span text:style-name="Internet_20_link"><text:span text:style-name="T13">nej, a takze odnowienie halizn, pielęgnowanie gleby, czyszczenia wczesne.</text:span></text:span></text:p>
        </text:list-item>
        <text:list-item>
          <text:p text:style-name="P39"><text:span text:style-name="T67">P</text:span>owiązania z działaniami przewidzianymi w innych dokumentach, </text:p>
          <text:p text:style-name="P40">Uproszczone plany urządzenia lasu dla ww obrębów ewidencyjnych mogą być pośrednio powiązane z miejscowymi planami  zagospodarowania przestrzennego. Biorąc pod uwagę to, że  opracowanie upul nie przewiduje  nowych zalesień, ich realizacja   nie spowoduje kolizji  pomiędzy ustaleniami  obu planów. </text:p>
        </text:list-item>
        <text:list-item>
          <text:p text:style-name="P39"><text:span text:style-name="T67">P</text:span>rzydatność w uwzględnieniu aspektów środowiskowych,w szczególności w celu wspierania zrównoważonego rozwoju, oraz we wdrażaniu prawa wspólnotowego w dziedzinie ochrony środowiska,</text:p>
          <text:p text:style-name="P48"><text:span text:style-name="T2">Uproszczone  plany  urządzenia lasu są przydatne  w uwzględnieniu aspektów środowiskowych, ponieważ zawarte w nich zapisy wyznaczają kierunki działań  gospodarczo – pielęgnacyjnych  mające na celu  zachowanie  dobrego  stanu  zdrowotnego lasów  oraz  ich trwałości poprzez inicjowanie  odnowienia w starszych drzewostanach. W drzewostanach zniszczonych lub z niewłaściwym składem gatunkowym zaleca się przebudowę.</text:span> Cele i działania  zawarte w Uproszczonym  Planie Urządzenia Lasu są  spójne  z celami Polityki Leśnej Państwa. </text:p>
          <text:p text:style-name="P48"><text:soft-page-break/>Realizacja  zadań z zakresu  odnawiania i pielęgnacji  lasu przyczynia się do  ochrony bioróżnorodności w znacznym stopniu eliminując ryzyko wprowadzania  w lasach  prywatnych upraw monolitowych.</text:p>
        </text:list-item>
        <text:list-item>
          <text:p text:style-name="P39"><text:span text:style-name="T67">P</text:span>owiązania z problemami dotyczącymi ochrony środowiska;</text:p>
          <text:p text:style-name="P40">dokument  jest silnie powiązany  z problemami  dotyczącymi ochrony środowiska ponieważ gospodarka  leśna  oparta jest  na zasadach ekologicznych, której głównym, długotrwałym celem jest zachowanie  trwałości lasu i ciągłości spełniania wszystkich jego funkcji. Stanowi narzędzie  wspierania zrównoważonego  rozwoju z jednoczesnym zachowaniem bądź przywracaniem i odtwarzaniem  najważniejszych zasobów  środowiska  przyrodniczego; </text:p>
        </text:list-item>
        <text:list-item>
          <text:p text:style-name="P28"><text:span text:style-name="T67">R</text:span>odzaj i skalę oddziaływania na środowisko, w szczególności:</text:p>
        </text:list-item>
      </text:list>
      <text:list xml:id="list2686738999" text:style-name="L4">
        <text:list-item>
          <text:p text:style-name="P30">prawdopodobieństwo wystąpienia, czas trwania, zasięg, częstotliwość i odwracalność oddziaływań,</text:p>
        </text:list-item>
      </text:list>
      <text:list xml:id="list85305876992484" text:continue-list="list4079172029" text:style-name="L3">
        <text:list-header>
          <text:p text:style-name="P33">Krótkotrwałe negatywne oddziaływania mogą  powodować rębnie, inicjujące proces odnowienia drzewostanu. Wycięcie drzew na  powierzchniach może spowodować niewielkie zmiany mikroklimatyczne. Należy  mieć jednak na uwadze, że są to zmiany krótkotrwałe i w perspektywie  długoterminowej  odnowienie drzewostanu  przyniesie pozytywne  efekty. Rozplanowanie zabiegów w czasie  oraz zalecenia wykonania  zabiegów poza okresem lęgowym ptaków   zminimalizuje ich negatywne skutki. Luki powstałe po wycięciu drzew  szybko są zapełniane przez młode pokolenie  lasu( zaplanowane  odnowienia), a często poprzez cięcia  odsłania się już istniejące młode pokolenie lasu, które  przy większym  dostępie światła zaczyna bujnie rosnąć. </text:p>
        </text:list-header>
      </text:list>
      <text:list xml:id="list1642749394" text:style-name="L5">
        <text:list-item>
          <text:p text:style-name="P31">prawdopodobieństwo wystąpienia oddziaływań skumulowanych lub transgranicznych,</text:p>
        </text:list-item>
      </text:list>
      <text:list xml:id="list85305837411198" text:continue-list="list85305876992484" text:style-name="L3">
        <text:list-header>
          <text:p text:style-name="P34">Prawdopodobieństwo <text:s/>wystąpienia oddziaływań skumulowanych lub transgranicznych nie wystąpi.</text:p>
        </text:list-header>
      </text:list>
      <text:list xml:id="list4147215533" text:style-name="L6">
        <text:list-item>
          <text:p text:style-name="P29">prawdopodobieństwo wystąpienia ryzyka dla zdrowia ludzi lub zagrożenia dla środowiska;</text:p>
        </text:list-item>
      </text:list>
      <text:list xml:id="list85306650214967" text:continue-list="list85305837411198" text:style-name="L3">
        <text:list-header>
          <text:p text:style-name="P34">Nie  przewiduje się   wystąpienia ryzyka  dla zdrowia ludzi. Również ze względu na niewielki rozmiar prac i rozłożenia  prac leśnych  w czasie nie przewiduje się   negatywnego wpływu zabiegów gospodarczo –pielęgnacyjnych na środowisko </text:p>
        </text:list-header>
        <text:list-item>
          <text:p text:style-name="P28"><text:span text:style-name="T67">C</text:span>echy obszaru objętego oddziaływaniem na środowisko, w szczególności:</text:p>
        </text:list-item>
      </text:list>
      <text:list xml:id="list1229131559" text:style-name="L7">
        <text:list-item>
          <text:p text:style-name="P27"><text:span text:style-name="T17">o</text:span><text:span text:style-name="T20">bszary o szczególnych właściwościach naturalnych lub posiadające znaczenie dla dziedzictwa kulturowego, wrażliwe na oddziaływania, istniejące przekroczenia standardów jakości środowiska lub intensywne wykorzystywanie terenu, </text:span></text:p>
        </text:list-item>
      </text:list>
      <text:list xml:id="list85305105927761" text:continue-list="list85306650214967" text:style-name="L3">
        <text:list-header>
          <text:p text:style-name="P35">Uproszczone plany  urządzenia lasu  nie obejmują  działań związanych z ochroną zabytków i obiektów dziedzictwa  kulturowego .Działania przewidziane w uproszczonych planach urządzenia  lasu nie wiążą się również z intensywnym wykorzystywaniem terenu ani przekroczeniami standardów jakości środowiska, nie wpłyną  na zmianę  charakteru środowiska przyrodniczego i jego elementów </text:p>
          <text:p text:style-name="P36"><text:span text:style-name="T18">W </text:span><text:span text:style-name="T17">analizowanym dokumencie <text:s/>przewiduje się głównie wykonanie zabiegów pielęgnacyjnych, a ich realizacja nie spowoduje wystąpienia znacząco negatywnych oddziaływań na środowisko. Ponadto zaplanowane działania z zakresu gospodarki leśnej nie należą do przedsięwzięć mogących znacząco oddziaływać na środowisko w rozumieniu Rozporządzenia Rady Ministrów z dnia 10 września 2019 r. </text:span><text:span text:style-name="T22">w sprawie przedsięwzięć mogących znacząco oddziaływać na środowisko </text:span><text:span text:style-name="T17">(Dz.U. z 2019 r. poz. 1839)</text:span></text:p>
        </text:list-header>
      </text:list>
      <text:list xml:id="list2963699950" text:style-name="L8">
        <text:list-item>
          <text:p text:style-name="P32">formy ochrony przyrody w rozumieniu ustawy z dnia 16 kwietnia 2004 r. o ochronie przyrody oraz obszary podlegające ochronie zgodnie z prawem międzynarodowym</text:p>
        </text:list-item>
      </text:list>
      <text:list xml:id="list85306200113739" text:continue-list="list85305105927761" text:style-name="L3">
        <text:list-header>
          <text:p text:style-name="P41"><text:soft-page-break/><text:span text:style-name="T2">Lasy obj</text:span>ęte <text:span text:style-name="T70">uproszczonym planem urządzenia lasu </text:span>położone są poza powierzchniowymi formami ochrony. <text:span text:style-name="T70">N</text:span>ie występują również indywidualne formy ochrony przyrody. W trakcie prac terenowych nie odnotowano występowania roślin i grzybów chronionych wg Rozporządzenia Ministra Środowiska z dnia <text:s/>9 października 2014 r. <text:span text:style-name="T63">w sprawie ochrony gatunkowej roślin </text:span>(Dz. U. 2014, poz. 1409) i Rozporządzenia Ministra Środowiska z dnia <text:s/>9 października 2014 r. <text:span text:style-name="T63">w sprawie ochrony gatunkowej grzybów </text:span>(Dz. U. 2014, poz. 1408) na terenie lasów objętych opracowaniem UPUL. W celu minimalizacji potencjalnie negatywnego, krótkotrwałego oddziaływania cięć pielęgnacyjnych i rębnych na występujące w niższych warstwach lasu gatunki roślin, ze względów zarówno hodowlanych jak i ochronnych, zaleca się wykonywanie zabiegów pod koniec okresu wegetacyjnego lub całkowicie poza okresem wegetacyjnym, tj. zimą przy pełnej pokrywie śnieżnej. Działania te zapewnią znaczne zmniejszenie uszkodzenia płatów z roślinnością. W trakcie prowadzonych prac taksacyjnych nie zlokalizowano miejsc występowania gatunków zwierząt chronionych wg Rozporządzenia Ministra Środowiska z dnia 7 października 2014 r. <text:span text:style-name="T63">w sprawie ochrony gatunkowej zwierząt</text:span> (Dz. U. 2014 poz. 1348) ani nie stwierdzono gniazd gatunków objętych ochroną strefową. Realizacja prac z zakresu gospodarki leśnej wymaga uwzględnienia zapisów rozporządzenia Ministra Środowiska z dnia 18 grudnia 2017 r. <text:span text:style-name="T63">w sprawie wymagań dobrej praktyki w zakresie gospodarki leśne</text:span>j (Dz. U. z 2017 r. poz. 2408). Zgodnie z art. 14b. ust 3 ustawy z dnia 28 września 1991 r. o lasach gospodarka leśna wykonywana zgodnie z wymaganiami dobrej praktyki w zakresie gospodarki leśnej nie narusza przepisów o ochronie poszczególnych zasobów, tworów i składników przyrody, w szczególności przepisów art. 51 i art. 52 ustawy z dnia 16 kwietnia 2004 r. <text:span text:style-name="T63">o ochronie przyrody</text:span>.</text:p>
        </text:list-header>
      </text:list>
      <text:p text:style-name="P4"><text:bookmark text:name="page112R_mcid74"/>W związku z powyższym, biorąc pod uwagę uwarunkowania określone w art. 49 <text:span text:style-name="T66">ustawy </text:span><text:span text:style-name="T64">z dnia 3 października 2008r. </text:span><text:span text:style-name="Emphasis"><text:span text:style-name="T63">o udostępnianiu informacji o środowisku i jego ochronie, udziale społeczeństwa w ochronie środowiska oraz o ocenach oddziaływania na środowisko</text:span></text:span><text:span text:style-name="T64"> (tekst jednolity Dz.U.20</text:span><text:span text:style-name="T65">22</text:span><text:span text:style-name="T64">.</text:span><text:span text:style-name="T65">poz.1029 z późn.zm.</text:span><text:span text:style-name="T64">) </text:span><text:s/>odstąpiono od przeprowadzenia strategicznej oceny oddzia<text:bookmark text:name="page112R_mcid76"/>ływania na środowisko dla projektu <text:span text:style-name="Strong_20_Emphasis"><text:span text:style-name="T23">Uproszczon</text:span></text:span><text:span text:style-name="Strong_20_Emphasis"><text:span text:style-name="T24">ego</text:span></text:span><text:span text:style-name="Strong_20_Emphasis"><text:span text:style-name="T23"> plan</text:span></text:span><text:span text:style-name="Strong_20_Emphasis"><text:span text:style-name="T24">u</text:span></text:span><text:span text:style-name="Strong_20_Emphasis"><text:span text:style-name="T23"> urządzenia <text:s/>lasu <text:s/></text:span></text:span><text:span text:style-name="Strong_20_Emphasis"><text:span text:style-name="T25">stanowiącego własność <text:s/>osób fizycznych na terenie gminy </text:span></text:span><text:span text:style-name="Strong_20_Emphasis"><text:span text:style-name="T26">Siemyśl</text:span></text:span><text:span text:style-name="Strong_20_Emphasis"><text:span text:style-name="T31"> </text:span></text:span><text:span text:style-name="Strong_20_Emphasis"><text:span text:style-name="T40">w </text:span></text:span><text:span text:style-name="Strong_20_Emphasis"><text:span text:style-name="T39">obrębach ewidencyjnych: </text:span></text:span><text:span text:style-name="Strong_20_Emphasis"><text:span text:style-name="T28">Białokury, Charzyno, Kędrzyno, Niemierze, Nieżyn, Siemyśl, Świecie Kołobrzeskie, Unieradz</text:span></text:span><text:span text:style-name="Strong_20_Emphasis"><text:span text:style-name="T27"> </text:span></text:span><text:span text:style-name="Strong_20_Emphasis"><text:span text:style-name="T25"><text:s/>na okres od 01.01.202</text:span></text:span><text:span text:style-name="Strong_20_Emphasis"><text:span text:style-name="T26">3</text:span></text:span><text:span text:style-name="Strong_20_Emphasis"><text:span text:style-name="T25"> r. do 31.12.203</text:span></text:span><text:span text:style-name="Strong_20_Emphasis"><text:span text:style-name="T26">2</text:span></text:span><text:span text:style-name="Strong_20_Emphasis"><text:span text:style-name="T25"> r.”</text:span></text:span>, co jest równoznaczne z brakiem konieczności opracowania prognozy oddziaływania na środowisko ustaleń tego dokumentu. </text:p>
      <text:p text:style-name="P2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/>
      <text:p text:style-name="P24"><text:span text:style-name="Internet_20_link"><text:span text:style-name="T56">pismo <text:s/>przygotowała:</text:span></text:span><text:span text:style-name="Internet_20_link"><text:span text:style-name="T57">starszy</text:span></text:span><text:span text:style-name="Internet_20_link"><text:span text:style-name="T55"> inspektor Marlena Matusiak <text:line-break/>Wydział Ochrony Środowiska <text:line-break/>ul. Gryfitów 4-6, 78-100 Kołobrzeg<text:line-break/>tel. 094 3530160 w.235 / fax 094 3540510<text:line-break/>www.powiat.kolobrzeg.pl / e-meil:</text:span></text:span><text:a xlink:type="simple" xlink:href="mailto:starostwo@powiat.kolobrzeg.pl" text:style-name="Internet_20_link" text:visited-style-name="Visited_20_Internet_20_Link"><text:span text:style-name="Internet_20_link"><text:span text:style-name="T1">starostwo@powiat.kolobrzeg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9pt" fo:font-weight="bold" style:font-size-asian="29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9T10:15:44.78</meta:creation-date>
    <dc:date>2023-02-01T08:53:03.332000000</dc:date>
    <meta:editing-duration>PT15H53M3S</meta:editing-duration>
    <meta:editing-cycles>119</meta:editing-cycles>
    <meta:generator>LibreOffice/7.1.5.2$Windows_X86_64 LibreOffice_project/85f04e9f809797b8199d13c421bd8a2b025d52b5</meta:generator>
    <meta:print-date>2023-01-30T10:55:36.118000000</meta:print-date>
    <meta:document-statistic meta:table-count="1" meta:image-count="0" meta:object-count="0" meta:page-count="4" meta:paragraph-count="62" meta:word-count="1712" meta:character-count="13060" meta:non-whitespace-character-count="11322"/>
  </office:meta>
</office:document-meta>
</file>