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,Bold" svg:font-family="'Arial,Bold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Verdana" fo:font-size="10pt" officeooo:paragraph-rsid="00359051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Verdana" fo:font-size="10pt" style:font-name-asian="Arial1" style:font-size-asian="10pt" style:font-name-complex="Arial1" style:font-size-complex="10pt"/>
    </style:style>
    <style:style style:name="P4" style:family="paragraph" style:parent-style-name="Table_20_Contents">
      <style:paragraph-properties fo:margin-top="0cm" fo:margin-bottom="0.499cm" style:contextual-spacing="false" fo:padding="0cm" fo:border="none" style:text-autospace="none"/>
      <style:text-properties style:font-name="Verdana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.499cm" style:contextual-spacing="false" fo:padding="0cm" fo:border="none" style:text-autospace="none"/>
      <style:text-properties style:font-name="Verdana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.499cm" style:contextual-spacing="false" fo:text-align="justify" style:justify-single-word="false" fo:padding="0cm" fo:border="none" style:text-autospace="none"/>
      <style:text-properties style:font-name="Verdana" fo:font-size="10pt" fo:language="pl" fo:country="PL" fo:font-weight="normal" officeooo:rsid="000b40cb" officeooo:paragraph-rsid="000b40cb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fo:language="pl" fo:country="PL" fo:font-weight="normal" officeooo:rsid="000b40cb" officeooo:paragraph-rsid="0022d7a9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Verdana" fo:font-size="10pt" fo:font-weight="bold" officeooo:paragraph-rsid="00287df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Verdana" fo:font-size="7pt" style:font-size-asian="7pt" style:font-size-complex="7pt"/>
    </style:style>
    <style:style style:name="P10" style:family="paragraph" style:parent-style-name="Standard">
      <style:paragraph-properties fo:margin-top="0cm" fo:margin-bottom="0.499cm" style:contextual-spacing="false" fo:padding="0cm" fo:border="none" style:text-autospace="none"/>
      <style:text-properties style:font-name="Verdana" fo:font-size="7pt" officeooo:rsid="00167f46" officeooo:paragraph-rsid="00167f46" style:font-name-asian="Arial1" style:font-size-asian="7pt" style:font-name-complex="Arial1" style:font-size-complex="7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0.5pt" fo:language="pl" fo:country="PL" fo:font-weight="normal" officeooo:paragraph-rsid="000c8f5f" style:font-name-asian="Arial1" style:font-size-asian="10.5pt" style:language-asian="zxx" style:country-asian="none" style:font-weight-asian="normal" style:font-name-complex="Arial1" style:font-size-complex="10.5pt" style:language-complex="zxx" style:country-complex="none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paragraph-rsid="00111d4d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weight-complex="bold" style:text-emphasize="none"/>
    </style:style>
    <style:style style:name="P13" style:family="paragraph" style:parent-style-name="Standard">
      <style:paragraph-properties fo:text-align="center" style:justify-single-word="false" style:text-autospace="none"/>
      <style:text-properties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b40cb" officeooo:paragraph-rsid="00268c2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weight-complex="bold" style:text-emphasize="none"/>
    </style:style>
    <style:style style:name="P14" style:family="paragraph" style:parent-style-name="Standard">
      <style:paragraph-properties fo:text-align="center" style:justify-single-word="false" style:text-autospace="none"/>
      <style:text-properties officeooo:paragraph-rsid="00287dfd"/>
    </style:style>
    <style:style style:name="P15" style:family="paragraph" style:parent-style-name="Standard">
      <style:paragraph-properties fo:margin-top="0cm" fo:margin-bottom="0.499cm" style:contextual-spacing="false" fo:padding="0cm" fo:border="none" style:text-autospace="none"/>
      <style:text-properties officeooo:paragraph-rsid="00167f46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0pt" fo:language="pl" fo:country="PL" fo:font-weight="normal" officeooo:rsid="00359051" officeooo:paragraph-rsid="00359051" style:font-name-asian="Arial1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0pt" fo:language="pl" fo:country="PL" fo:font-weight="normal" officeooo:rsid="000c8f5f" officeooo:paragraph-rsid="00359051" style:font-name-asian="Arial,Bold" style:font-size-asian="10pt" style:language-asian="zxx" style:country-asian="none" style:font-weight-asian="normal" style:font-name-complex="Arial,Bold" style:font-size-complex="10pt" style:language-complex="zxx" style:country-complex="none" style:font-weight-complex="normal"/>
    </style:style>
    <style:style style:name="T1" style:family="text">
      <style:text-properties style:font-name="Verdana" fo:font-size="7pt" style:font-size-asian="7pt" style:font-size-complex="7pt"/>
    </style:style>
    <style:style style:name="T2" style:family="text">
      <style:text-properties style:font-name="Verdana" fo:font-size="7pt" officeooo:rsid="00167f46" style:font-name-asian="Arial1" style:font-size-asian="7pt" style:font-name-complex="Arial1" style:font-size-complex="7pt"/>
    </style:style>
    <style:style style:name="T3" style:family="text">
      <style:text-properties style:font-name="Verdana" fo:font-size="7pt" officeooo:rsid="00180aec" style:font-name-asian="Arial1" style:font-size-asian="7pt" style:font-name-complex="Arial1" style:font-size-complex="7pt"/>
    </style:style>
    <style:style style:name="T4" style:family="text">
      <style:text-properties style:font-name="Verdana" fo:font-size="7pt" officeooo:rsid="00211e3e" style:font-name-asian="Arial1" style:font-size-asian="7pt" style:font-name-complex="Arial1" style:font-size-complex="7pt"/>
    </style:style>
    <style:style style:name="T5" style:family="text">
      <style:text-properties style:font-name="Verdana" fo:font-size="7pt" fo:language="zxx" fo:country="none" officeooo:rsid="0029bead" style:font-name-asian="Arial1" style:font-size-asian="7pt" style:language-asian="zxx" style:country-asian="none" style:font-name-complex="Arial1" style:font-size-complex="7pt" style:language-complex="zxx" style:country-complex="none"/>
    </style:style>
    <style:style style:name="T6" style:family="text">
      <style:text-properties style:font-name="Verdana" fo:font-size="7pt" fo:language="zxx" fo:country="none" officeooo:rsid="002e80d0" style:font-name-asian="Arial1" style:font-size-asian="7pt" style:language-asian="zxx" style:country-asian="none" style:font-name-complex="Arial1" style:font-size-complex="7pt" style:language-complex="zxx" style:country-complex="none"/>
    </style:style>
    <style:style style:name="T7" style:family="text">
      <style:text-properties style:font-name="Verdana" fo:font-size="7pt" fo:language="zxx" fo:country="none" officeooo:rsid="00322f96" style:font-name-asian="Arial1" style:font-size-asian="7pt" style:language-asian="zxx" style:country-asian="none" style:font-name-complex="Arial1" style:font-size-complex="7pt" style:language-complex="zxx" style:country-complex="none"/>
    </style:style>
    <style:style style:name="T8" style:family="text">
      <style:text-properties style:font-name="Verdana" fo:font-size="7pt" fo:language="zxx" fo:country="none" officeooo:rsid="0035714a" style:font-name-asian="Arial1" style:font-size-asian="7pt" style:language-asian="zxx" style:country-asian="none" style:font-name-complex="Arial1" style:font-size-complex="7pt" style:language-complex="zxx" style:country-complex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officeooo:rsid="000f27b0" style:font-style-asian="normal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13ee57" style:font-style-asian="normal" style:text-emphasize="none"/>
    </style:style>
    <style:style style:name="T12" style:family="text">
      <style:text-properties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b40cb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weight-complex="bold" style:text-emphasize="none"/>
    </style:style>
    <style:style style:name="T13" style:family="text">
      <style:text-properties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2e80d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weight-complex="bold" style:text-emphasize="none"/>
    </style:style>
    <style:style style:name="T14" style:family="text">
      <style:text-properties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287dfd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weight-complex="bold" style:text-emphasize="none"/>
    </style:style>
    <style:style style:name="T15" style:family="text">
      <style:text-properties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304215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weight-complex="bold" style:text-emphasize="none"/>
    </style:style>
    <style:style style:name="T16" style:family="text">
      <style:text-properties style:text-outline="false" style:text-line-through-style="none" style:text-line-through-type="none" fo:language="pl" fo:country="PL" fo:font-style="normal" fo:text-shadow="none" style:text-underline-style="none" style:font-name-asian="Arial1" style:language-asian="zxx" style:country-asian="none" style:font-style-asian="normal" style:font-name-complex="Arial1" style:language-complex="zxx" style:country-complex="none" style:text-emphasize="none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officeooo:rsid="00196bc3"/>
    </style:style>
    <style:style style:name="T19" style:family="text">
      <style:text-properties fo:language="pl" fo:country="PL" fo:font-weight="normal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20" style:family="text">
      <style:text-properties fo:language="pl" fo:country="PL" fo:font-weight="normal" officeooo:rsid="000b40cb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21" style:family="text">
      <style:text-properties fo:language="pl" fo:country="PL" fo:font-weight="normal" officeooo:rsid="00211e3e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22" style:family="text">
      <style:text-properties fo:language="pl" fo:country="PL" fo:font-weight="normal" officeooo:rsid="000e02eb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23" style:family="text">
      <style:text-properties fo:language="pl" fo:country="PL" fo:font-weight="normal" officeooo:rsid="00157725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24" style:family="text">
      <style:text-properties fo:language="pl" fo:country="PL" fo:font-weight="normal" officeooo:rsid="0009f838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25" style:family="text">
      <style:text-properties fo:language="pl" fo:country="PL" fo:font-weight="normal" officeooo:rsid="00295f1d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26" style:family="text">
      <style:text-properties fo:language="pl" fo:country="PL" fo:font-weight="normal" officeooo:rsid="002e80d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27" style:family="text">
      <style:text-properties fo:language="pl" fo:country="PL" fo:font-weight="normal" officeooo:rsid="00268c2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28" style:family="text">
      <style:text-properties fo:language="pl" fo:country="PL" fo:font-weight="normal" officeooo:rsid="00287dfd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29" style:family="text">
      <style:text-properties fo:language="pl" fo:country="PL" fo:font-weight="normal" officeooo:rsid="000c8f5f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30" style:family="text">
      <style:text-properties fo:language="pl" fo:country="PL" fo:font-weight="normal" officeooo:rsid="000f27b0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31" style:family="text">
      <style:text-properties fo:language="pl" fo:country="PL" fo:font-weight="normal" officeooo:rsid="00304215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32" style:family="text">
      <style:text-properties fo:language="pl" fo:country="PL" fo:font-weight="normal" officeooo:rsid="00359051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33" style:family="text">
      <style:text-properties fo:language="pl" fo:country="PL" fo:font-weight="normal" officeooo:rsid="00386181" style:font-name-asian="Arial1" style:language-asian="zxx" style:country-asian="none" style:font-weight-asian="normal" style:font-name-complex="Arial1" style:language-complex="zxx" style:country-complex="none" style:font-weight-complex="normal"/>
    </style:style>
    <style:style style:name="T34" style:family="text">
      <style:text-properties fo:language="pl" fo:country="PL" fo:font-weight="normal" officeooo:rsid="000b40cb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35" style:family="text">
      <style:text-properties fo:language="pl" fo:country="PL" fo:font-weight="normal" officeooo:rsid="000c8f5f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36" style:family="text">
      <style:text-properties fo:language="pl" fo:country="PL" fo:font-weight="normal" officeooo:rsid="00157725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37" style:family="text">
      <style:text-properties fo:language="pl" fo:country="PL" fo:font-weight="normal" officeooo:rsid="00111d4d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38" style:family="text">
      <style:text-properties fo:language="pl" fo:country="PL" fo:font-weight="normal" officeooo:rsid="000e02eb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39" style:family="text">
      <style:text-properties fo:language="pl" fo:country="PL" fo:font-weight="normal" officeooo:rsid="0019a6da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0" style:family="text">
      <style:text-properties fo:language="pl" fo:country="PL" fo:font-weight="normal" officeooo:rsid="0018337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1" style:family="text">
      <style:text-properties fo:language="pl" fo:country="PL" fo:font-weight="normal" officeooo:rsid="002e80d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2" style:family="text">
      <style:text-properties fo:language="pl" fo:country="PL" fo:font-weight="normal" officeooo:rsid="00275fc3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3" style:family="text">
      <style:text-properties fo:language="pl" fo:country="PL" fo:font-weight="normal" officeooo:rsid="0013ee57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4" style:family="text">
      <style:text-properties fo:language="pl" fo:country="PL" fo:font-weight="normal" officeooo:rsid="00304215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5" style:family="text">
      <style:text-properties fo:language="pl" fo:country="PL" fo:font-weight="normal" officeooo:rsid="00386181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6" style:family="text">
      <style:text-properties fo:language="pl" fo:country="PL" fo:font-weight="normal" officeooo:rsid="000e02eb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7" style:family="text">
      <style:text-properties fo:language="pl" fo:country="PL" fo:font-weight="normal" officeooo:rsid="0019a6da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8" style:family="text">
      <style:text-properties fo:language="pl" fo:country="PL" fo:font-weight="normal" officeooo:rsid="0029bead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49" style:family="text">
      <style:text-properties fo:language="pl" fo:country="PL" fo:font-weight="normal" officeooo:rsid="00211e3e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50" style:family="text">
      <style:text-properties fo:language="pl" fo:country="PL" fo:font-weight="normal" officeooo:rsid="00322f96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51" style:family="text">
      <style:text-properties fo:language="pl" fo:country="PL" fo:font-weight="normal" officeooo:rsid="00359051" fo:background-color="transparent" loext:char-shading-value="0" style:font-name-asian="Arial,Bold" style:language-asian="zxx" style:country-asian="none" style:font-weight-asian="normal" style:font-name-complex="Arial,Bold" style:language-complex="zxx" style:country-complex="none" style:font-weight-complex="normal"/>
    </style:style>
    <style:style style:name="T52" style:family="text">
      <style:text-properties officeooo:rsid="00275f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8"><text:span text:style-name="T16">ANALIZA STATYSTYCZNA </text:span><text:span text:style-name="T9">W ZAKRESIE ŚREDNIEJ ZDAWALNOŚCI OSÓB SZKOLONYCH W DANY</text:span><text:span text:style-name="T11">M</text:span><text:span text:style-name="T9"> OŚRODK</text:span><text:span text:style-name="T11">U</text:span><text:span text:style-name="T9"> </text:span><text:span text:style-name="T10">ORAZ</text:span></text:p>
      <text:p text:style-name="P13">LICZBY UWZGLĘDNIONYCH SKARG ZŁOŻONYCH NA DANY OŚRODEK</text:p>
      <text:p text:style-name="P14"><text:span text:style-name="T12">w </text:span><text:span text:style-name="T13">202</text:span><text:span text:style-name="T15">2</text:span><text:span text:style-name="T14"> roku</text:span></text:p>
      <text:p text:style-name="P12"/>
      <text:p text:style-name="P11"/>
      <text:p text:style-name="P2"><text:span text:style-name="T24"><text:tab/><text:tab/>Na podstawie</text:span><text:span text:style-name="T19"> art. 43 ust. 1 pkt 6 </text:span><text:span text:style-name="T25">lit. a i b </text:span><text:span text:style-name="T19">ustawy z dnia 5 stycznia 2011 r. o kierujących pojazdami (</text:span><text:span text:style-name="T20">t.j. </text:span><text:span text:style-name="T19">Dz. U. z </text:span><text:span text:style-name="T26">2021</text:span><text:span text:style-name="T19"> r., poz. </text:span><text:span text:style-name="T26">1212</text:span><text:span text:style-name="T19"> z późn. zm.) Starosta Kołobrzeski </text:span><text:span text:style-name="T27">sporządz</text:span><text:span text:style-name="T28">ił</text:span><text:span text:style-name="T27"> i podaje do publicznej wiadomości wyniki analizy statystycznej </text:span><text:span text:style-name="T33">obejmującej 2022 rok, </text:span><text:span text:style-name="T27">w zakresie średniej zdawalności osób szkolonych w danym ośrodku szkolenia kierowców oraz liczby uwzględnionych skarg złożonych na dany ośrodek</text:span><text:span text:style-name="T32">.</text:span></text:p>
      <text:p text:style-name="P16"/>
      <text:p text:style-name="P2"><text:span text:style-name="T23">Zestawienie</text:span><text:span text:style-name="T20"> </text:span><text:span text:style-name="T22">w </text:span><text:span text:style-name="T20">zakresie</text:span><text:span text:style-name="T34"> średniej zdawalności w ośrodkach szkolenia kierowców </text:span><text:span text:style-name="T45">z podziałem na poszczególne kategorie</text:span><text:span text:style-name="T34">, </text:span><text:span text:style-name="T35">sporządzon</text:span><text:span text:style-name="T36">e</text:span><text:span text:style-name="T35"> został</text:span><text:span text:style-name="T36">o</text:span><text:span text:style-name="T37"> </text:span><text:span text:style-name="T35">na podstawie </text:span><text:span text:style-name="T38">informacji o wynikach egzami</text:span><text:span text:style-name="T36">nów</text:span><text:span text:style-name="T38"> państwow</text:span><text:span text:style-name="T36">ych</text:span><text:span text:style-name="T38"> przesłanych z </text:span><text:span text:style-name="T37">W</text:span><text:span text:style-name="T38">ojewódzkich </text:span><text:span text:style-name="T37">O</text:span><text:span text:style-name="T38">środków </text:span><text:span text:style-name="T37">R</text:span><text:span text:style-name="T38">uchu </text:span><text:span text:style-name="T37">D</text:span><text:span text:style-name="T38">rogowego z następujących miast:</text:span><text:span text:style-name="T46"> </text:span><text:span text:style-name="T51">Koszalin, </text:span><text:span text:style-name="T47">Gdańsk,</text:span><text:span text:style-name="T48"> </text:span><text:span text:style-name="T50">Gorzów Wielkopolski, </text:span><text:span text:style-name="T49">Łomża, </text:span><text:span text:style-name="T50">Siedlce, </text:span><text:span text:style-name="T48">Słupsk, </text:span><text:span text:style-name="T46">Szczecin, </text:span><text:span text:style-name="T50">Toruń, </text:span><text:span text:style-name="T47">Warszawa, </text:span><text:span text:style-name="T50">Włocławek, Wrocław i Zielona Góra.</text:span></text:p>
      <text:p text:style-name="P2"><text:span text:style-name="T29">Przedstawione dane statystyczne dotyczą ośrodków szkolenia kierowców </text:span><text:span text:style-name="T30">działających</text:span><text:span text:style-name="T22"> na terenie Powiatu </text:span><text:span text:style-name="T30">K</text:span><text:span text:style-name="T22">ołobrzeskiego</text:span><text:span text:style-name="T35">, które na dzień </text:span><text:span text:style-name="T39">31</text:span><text:span text:style-name="T40">-</text:span><text:span text:style-name="T39">12</text:span><text:span text:style-name="T40">-</text:span><text:span text:style-name="T41">202</text:span><text:span text:style-name="T44">2</text:span><text:span text:style-name="T35"> r</text:span><text:span text:style-name="T42">oku</text:span><text:span text:style-name="T35"> </text:span><text:span text:style-name="T34">wpisan</text:span><text:span text:style-name="T38">e </text:span><text:span text:style-name="T35">były </text:span><text:span text:style-name="T34">do </text:span><text:span text:style-name="T43">prowadzonego przez Starostę Kołobrzeskiego </text:span><text:span text:style-name="T34">rejestru </text:span><text:span text:style-name="T35">ośrodków szkolenia kierowców.</text:span></text:p>
      <text:p text:style-name="P17"/>
      <text:p text:style-name="P2"><text:span text:style-name="T20">W </text:span><text:span text:style-name="T26">202</text:span><text:span text:style-name="T31">2</text:span><text:span text:style-name="T21"> roku</text:span><text:span text:style-name="T20"> do organu nadzorującego nie wpłyn</text:span><text:span text:style-name="T22">ę</text:span><text:span text:style-name="T20">ła żadna skarga na ośrodki szkolenia kierowców.</text:span></text:p>
      <text:p text:style-name="P7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Sporządziła:</text:p>
      <text:p text:style-name="P9"><text:span text:style-name="T52">Starszy </text:span>Inspektor Beata Brzęcka</text:p>
      <text:p text:style-name="P9">Wydział Komunikacji</text:p>
      <text:p text:style-name="P9">tel. (94) 3547619 wew. 14<text:span text:style-name="T18">6</text:span></text:p>
      <text:p text:style-name="P9">fax (94) 3544642</text:p>
      <text:p text:style-name="P1"><text:a xlink:type="simple" xlink:href="http://www.powiat.kolobrzeg.pl/" text:style-name="Internet_20_link" text:visited-style-name="Visited_20_Internet_20_Link"><text:span text:style-name="T1">www.powiat.kolobrzeg.pl</text:span></text:a></text:p>
      <text:p text:style-name="P5"><text:a xlink:type="simple" xlink:href="mailto:komunikacja@powiat.kolobrzeg.pl" text:style-name="Internet_20_link" text:visited-style-name="Visited_20_Internet_20_Link"><text:span text:style-name="T17">komunikacja@powiat.kolobrzeg.pl</text:span></text:a></text:p>
      <text:p text:style-name="P15"><text:span text:style-name="T2">Data sporządzenia </text:span><text:span text:style-name="T3">zestawienia</text:span><text:span text:style-name="T2">: </text:span><text:span text:style-name="T6">1</text:span><text:span text:style-name="T8">4</text:span><text:span text:style-name="T5">-</text:span><text:span text:style-name="T4">02-</text:span><text:span text:style-name="T6">202</text:span><text:span text:style-name="T7">3</text:span><text:span text:style-name="T2"> r.</text:span></text:p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,Bold" svg:font-family="'Arial,Bold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2cm" style:writing-mode="lr-tb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7H39M1S</meta:editing-duration>
    <meta:editing-cycles>39</meta:editing-cycles>
    <meta:generator>LibreOffice/7.2.5.2$Windows_X86_64 LibreOffice_project/499f9727c189e6ef3471021d6132d4c694f357e5</meta:generator>
    <dc:date>2023-02-15T09:26:12.930000000</dc:date>
    <meta:print-date>2023-02-15T09:06:15.850000000</meta:print-date>
    <meta:document-statistic meta:table-count="0" meta:image-count="0" meta:object-count="0" meta:page-count="1" meta:paragraph-count="15" meta:word-count="199" meta:character-count="1495" meta:non-whitespace-character-count="1309"/>
    <meta:user-defined meta:name="Info 1"/>
    <meta:user-defined meta:name="Info 2"/>
    <meta:user-defined meta:name="Info 3"/>
    <meta:user-defined meta:name="Info 4"/>
  </office:meta>
</office:document-meta>
</file>