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1" fo:font-size="10pt" officeooo:rsid="001f10b6" officeooo:paragraph-rsid="001f10b6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f10b6" officeooo:paragraph-rsid="001f10b6" style:font-size-asian="8.75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1f10b6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paragraph-rsid="001f10b6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rsid="001f10b6" officeooo:paragraph-rsid="001f10b6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27e698"/>
    </style:style>
    <style:style style:name="P9" style:family="paragraph" style:parent-style-name="Standard">
      <style:paragraph-properties fo:text-align="justify" style:justify-single-word="false"/>
      <style:text-properties officeooo:paragraph-rsid="001f10b6"/>
    </style:style>
    <style:style style:name="P10" style:family="paragraph" style:parent-style-name="Standard">
      <style:paragraph-properties fo:text-align="start" style:justify-single-word="false"/>
      <style:text-properties officeooo:paragraph-rsid="001f10b6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000000" officeooo:rsid="001f5c12" officeooo:paragraph-rsid="001f5c12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24863b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1" fo:font-size="10pt" style:text-underline-style="none" fo:font-weight="normal" officeooo:rsid="001f10b6" officeooo:paragraph-rsid="001f10b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zxx" fo:country="none" fo:font-style="normal" style:text-underline-style="none" fo:font-weight="normal" officeooo:rsid="001f10b6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zxx" fo:country="none" fo:font-style="normal" style:text-underline-style="none" fo:font-weight="normal" officeooo:rsid="002b81d9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1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1" fo:font-size="10pt" fo:language="zxx" fo:country="none" fo:font-style="normal" style:text-underline-style="none" fo:font-weight="normal" officeooo:rsid="0029f875" officeooo:paragraph-rsid="0029f87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officeooo:rsid="0029bc30" officeooo:paragraph-rsid="0029f875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2112a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1" fo:font-size="8pt" style:text-underline-style="none" officeooo:rsid="001f5c12" officeooo:paragraph-rsid="002112a2" style:font-size-asian="8pt" style:font-size-complex="8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fo:color="#000000" loext:opacity="100%" style:font-name="Verdana" fo:font-size="9pt" fo:language="zxx" fo:country="none" fo:font-style="normal" style:text-underline-style="none" fo:font-weight="normal" officeooo:rsid="001f5c12" officeooo:paragraph-rsid="0024863b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font-name="Verdana1" fo:font-size="11pt" style:text-underline-style="none" fo:font-weight="normal" officeooo:rsid="001f10b6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font-name="Verdana1" fo:font-size="10pt" style:text-underline-style="none" fo:font-weight="normal" officeooo:rsid="001f10b6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font-name="Verdana1" fo:font-size="10pt" style:text-underline-style="none" fo:font-weight="normal" officeooo:rsid="0027e698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Verdana1" fo:font-size="10pt" style:text-underline-style="none" fo:font-weight="normal" officeooo:rsid="0029bc30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Verdana1" fo:font-size="10pt" fo:language="zxx" fo:country="none" fo:font-style="normal" style:text-underline-style="none" fo:font-weight="normal" officeooo: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1" fo:font-size="10pt" fo:language="zxx" fo:country="none" fo:font-style="normal" style:text-underline-style="none" fo:font-weight="normal" officeooo:rsid="0029bc3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1" fo:font-size="10pt" fo:language="zxx" fo:country="none" fo:font-style="normal" style:text-underline-style="none" fo:font-weight="normal" officeooo:rsid="002b94a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1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Verdana1" fo:font-size="10pt" fo:language="zxx" fo:country="none" fo:font-style="normal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1" fo:font-size="10pt" fo:font-style="normal" style:text-underline-style="none" fo:font-weight="normal" officeooo:rsid="001f10b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Verdana1" fo:font-size="10pt" fo:font-style="normal" style:text-underline-style="none" fo:font-weight="normal" officeooo:rsid="0023210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font-name="Verdana1" fo:font-size="10pt" fo:font-style="normal" style:text-underline-style="none" fo:font-weight="normal" officeooo:rsid="0029bc3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loext:opacity="100%" style:font-name="Verdana1" fo:font-size="12pt" fo:language="zxx" fo:country="none" fo:font-style="normal" style:text-underline-style="none" fo:font-weight="normal" officeooo:rsid="001f10b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position="super 58%" style:font-name="Verdana1" fo:font-size="12pt" fo:language="zxx" fo:country="none" fo:font-style="normal" style:text-underline-style="none" fo:font-weight="normal" officeooo:rsid="001f10b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position="0% 100%" style:font-name="Verdana1" fo:font-size="12pt" fo:language="zxx" fo:country="none" fo:font-style="normal" style:text-underline-style="none" fo:font-weight="normal" officeooo:rsid="001f10b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position="0% 100%" style:font-name="Verdana1"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position="0% 100%" style:font-name="Verdana1" fo:language="zxx" fo:country="none" fo:font-style="normal" style:text-underline-style="none" fo:font-weight="normal" officeooo:rsid="0029f87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position="0% 100%" style:font-name="Verdana1" fo:language="zxx" fo:country="none" fo:font-style="normal" style:text-underline-style="none" fo:font-weight="normal" officeooo:rsid="002d31d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text-position="0% 100%" style:font-name="Verdana1" fo:font-size="10pt" fo:language="zxx" fo:country="none" fo:font-style="normal" style:text-underline-style="none" fo:font-weight="normal" officeooo:rsid="0029f87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loext:opacity="100%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style:font-name="Verdana1" fo:font-size="10pt" fo:font-weight="normal" officeooo:rsid="001f10b6" style:font-size-asian="8.75pt" style:font-weight-asian="normal" style:font-size-complex="10pt" style:font-weight-complex="normal"/>
    </style:style>
    <style:style style:name="T22" style:family="text">
      <style:text-properties officeooo:rsid="0027e698"/>
    </style:style>
    <style:style style:name="T23" style:family="text">
      <style:text-properties officeooo:rsid="0029bc3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6">Starostwo Powiatowe <text:s/></text:p>
          <text:p text:style-name="P6">w Kołobrzegu</text:p>
          <text:p text:style-name="P7">Plac Ratuszowy 1</text:p>
          <text:p text:style-name="P7">78-100 Kołobrzeg</text:p>
        </draw:text-box>
      </draw:frame>
      <text:p text:style-name="P2">Kołobrzeg, <text:s/>dnia <text:span text:style-name="T23">09</text:span><text:span text:style-name="T22"> </text:span><text:span text:style-name="T23">marca</text:span> 202<text:span text:style-name="T22">3</text:span>r.</text:p>
      <text:p text:style-name="P3"/>
      <text:p text:style-name="P4"/>
      <text:p text:style-name="P1">OŚ.62<text:span text:style-name="T23">20</text:span>.0000<text:span text:style-name="T23">1</text:span>.202<text:span text:style-name="T23">0</text:span></text:p>
      <text:p text:style-name="P1"/>
      <text:p text:style-name="P1"/>
      <text:p text:style-name="P1"/>
      <text:p text:style-name="P5">INFORMACJA</text:p>
      <text:p text:style-name="P5"/>
      <text:p text:style-name="P5"/>
      <text:p text:style-name="P9"><text:span text:style-name="T21"><text:tab/>Zgodnie z art. 72 ust. 6 ustawy z dnia </text:span><text:span text:style-name="T1"><text:s/></text:span><text:span text:style-name="T2">z dnia 3 października 2008r. o udostępnianiu informacji o środowisku i jego ochronie, udziale społeczeństwa w ochronie środowiska oraz o ocenach oddziaływania na środowisko <text:s/>/tekst jednolity Dz.U. z 2022r. poz. 1029 ze zmian. / Starosta Kołobrzeski <text:s/>podaje do publicznej wiadomości informację, iż w dniu <text:s/></text:span><text:span text:style-name="T4">09 </text:span><text:span text:style-name="T3"><text:s/></text:span><text:span text:style-name="T4">marca</text:span><text:span text:style-name="T2"> 202</text:span><text:span text:style-name="T3">3</text:span><text:span text:style-name="T2">r. na wniosek: </text:span></text:p>
      <text:p text:style-name="P13"/>
      <text:p text:style-name="P10"><text:span text:style-name="T2"><text:tab/></text:span><text:span text:style-name="T6">Troton Sp. z o.o.,Ząbrowo 14A, 78-120 Gościno</text:span></text:p>
      <text:p text:style-name="P14"><text:tab/><text:tab/> </text:p>
      <text:p text:style-name="P14"/>
      <text:p text:style-name="P14"><text:tab/> została wydana decyzja znak OŚ.62<text:span text:style-name="T23">20</text:span>.0000<text:span text:style-name="T23">1</text:span>.202<text:span text:style-name="T23">0</text:span>:</text:p>
      <text:p text:style-name="P14"/>
      <text:p text:style-name="P14"/>
      <text:p text:style-name="P8"><text:span text:style-name="T6">zmieniająca </text:span><text:span text:style-name="T7">ostateczną </text:span><text:span text:style-name="T6">decyzję Starosty Kołobrzeskiego znak OŚ.6220.00003.2016 z dnia 04 lipca 2016r., zmienionej </text:span><text:span text:style-name="T7">ostateczną </text:span><text:span text:style-name="T6">decyzją znak OŚ.6220.00001.2020 z dnia 26 kwietnia 2021r. - pozwolenie na wytwar</text:span><text:span text:style-name="T5">z</text:span><text:span text:style-name="T6">anie odpadów udzielone Troton Sp. z o.o. z siedzibą w Ząbrowie 14A, 78-120 Gościno <text:s/>w zakładach w Ząbrowie 14A i w Gościnie i zbieranie </text:span><text:span text:style-name="T10"><text:s/>odpadó</text:span><text:span text:style-name="T11">w </text:span><text:span text:style-name="T12">w Ząbrowie 14A. </text:span></text:p>
      <text:p text:style-name="P15"/>
      <text:p text:style-name="P9"><text:span text:style-name="T6"><text:tab/>Z </text:span><text:span text:style-name="T5">treścią w/w decyzji oraz dokumentacją sprawy można zapoznać się </text:span><text:span text:style-name="T6">po</text:span><text:span text:style-name="T5"> uprzednim telefonicznym uzgodnieniu terminu z pracownikiem Wydziału Ochrony Środowiska (godziny przyjmowania interesantów: poniedział</text:span><text:span text:style-name="T6">e</text:span><text:span text:style-name="T5">k - piątek , 7</text:span><text:span text:style-name="T14">30</text:span><text:span text:style-name="T13"> </text:span><text:span text:style-name="T5">– 15</text:span><text:span text:style-name="T14">30</text:span><text:span text:style-name="T15"> , </text:span><text:span text:style-name="T19">nr.tel. 094 35 301 60 wew. 232)</text:span></text:p>
      <text:p text:style-name="P19"><text:span text:style-name="T16"><text:tab/>Jednocześnie informuje się, iż <text:s/>treść w/w decyzji </text:span><text:span text:style-name="T17">zostanie udost</text:span><text:span text:style-name="T18">ę</text:span><text:span text:style-name="T17">pniona </text:span><text:span text:style-name="T16">w Biuletynie Informacji Publicznej na </text:span><text:span text:style-name="T17">okres</text:span><text:span text:style-name="T16"> 14 dni. </text:span></text:p>
      <text:p text:style-name="P18">Dzień udostępnienia treści decyzji: 10 marzec 2023r. 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9">O</text:span><text:span text:style-name="T8">trzymują:</text:span></text:p>
      <text:p text:style-name="P16">1. Biuletyn Informacji Publicznej Starostwa Powiatowego w Kołobrzegu</text:p>
      <text:p text:style-name="P16">2. OŚ a/a</text:p>
      <text:p text:style-name="P16"/>
      <text:p text:style-name="P16"/>
      <text:p text:style-name="P16"/>
      <text:p text:style-name="P16"/>
      <text:p text:style-name="P16"/>
      <text:p text:style-name="P12"/>
      <text:p text:style-name="P20"/>
      <text:p text:style-name="P20">Sprawę prowadzi:</text:p>
      <text:p text:style-name="P20">Anna Ginter </text:p>
      <text:p text:style-name="P20">Z-ca Naczelnika Wydziału Ochrony Środowiska </text:p>
      <text:p text:style-name="P20">ul. Gryfitów 4-6, 78-100 Kołobrzeg</text:p>
      <text:p text:style-name="P20">tel. 0 94 <text:s/>35 301 60 w.232 <text:s/>/fax 0 94 35 405 10</text:p>
      <text:p text:style-name="P21"><text:a xlink:type="simple" xlink:href="http://www.powiat.kolobrzeg.pl/starostwo@powiat.kolobrzeg.pl" text:style-name="Internet_20_link" text:visited-style-name="Visited_20_Internet_20_Link"><text:span text:style-name="T20">www.powiat.kolobrzeg.pl/starostwo@powiat.kolobrzeg.pl</text:span></text:a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loext:opacity="100%" style:font-name="Calibri" fo:font-family="Calibri" style:font-family-generic="roman" style:font-pitch="variable" fo:font-size="8pt" fo:font-style="normal" fo:font-weight="bold" style:font-size-asian="8pt" style:font-style-asian="normal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9T13:47:08.158000000</dc:date>
    <meta:editing-duration>PT31M38S</meta:editing-duration>
    <meta:editing-cycles>13</meta:editing-cycles>
    <meta:generator>LibreOffice/7.1.3.2$Windows_X86_64 LibreOffice_project/47f78053abe362b9384784d31a6e56f8511eb1c1</meta:generator>
    <meta:print-date>2023-03-08T12:40:19.890000000</meta:print-date>
    <meta:document-statistic meta:table-count="0" meta:image-count="0" meta:object-count="0" meta:page-count="1" meta:paragraph-count="24" meta:word-count="240" meta:character-count="1697" meta:non-whitespace-character-count="1451"/>
  </office:meta>
</office:document-meta>
</file>