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4" style:family="table">
      <style:table-properties style:width="17.041cm" fo:margin-left="0.037cm" table:align="left"/>
    </style:style>
    <style:style style:name="Tabela4.A" style:family="table-column">
      <style:table-column-properties style:column-width="0.794cm"/>
    </style:style>
    <style:style style:name="Tabela4.B" style:family="table-column">
      <style:table-column-properties style:column-width="1.693cm"/>
    </style:style>
    <style:style style:name="Tabela4.C" style:family="table-column">
      <style:table-column-properties style:column-width="4.921cm"/>
    </style:style>
    <style:style style:name="Tabela4.D" style:family="table-column">
      <style:table-column-properties style:column-width="6.694cm"/>
    </style:style>
    <style:style style:name="Tabela4.E" style:family="table-column">
      <style:table-column-properties style:column-width="2.939cm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6.907cm" table:align="left"/>
    </style:style>
    <style:style style:name="Tabela3.A" style:family="table-column">
      <style:table-column-properties style:column-width="0.991cm"/>
    </style:style>
    <style:style style:name="Tabela3.B" style:family="table-column">
      <style:table-column-properties style:column-width="3.216cm"/>
    </style:style>
    <style:style style:name="Tabela3.C" style:family="table-column">
      <style:table-column-properties style:column-width="2.487cm"/>
    </style:style>
    <style:style style:name="Tabela3.D" style:family="table-column">
      <style:table-column-properties style:column-width="3.223cm"/>
    </style:style>
    <style:style style:name="Tabela3.E" style:family="table-column">
      <style:table-column-properties style:column-width="3.895cm"/>
    </style:style>
    <style:style style:name="Tabela3.F" style:family="table-column">
      <style:table-column-properties style:column-width="3.096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F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7.013cm" fo:margin-left="0cm" table:align="left"/>
    </style:style>
    <style:style style:name="Tabela5.A" style:family="table-column">
      <style:table-column-properties style:column-width="1.005cm"/>
    </style:style>
    <style:style style:name="Tabela5.B" style:family="table-column">
      <style:table-column-properties style:column-width="7.594cm"/>
    </style:style>
    <style:style style:name="Tabela5.C" style:family="table-column">
      <style:table-column-properties style:column-width="2.699cm"/>
    </style:style>
    <style:style style:name="Tabela5.D" style:family="table-column">
      <style:table-column-properties style:column-width="5.715cm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Verdana" fo:font-size="10pt" fo:language="pl" fo:country="PL" officeooo:paragraph-rsid="0003aeac" style:font-size-asian="10pt" style:font-size-complex="10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fo:language="pl" fo:country="PL" officeooo:rsid="00227efd" officeooo:paragraph-rsid="003b4c2e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0pt" fo:language="pl" fo:country="PL" officeooo:rsid="001aae1e" officeooo:paragraph-rsid="0003aeac" style:font-size-asian="10pt" style:font-size-complex="10pt"/>
    </style:style>
    <style:style style:name="P5" style:family="paragraph" style:parent-style-name="Standard">
      <style:paragraph-properties fo:line-height="100%" fo:text-align="justify" style:justify-single-word="false"/>
      <style:text-properties style:font-name="Verdana" fo:font-size="10pt" fo:language="pl" fo:country="PL" fo:font-weight="normal" officeooo:rsid="00192598" officeooo:paragraph-rsid="0003aeac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normal" officeooo:rsid="0020acdf" officeooo:paragraph-rsid="0003aeac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0pt" fo:language="pl" fo:country="PL" fo:font-weight="normal" officeooo:rsid="002cf40b" officeooo:paragraph-rsid="0003aeac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normal" officeooo:rsid="002cf40b" officeooo:paragraph-rsid="0003aeac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normal" officeooo:rsid="002cf40b" officeooo:paragraph-rsid="005a9b34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normal" officeooo:rsid="002cf40b" officeooo:paragraph-rsid="00202541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normal" officeooo:rsid="002cf40b" officeooo:paragraph-rsid="0076f400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normal" officeooo:rsid="003e16ec" officeooo:paragraph-rsid="0003aeac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normal" officeooo:rsid="000826bf" officeooo:paragraph-rsid="00243b0e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normal" officeooo:rsid="00a93156" officeooo:paragraph-rsid="00611a7e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Verdana" fo:font-size="10pt" fo:language="pl" fo:country="PL" fo:font-weight="normal" officeooo:rsid="001aae1e" officeooo:paragraph-rsid="0003aeac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normal" officeooo:rsid="0030d64c" officeooo:paragraph-rsid="0076f400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0pt" fo:language="pl" fo:country="PL" fo:font-weight="normal" officeooo:rsid="0044d47e" officeooo:paragraph-rsid="0003aeac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0pt" fo:language="pl" fo:country="PL" style:text-underline-style="none" fo:font-weight="normal" officeooo:rsid="0041bed3" officeooo:paragraph-rsid="0016336e" style:font-size-asian="8.75pt" style:font-weight-asian="normal" style:font-size-complex="10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0pt" fo:language="pl" fo:country="PL" style:text-underline-style="none" fo:font-weight="normal" officeooo:rsid="000fa62f" officeooo:paragraph-rsid="004fa0fc" style:font-size-asian="8.75pt" style:font-weight-asian="normal" style:font-size-complex="10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fo:language="pl" fo:country="PL" style:text-underline-style="none" fo:font-weight="normal" officeooo:rsid="00115534" officeooo:paragraph-rsid="004fa2cd" style:font-size-asian="8.75pt" style:font-weight-asian="normal" style:font-size-complex="10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Verdana" fo:font-size="10pt" fo:language="pl" fo:country="PL" style:text-underline-style="none" fo:font-weight="normal" officeooo:rsid="005eee2b" officeooo:paragraph-rsid="00774c8b" style:font-size-asian="8.75pt" style:font-weight-asian="normal" style:font-size-complex="10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Verdana" fo:font-size="10pt" fo:language="pl" fo:country="PL" style:text-underline-style="none" fo:font-weight="normal" officeooo:rsid="005eee2b" officeooo:paragraph-rsid="008166cf" style:font-size-asian="8.75pt" style:font-weight-asian="normal" style:font-size-complex="10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Verdana" fo:font-size="10pt" fo:language="pl" fo:country="PL" style:text-underline-style="none" fo:font-weight="normal" officeooo:rsid="003b4c2e" officeooo:paragraph-rsid="004fa0fc" style:font-size-asian="8.75pt" style:font-weight-asian="normal" style:font-size-complex="10pt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fo:language="pl" fo:country="PL" style:text-underline-style="none" fo:font-weight="normal" officeooo:rsid="003b4c2e" officeooo:paragraph-rsid="004fa2cd" style:font-size-asian="8.75pt" style:font-weight-asian="normal" style:font-size-complex="10pt" style:font-weight-complex="normal"/>
    </style:style>
    <style:style style:name="P25" style:family="paragraph" style:parent-style-name="Standard">
      <style:paragraph-properties fo:text-align="start" style:justify-single-word="false"/>
      <style:text-properties style:font-name="Verdana" fo:font-size="10pt" fo:language="pl" fo:country="PL" style:text-underline-style="solid" style:text-underline-width="auto" style:text-underline-color="font-color" officeooo:paragraph-rsid="0003aeac" style:font-size-asian="10pt" style:font-size-complex="10pt"/>
    </style:style>
    <style:style style:name="P26" style:family="paragraph" style:parent-style-name="Standard">
      <style:paragraph-properties fo:text-align="justify" style:justify-single-word="false"/>
      <style:text-properties style:font-name="Verdana" fo:font-size="10pt" fo:language="pl" fo:country="PL" fo:font-style="normal" style:text-underline-style="none" fo:font-weight="normal" officeooo:rsid="001b192c" officeooo:paragraph-rsid="0003aeac" style:font-size-asian="8.75pt" style:font-style-asian="normal" style:font-weight-asian="normal" style:font-size-complex="10pt" style:font-style-complex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0pt" fo:language="pl" fo:country="PL" fo:font-style="normal" style:text-underline-style="none" fo:font-weight="normal" officeooo:rsid="004d8c78" officeooo:paragraph-rsid="004d8c78" style:font-size-asian="8.75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Verdana" fo:font-size="10pt" fo:language="pl" fo:country="PL" fo:font-style="normal" style:text-underline-style="none" fo:font-weight="normal" officeooo:rsid="004e13d0" officeooo:paragraph-rsid="000af001" style:font-size-asian="8.75pt" style:font-style-asian="normal" style:font-weight-asian="normal" style:font-size-complex="10pt" style:font-style-complex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Verdana" fo:font-size="10pt" fo:language="pl" fo:country="PL" fo:font-style="normal" style:text-underline-style="none" fo:font-weight="normal" officeooo:rsid="0048fe0b" officeooo:paragraph-rsid="000af001" style:font-size-asian="8.75pt" style:font-style-asian="normal" style:font-weight-asian="normal" style:font-size-complex="10pt" style:font-style-complex="normal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Verdana" fo:font-size="10pt" fo:language="pl" fo:country="PL" fo:font-style="normal" style:text-underline-style="none" fo:font-weight="normal" officeooo:rsid="00078e29" officeooo:paragraph-rsid="0048fe0b" style:font-size-asian="10pt" style:font-style-asian="normal" style:font-weight-asian="normal" style:font-size-complex="10pt" style:font-style-complex="normal" style:font-weight-complex="normal"/>
    </style:style>
    <style:style style:name="P31" style:family="paragraph" style:parent-style-name="Standard">
      <style:paragraph-properties fo:text-align="end" style:justify-single-word="fals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32" style:family="paragraph" style:parent-style-name="Standard">
      <style:paragraph-properties fo:text-align="start" style:justify-single-word="false"/>
      <style:text-properties style:font-name="Verdana" fo:font-size="10pt" fo:font-style="normal" style:font-size-asian="10pt" style:font-style-asian="normal" style:font-size-complex="10pt" style:font-style-complex="normal"/>
    </style:style>
    <style:style style:name="P33" style:family="paragraph" style:parent-style-name="Standard">
      <style:paragraph-properties fo:text-align="start" style:justify-single-word="false"/>
      <style:text-properties style:font-name="Verdana" fo:font-size="10pt" fo:font-style="normal" officeooo:rsid="0003aeac" officeooo:paragraph-rsid="0003aeac" style:font-size-asian="10pt" style:font-style-asian="normal" style:font-size-complex="10pt" style:font-style-complex="normal"/>
    </style:style>
    <style:style style:name="P34" style:family="paragraph" style:parent-style-name="Standard">
      <style:paragraph-properties fo:line-height="100%" fo:text-align="center" style:justify-single-word="false"/>
      <style:text-properties style:font-name="Verdana" fo:font-size="10pt" fo:font-style="normal" style:text-underline-style="none" fo:font-weight="bold" style:font-size-asian="10pt" style:font-size-complex="10pt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Verdana" fo:font-size="10pt" fo:font-style="normal" style:text-underline-style="none" fo:font-weight="normal" style:font-size-asian="10pt" style:font-size-complex="10pt"/>
    </style:style>
    <style:style style:name="P36" style:family="paragraph" style:parent-style-name="Standard">
      <style:paragraph-properties fo:text-align="start" style:justify-single-word="false"/>
      <style:text-properties style:font-name="Verdana" fo:font-size="10pt" style:font-size-asian="10pt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Verdana" fo:font-size="10pt" officeooo:rsid="001402e2" officeooo:paragraph-rsid="004fa0fc" style:font-size-asian="8.75pt" style:font-size-complex="10pt"/>
    </style:style>
    <style:style style:name="P38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39" style:family="paragraph" style:parent-style-name="Standard">
      <style:paragraph-properties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solid" style:text-underline-width="auto" style:text-underline-color="font-color" fo:font-weight="normal" officeooo:paragraph-rsid="0003aeac" style:text-underline-mode="continuous" style:text-overline-mode="continuous" style:text-line-through-mode="continuous" style:letter-kerning="false" style:font-size-asian="9pt" style:font-style-asian="normal" style:font-size-complex="9pt" style:font-style-complex="normal"/>
    </style:style>
    <style:style style:name="P40" style:family="paragraph" style:parent-style-name="Standard">
      <style:paragraph-properties fo:text-align="justify" style:justify-single-word="false"/>
      <style:text-properties officeooo:paragraph-rsid="0003aeac"/>
    </style:style>
    <style:style style:name="P41" style:family="paragraph" style:parent-style-name="Standard">
      <style:paragraph-properties fo:text-align="justify" style:justify-single-word="false"/>
      <style:text-properties officeooo:paragraph-rsid="000af001"/>
    </style:style>
    <style:style style:name="P42" style:family="paragraph" style:parent-style-name="Standard">
      <style:paragraph-properties fo:text-align="justify" style:justify-single-word="false"/>
      <style:text-properties officeooo:paragraph-rsid="008132c2"/>
    </style:style>
    <style:style style:name="P43" style:family="paragraph" style:parent-style-name="Standard">
      <style:paragraph-properties fo:line-height="100%" fo:text-align="justify" style:justify-single-word="false"/>
      <style:text-properties officeooo:paragraph-rsid="003b4c2e"/>
    </style:style>
    <style:style style:name="P44" style:family="paragraph" style:parent-style-name="Standard">
      <style:paragraph-properties fo:text-align="justify" style:justify-single-word="false"/>
      <style:text-properties style:text-underline-style="none" fo:font-weight="normal" officeooo:rsid="001b192c" officeooo:paragraph-rsid="004fa0fc" style:font-weight-asian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style:text-underline-style="none" fo:font-weight="normal" officeooo:rsid="00111d4e" officeooo:paragraph-rsid="004fa2cd" style:font-weight-asian="normal" style:font-weight-complex="normal"/>
    </style:style>
    <style:style style:name="P46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03aeac" style:text-underline-mode="continuous" style:text-overline-mode="continuous" style:text-line-through-mode="continuous" style:letter-kerning="false" style:font-size-asian="8pt" style:font-style-asian="italic" style:font-size-complex="8pt" style:font-style-complex="italic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8pt" fo:letter-spacing="normal" fo:language="pl" fo:country="PL" fo:font-style="normal" fo:text-shadow="none" style:text-underline-style="none" fo:font-weight="normal" officeooo:paragraph-rsid="0003aeac" style:text-underline-mode="continuous" style:text-overline-mode="continuous" style:text-line-through-mode="continuous" style:letter-kerning="false" style:font-size-asian="8pt" style:font-style-asian="normal" style:font-size-complex="8pt" style:font-style-complex="normal"/>
    </style:style>
    <style:style style:name="P48" style:family="paragraph" style:parent-style-name="Standard">
      <style:paragraph-properties fo:margin-left="0cm" fo:margin-right="0cm" fo:line-height="100%" fo:text-align="start" style:justify-single-word="false" fo:text-indent="0cm" style:auto-text-indent="false">
        <style:tab-stops>
          <style:tab-stop style:position="1.032cm"/>
        </style:tab-stops>
      </style:paragraph-properties>
      <style:text-properties style:font-name="Verdana" fo:font-size="10pt" officeooo:paragraph-rsid="0003aeac" style:font-size-asian="10pt" style:font-size-complex="10pt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Verdana" fo:font-size="9pt" fo:language="pl" fo:country="PL" style:text-underline-style="solid" style:text-underline-width="auto" style:text-underline-color="font-color" fo:font-weight="normal" officeooo:paragraph-rsid="0003aeac" style:font-size-asian="9pt" style:font-weight-asian="normal" style:font-size-complex="9pt" style:font-weight-complex="normal"/>
    </style:style>
    <style:style style:name="P5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Verdana" fo:font-size="9pt" fo:language="pl" fo:country="PL" style:text-underline-style="none" fo:font-weight="normal" officeooo:rsid="0028f612" officeooo:paragraph-rsid="00663e11" style:font-size-asian="8.75pt" style:font-style-asian="normal" style:font-weight-asian="normal" style:font-size-complex="9pt" style:font-style-complex="normal" style:font-weight-complex="normal"/>
    </style:style>
    <style:style style:name="P5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style:font-name="Verdana" fo:font-size="10pt" fo:language="pl" fo:country="PL" style:text-underline-style="none" fo:font-weight="normal" officeooo:paragraph-rsid="002d9e49" style:font-size-asian="10pt" style:font-weight-asian="normal" style:font-size-complex="10pt" style:font-weight-complex="normal"/>
    </style:style>
    <style:style style:name="P5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paragraph-rsid="0003aeac" style:text-underline-mode="continuous" style:text-overline-mode="continuous" style:text-line-through-mode="continuous" style:letter-kerning="false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none" fo:font-weight="normal" officeooo:rsid="006820fa" officeooo:paragraph-rsid="006820fa" style:text-underline-mode="continuous" style:text-overline-mode="continuous" style:text-line-through-mode="continuous" style:letter-kerning="false" style:font-size-asian="10pt" style:font-weight-asian="normal" style:font-size-complex="10pt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10pt" fo:letter-spacing="normal" fo:language="pl" fo:country="PL" fo:font-style="normal" fo:text-shadow="none" style:text-underline-style="solid" style:text-underline-width="auto" style:text-underline-color="font-color" fo:font-weight="normal" officeooo:rsid="0028f612" officeooo:paragraph-rsid="00663e11" style:text-underline-mode="continuous" style:text-overline-mode="continuous" style:text-line-through-mode="continuous" style:letter-kerning="false" style:font-size-asian="8.75pt" style:font-style-asian="normal" style:font-weight-asian="normal" style:font-size-complex="10pt" style:font-style-complex="normal" style:font-weight-complex="normal"/>
    </style:style>
    <style:style style:name="P55" style:family="paragraph" style:parent-style-name="Table_20_Contents">
      <style:paragraph-properties fo:text-align="justify" style:justify-single-word="false"/>
      <style:text-properties style:font-name="Verdana" fo:font-size="9pt" fo:font-style="normal" officeooo:rsid="001a871d" officeooo:paragraph-rsid="0048fe0b" style:font-size-asian="9pt" style:font-style-asian="normal" style:font-size-complex="9pt" style:font-style-complex="normal"/>
    </style:style>
    <style:style style:name="P56" style:family="paragraph" style:parent-style-name="Table_20_Contents">
      <style:paragraph-properties fo:text-align="center" style:justify-single-word="false"/>
      <style:text-properties style:font-name="Verdana" fo:font-size="9pt" fo:font-style="normal" officeooo:rsid="001a871d" officeooo:paragraph-rsid="004fa0fc" style:font-size-asian="9pt" style:font-style-asian="normal" style:font-size-complex="9pt" style:font-style-complex="normal"/>
    </style:style>
    <style:style style:name="P57" style:family="paragraph" style:parent-style-name="Table_20_Contents">
      <style:paragraph-properties fo:text-align="center" style:justify-single-word="false"/>
      <style:text-properties style:font-name="Verdana" fo:font-size="9pt" fo:font-style="normal" officeooo:rsid="001a871d" officeooo:paragraph-rsid="004fa2cd" style:font-size-asian="9pt" style:font-style-asian="normal" style:font-size-complex="9pt" style:font-style-complex="normal"/>
    </style:style>
    <style:style style:name="P58" style:family="paragraph" style:parent-style-name="Table_20_Contents">
      <style:paragraph-properties fo:text-align="justify" style:justify-single-word="false"/>
      <style:text-properties style:font-name="Verdana" fo:font-size="9pt" fo:font-style="normal" officeooo:rsid="001a8dca" officeooo:paragraph-rsid="0048fe0b" style:font-size-asian="9pt" style:font-style-asian="normal" style:font-size-complex="9pt" style:font-style-complex="normal"/>
    </style:style>
    <style:style style:name="P59" style:family="paragraph" style:parent-style-name="Table_20_Contents">
      <style:paragraph-properties fo:text-align="center" style:justify-single-word="false"/>
      <style:text-properties style:font-name="Verdana" fo:font-size="9pt" fo:font-style="normal" officeooo:rsid="001a8dca" officeooo:paragraph-rsid="004fa0fc" style:font-size-asian="9pt" style:font-style-asian="normal" style:font-size-complex="9pt" style:font-style-complex="normal"/>
    </style:style>
    <style:style style:name="P60" style:family="paragraph" style:parent-style-name="Table_20_Contents">
      <style:paragraph-properties fo:text-align="center" style:justify-single-word="false"/>
      <style:text-properties style:font-name="Verdana" fo:font-size="9pt" fo:font-style="normal" officeooo:rsid="001a8dca" officeooo:paragraph-rsid="004fa2cd" style:font-size-asian="9pt" style:font-style-asian="normal" style:font-size-complex="9pt" style:font-style-complex="normal"/>
    </style:style>
    <style:style style:name="P61" style:family="paragraph" style:parent-style-name="Table_20_Contents">
      <style:text-properties style:font-name="Verdana" fo:font-size="9pt" fo:font-style="normal" officeooo:paragraph-rsid="0048fe0b" style:font-size-asian="9pt" style:font-style-asian="normal" style:font-size-complex="9pt" style:font-style-complex="normal"/>
    </style:style>
    <style:style style:name="P62" style:family="paragraph" style:parent-style-name="Table_20_Contents">
      <style:paragraph-properties fo:text-align="justify" style:justify-single-word="false"/>
      <style:text-properties style:font-name="Verdana" fo:font-size="9pt" fo:font-style="normal" officeooo:rsid="00194527" officeooo:paragraph-rsid="0048fe0b" style:font-size-asian="9pt" style:font-style-asian="normal" style:font-size-complex="9pt" style:font-style-complex="normal"/>
    </style:style>
    <style:style style:name="P63" style:family="paragraph" style:parent-style-name="Table_20_Contents">
      <style:paragraph-properties fo:text-align="justify" style:justify-single-word="false"/>
      <style:text-properties style:font-name="Verdana" fo:font-size="9pt" fo:font-style="normal" officeooo:rsid="001eee77" officeooo:paragraph-rsid="0048fe0b" style:font-size-asian="9pt" style:font-style-asian="normal" style:font-size-complex="9pt" style:font-style-complex="normal"/>
    </style:style>
    <style:style style:name="P64" style:family="paragraph" style:parent-style-name="Table_20_Contents">
      <style:text-properties style:font-name="Verdana" fo:font-size="9pt" fo:font-style="normal" officeooo:rsid="001bcd7b" officeooo:paragraph-rsid="0048fe0b" style:font-size-asian="9pt" style:font-style-asian="normal" style:font-size-complex="9pt" style:font-style-complex="normal"/>
    </style:style>
    <style:style style:name="P65" style:family="paragraph" style:parent-style-name="Table_20_Contents">
      <style:paragraph-properties fo:text-align="justify" style:justify-single-word="false"/>
      <style:text-properties style:font-name="Verdana" fo:font-size="9pt" fo:font-style="normal" officeooo:rsid="002087d8" officeooo:paragraph-rsid="0048fe0b" style:font-size-asian="9pt" style:font-style-asian="normal" style:font-size-complex="9pt" style:font-style-complex="normal"/>
    </style:style>
    <style:style style:name="P66" style:family="paragraph" style:parent-style-name="Table_20_Contents">
      <style:paragraph-properties fo:text-align="justify" style:justify-single-word="false"/>
      <style:text-properties style:font-name="Verdana" fo:font-size="9pt" fo:font-style="normal" officeooo:rsid="00226954" officeooo:paragraph-rsid="0048fe0b" style:font-size-asian="9pt" style:font-style-asian="normal" style:font-size-complex="9pt" style:font-style-complex="normal"/>
    </style:style>
    <style:style style:name="P67" style:family="paragraph" style:parent-style-name="Table_20_Contents">
      <style:paragraph-properties fo:text-align="justify" style:justify-single-word="false"/>
      <style:text-properties style:font-name="Verdana" fo:font-size="9pt" fo:font-style="normal" officeooo:rsid="00267677" officeooo:paragraph-rsid="0048fe0b" style:font-size-asian="9pt" style:font-style-asian="normal" style:font-size-complex="9pt" style:font-style-complex="normal"/>
    </style:style>
    <style:style style:name="P68" style:family="paragraph" style:parent-style-name="Table_20_Contents">
      <style:text-properties style:font-name="Verdana" fo:font-size="9pt" fo:font-style="normal" officeooo:rsid="0048fe0b" officeooo:paragraph-rsid="0048fe0b" style:font-size-asian="9pt" style:font-style-asian="normal" style:font-size-complex="9pt" style:font-style-complex="normal"/>
    </style:style>
    <style:style style:name="P69" style:family="paragraph" style:parent-style-name="Table_20_Contents">
      <style:paragraph-properties fo:text-align="justify" style:justify-single-word="false"/>
      <style:text-properties style:font-name="Verdana" fo:font-size="9pt" fo:font-style="normal" officeooo:rsid="0048fe0b" officeooo:paragraph-rsid="0048fe0b" style:font-size-asian="9pt" style:font-style-asian="normal" style:font-size-complex="9pt" style:font-style-complex="normal"/>
    </style:style>
    <style:style style:name="P70" style:family="paragraph" style:parent-style-name="Table_20_Contents">
      <style:paragraph-properties fo:text-align="center" style:justify-single-word="false"/>
      <style:text-properties style:font-name="Verdana" fo:font-size="9pt" fo:font-style="normal" officeooo:rsid="0048fe0b" officeooo:paragraph-rsid="0048fe0b" style:font-size-asian="9pt" style:font-style-asian="normal" style:font-size-complex="9pt" style:font-style-complex="normal"/>
    </style:style>
    <style:style style:name="P71" style:family="paragraph" style:parent-style-name="Table_20_Contents">
      <style:paragraph-properties fo:text-align="justify" style:justify-single-word="false"/>
      <style:text-properties style:font-name="Verdana" fo:font-size="9pt" fo:font-style="normal" officeooo:rsid="004a49ab" officeooo:paragraph-rsid="004a49ab" style:font-size-asian="9pt" style:font-style-asian="normal" style:font-size-complex="9pt" style:font-style-complex="normal"/>
    </style:style>
    <style:style style:name="P72" style:family="paragraph" style:parent-style-name="Table_20_Contents">
      <style:paragraph-properties fo:text-align="center" style:justify-single-word="false"/>
      <style:text-properties style:font-name="Verdana" fo:font-size="9pt" fo:font-style="normal" officeooo:rsid="004a49ab" officeooo:paragraph-rsid="004a49ab" style:font-size-asian="9pt" style:font-style-asian="normal" style:font-size-complex="9pt" style:font-style-complex="normal"/>
    </style:style>
    <style:style style:name="P73" style:family="paragraph" style:parent-style-name="Table_20_Contents">
      <style:paragraph-properties fo:text-align="justify" style:justify-single-word="false"/>
      <style:text-properties style:font-name="Verdana" fo:font-size="9pt" fo:font-style="normal" officeooo:rsid="00274dbf" officeooo:paragraph-rsid="004f4acf" style:font-size-asian="9pt" style:font-style-asian="normal" style:font-size-complex="9pt" style:font-style-complex="normal"/>
    </style:style>
    <style:style style:name="P74" style:family="paragraph" style:parent-style-name="Table_20_Contents">
      <style:text-properties style:font-name="Verdana" fo:font-size="9pt" fo:font-style="normal" officeooo:paragraph-rsid="005159ee" style:font-size-asian="9pt" style:font-style-asian="normal" style:font-size-complex="9pt" style:font-style-complex="normal"/>
    </style:style>
    <style:style style:name="P75" style:family="paragraph" style:parent-style-name="Table_20_Contents">
      <style:text-properties style:font-name="Verdana" fo:font-size="9pt" fo:font-style="normal" officeooo:rsid="005159ee" officeooo:paragraph-rsid="005159ee" style:font-size-asian="9pt" style:font-style-asian="normal" style:font-size-complex="9pt" style:font-style-complex="normal"/>
    </style:style>
    <style:style style:name="P76" style:family="paragraph" style:parent-style-name="Table_20_Contents">
      <style:text-properties style:font-name="Verdana" fo:font-size="9pt" fo:font-style="normal" style:text-underline-style="solid" style:text-underline-width="auto" style:text-underline-color="font-color" fo:font-weight="bold" officeooo:rsid="006d87dc" officeooo:paragraph-rsid="006d87dc" style:font-size-asian="9pt" style:font-style-asian="normal" style:font-weight-asian="bold" style:font-size-complex="9pt" style:font-style-complex="normal" style:font-weight-complex="bold"/>
    </style:style>
    <style:style style:name="P77" style:family="paragraph" style:parent-style-name="Table_20_Contents">
      <style:paragraph-properties fo:text-align="center" style:justify-single-word="false"/>
      <style:text-properties style:font-name="Verdana" fo:font-size="9pt" officeooo:rsid="002861e1" officeooo:paragraph-rsid="004fa0fc" style:font-size-asian="9pt" style:font-size-complex="9pt"/>
    </style:style>
    <style:style style:name="P78" style:family="paragraph" style:parent-style-name="Table_20_Contents">
      <style:paragraph-properties fo:text-align="justify" style:justify-single-word="false"/>
      <style:text-properties style:font-name="Verdana" fo:font-size="9pt" officeooo:rsid="0029ca99" officeooo:paragraph-rsid="004fa0fc" style:font-size-asian="9pt" style:font-size-complex="9pt"/>
    </style:style>
    <style:style style:name="P79" style:family="paragraph" style:parent-style-name="Table_20_Contents">
      <style:paragraph-properties fo:text-align="justify" style:justify-single-word="false"/>
      <style:text-properties style:font-name="Verdana" fo:font-size="9pt" officeooo:rsid="0029ca99" officeooo:paragraph-rsid="004fa2cd" style:font-size-asian="9pt" style:font-size-complex="9pt"/>
    </style:style>
    <style:style style:name="P80" style:family="paragraph" style:parent-style-name="Table_20_Contents">
      <style:paragraph-properties fo:text-align="center" style:justify-single-word="false"/>
      <style:text-properties style:font-name="Verdana" fo:font-size="9pt" officeooo:rsid="002b3fba" officeooo:paragraph-rsid="004fa2cd" style:font-size-asian="9pt" style:font-size-complex="9pt"/>
    </style:style>
    <style:style style:name="P81" style:family="paragraph" style:parent-style-name="Table_20_Contents">
      <style:paragraph-properties fo:text-align="justify" style:justify-single-word="false"/>
      <style:text-properties style:font-name="Verdana" fo:font-size="10pt" officeooo:rsid="0011d4c0" officeooo:paragraph-rsid="004fa0fc" style:font-size-asian="8.75pt" style:font-size-complex="10pt"/>
    </style:style>
    <style:style style:name="P82" style:family="paragraph" style:parent-style-name="Table_20_Contents">
      <style:paragraph-properties fo:text-align="center" style:justify-single-word="false"/>
      <style:text-properties style:font-name="Verdana" fo:font-size="10pt" officeooo:rsid="0012f14b" officeooo:paragraph-rsid="004fa0fc" style:font-size-asian="8.75pt" style:font-size-complex="10pt"/>
    </style:style>
    <style:style style:name="P83" style:family="paragraph" style:parent-style-name="Table_20_Contents">
      <style:paragraph-properties fo:text-align="center" style:justify-single-word="false"/>
      <style:text-properties style:font-name="Verdana" fo:font-size="10pt" officeooo:rsid="0012f14b" officeooo:paragraph-rsid="004fa2cd" style:font-size-asian="8.75pt" style:font-size-complex="10pt"/>
    </style:style>
    <style:style style:name="P84" style:family="paragraph" style:parent-style-name="Table_20_Contents">
      <style:paragraph-properties fo:text-align="justify" style:justify-single-word="false"/>
      <style:text-properties style:font-name="Verdana" fo:font-size="10pt" officeooo:rsid="0012f14b" officeooo:paragraph-rsid="004fa0fc" style:font-size-asian="8.75pt" style:font-size-complex="10pt"/>
    </style:style>
    <style:style style:name="P85" style:family="paragraph" style:parent-style-name="Table_20_Contents">
      <style:paragraph-properties fo:text-align="center" style:justify-single-word="false"/>
      <style:text-properties style:font-name="Verdana" fo:font-size="10pt" officeooo:rsid="001308a3" officeooo:paragraph-rsid="004fa0fc" style:font-size-asian="8.75pt" style:font-size-complex="10pt"/>
    </style:style>
    <style:style style:name="P86" style:family="paragraph" style:parent-style-name="Table_20_Contents">
      <style:paragraph-properties fo:text-align="center" style:justify-single-word="false"/>
      <style:text-properties style:font-name="Verdana" fo:font-size="10pt" officeooo:rsid="001308a3" officeooo:paragraph-rsid="004fa2cd" style:font-size-asian="8.75pt" style:font-size-complex="10pt"/>
    </style:style>
    <style:style style:name="P87" style:family="paragraph" style:parent-style-name="Table_20_Contents">
      <style:paragraph-properties fo:text-align="center" style:justify-single-word="false"/>
      <style:text-properties style:font-name="Verdana" fo:font-size="10pt" officeooo:rsid="001402e2" officeooo:paragraph-rsid="004fa0fc" style:font-size-asian="8.75pt" style:font-size-complex="10pt"/>
    </style:style>
    <style:style style:name="P88" style:family="paragraph" style:parent-style-name="Table_20_Contents">
      <style:paragraph-properties fo:text-align="center" style:justify-single-word="false"/>
      <style:text-properties style:font-name="Verdana" fo:font-size="10pt" officeooo:rsid="001402e2" officeooo:paragraph-rsid="004fa2cd" style:font-size-asian="8.75pt" style:font-size-complex="10pt"/>
    </style:style>
    <style:style style:name="P89" style:family="paragraph" style:parent-style-name="Table_20_Contents">
      <style:paragraph-properties fo:text-align="justify" style:justify-single-word="false"/>
      <style:text-properties style:font-name="Verdana" fo:font-size="10pt" officeooo:rsid="001402e2" officeooo:paragraph-rsid="004fa2cd" style:font-size-asian="8.75pt" style:font-size-complex="10pt"/>
    </style:style>
    <style:style style:name="P90" style:family="paragraph" style:parent-style-name="Table_20_Contents">
      <style:paragraph-properties fo:text-align="center" style:justify-single-word="false"/>
      <style:text-properties style:font-name="Verdana" fo:font-size="10pt" officeooo:rsid="00334e3d" officeooo:paragraph-rsid="004fa0fc" style:font-size-asian="8.75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Verdana" fo:font-size="10pt" officeooo:rsid="00136d5d" officeooo:paragraph-rsid="004fa0fc" style:font-size-asian="8.75pt" style:font-size-complex="10pt"/>
    </style:style>
    <style:style style:name="P92" style:family="paragraph" style:parent-style-name="Table_20_Contents">
      <style:paragraph-properties fo:text-align="center" style:justify-single-word="false"/>
      <style:text-properties style:font-name="Verdana" fo:font-size="10pt" officeooo:rsid="00136d5d" officeooo:paragraph-rsid="004fa2cd" style:font-size-asian="8.75pt" style:font-size-complex="10pt"/>
    </style:style>
    <style:style style:name="P93" style:family="paragraph" style:parent-style-name="Table_20_Contents">
      <style:paragraph-properties fo:text-align="justify" style:justify-single-word="false"/>
      <style:text-properties style:font-name="Verdana" fo:font-size="10pt" officeooo:rsid="00136d5d" officeooo:paragraph-rsid="004fa0fc" style:font-size-asian="8.75pt" style:font-size-complex="10pt"/>
    </style:style>
    <style:style style:name="P94" style:family="paragraph" style:parent-style-name="Table_20_Contents">
      <style:paragraph-properties fo:text-align="justify" style:justify-single-word="false"/>
      <style:text-properties style:font-name="Verdana" fo:font-size="10pt" officeooo:rsid="00136d5d" officeooo:paragraph-rsid="004fa2cd" style:font-size-asian="8.75pt" style:font-size-complex="10pt"/>
    </style:style>
    <style:style style:name="P95" style:family="paragraph" style:parent-style-name="Table_20_Contents">
      <style:paragraph-properties fo:text-align="center" style:justify-single-word="false"/>
      <style:text-properties style:font-name="Verdana" fo:font-size="10pt" officeooo:rsid="004fa0fc" officeooo:paragraph-rsid="004fa0fc" style:font-size-asian="8.75pt" style:font-size-complex="10pt"/>
    </style:style>
    <style:style style:name="P96" style:family="paragraph" style:parent-style-name="Table_20_Contents">
      <style:paragraph-properties fo:text-align="center" style:justify-single-word="false"/>
      <style:text-properties style:font-name="Verdana" fo:font-size="10pt" officeooo:rsid="0014356b" officeooo:paragraph-rsid="004fa2cd" style:font-size-asian="8.75pt" style:font-size-complex="10pt"/>
    </style:style>
    <style:style style:name="P97" style:family="paragraph" style:parent-style-name="Table_20_Contents">
      <style:paragraph-properties fo:text-align="center" style:justify-single-word="false"/>
      <style:text-properties style:font-name="Verdana" fo:font-size="10pt" officeooo:rsid="004fa2cd" officeooo:paragraph-rsid="004fa2cd" style:font-size-asian="8.75pt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officeooo:rsid="006d87dc" officeooo:paragraph-rsid="006d87dc" style:font-size-asian="8.75pt" style:font-weight-asian="bold" style:font-size-complex="10pt" style:font-weight-complex="bold"/>
    </style:style>
    <style:style style:name="P99" style:family="paragraph" style:parent-style-name="Table_20_Contents">
      <style:paragraph-properties fo:text-align="center" style:justify-single-word="false"/>
      <style:text-properties style:font-name="Verdana1" fo:font-size="10pt" officeooo:rsid="001308a3" officeooo:paragraph-rsid="004fa0fc" style:font-size-asian="8.75pt" style:font-size-complex="10pt"/>
    </style:style>
    <style:style style:name="P100" style:family="paragraph" style:parent-style-name="Table_20_Contents">
      <style:paragraph-properties fo:text-align="center" style:justify-single-word="false"/>
      <style:text-properties style:font-name="Verdana1" fo:font-size="10pt" officeooo:rsid="001308a3" officeooo:paragraph-rsid="004fa2cd" style:font-size-asian="8.75pt" style:font-size-complex="10pt"/>
    </style:style>
    <style:style style:name="P10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" fo:font-size="10pt" fo:language="pl" fo:country="PL" fo:font-weight="normal" officeooo:rsid="002cf40b" officeooo:paragraph-rsid="0029b049" style:font-size-asian="10pt" style:font-weight-asian="normal" style:font-size-complex="10pt" style:font-weight-complex="normal"/>
    </style:style>
    <style:style style:name="P10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" fo:font-size="10pt" fo:language="pl" fo:country="PL" fo:font-weight="normal" officeooo:rsid="002cf40b" officeooo:paragraph-rsid="00677ec5" style:font-size-asian="10pt" style:font-weight-asian="normal" style:font-size-complex="10pt" style:font-weight-complex="normal"/>
    </style:style>
    <style:style style:name="P10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" fo:font-size="10pt" fo:language="pl" fo:country="PL" fo:font-weight="normal" officeooo:rsid="002cf40b" officeooo:paragraph-rsid="007affeb" style:font-size-asian="10pt" style:font-weight-asian="normal" style:font-size-complex="10pt" style:font-weight-complex="normal"/>
    </style:style>
    <style:style style:name="P104" style:family="paragraph" style:parent-style-name="Text_20_body">
      <style:paragraph-properties fo:line-height="100%" fo:text-align="justify" style:justify-single-word="false"/>
      <style:text-properties style:font-name="Verdana" fo:font-size="10pt" fo:language="pl" fo:country="PL" fo:font-weight="normal" officeooo:rsid="003e6dc5" officeooo:paragraph-rsid="007a2e52" style:font-size-asian="10pt" style:font-weight-asian="normal" style:font-size-complex="10pt" style:font-weight-complex="normal"/>
    </style:style>
    <style:style style:name="P105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Verdana" fo:font-size="10pt" fo:language="pl" fo:country="PL" fo:font-weight="normal" officeooo:rsid="002cf40b" officeooo:paragraph-rsid="0084b740" style:font-size-asian="10pt" style:font-weight-asian="normal" style:font-size-complex="10pt" style:font-weight-complex="normal"/>
    </style:style>
    <style:style style:name="P106" style:family="paragraph" style:parent-style-name="Standard" style:list-style-name="L1">
      <style:paragraph-properties fo:line-height="100%" fo:text-align="justify" style:justify-single-word="false"/>
    </style:style>
    <style:style style:name="P107" style:family="paragraph" style:parent-style-name="Standard">
      <style:paragraph-properties fo:line-height="100%" fo:text-align="justify" style:justify-single-word="false"/>
      <style:text-properties officeooo:paragraph-rsid="0084b740"/>
    </style:style>
    <style:style style:name="P108" style:family="paragraph" style:parent-style-name="Standard" style:list-style-name="L1">
      <style:paragraph-properties fo:line-height="100%" fo:text-align="justify" style:justify-single-word="false"/>
      <style:text-properties officeooo:rsid="00446f14" officeooo:paragraph-rsid="00446f14"/>
    </style:style>
    <style:style style:name="P109" style:family="paragraph" style:parent-style-name="Standard" style:list-style-name="L1">
      <style:paragraph-properties fo:line-height="100%" fo:text-align="justify" style:justify-single-word="false"/>
      <style:text-properties officeooo:rsid="0045b4bf" officeooo:paragraph-rsid="0045b4bf"/>
    </style:style>
    <style:style style:name="P110" style:family="paragraph" style:parent-style-name="Standard" style:list-style-name="L3">
      <style:paragraph-properties fo:line-height="100%" fo:text-align="justify" style:justify-single-word="false">
        <style:tab-stops>
          <style:tab-stop style:position="1.244cm"/>
          <style:tab-stop style:position="1.9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rsid="002d9e49" officeooo:paragraph-rsid="006820fa" style:text-underline-mode="continuous" style:text-overline-mode="continuous" style:text-line-through-mode="continuous" style:letter-kerning="false" style:font-size-asian="9pt" style:font-style-asian="normal" style:font-weight-asian="normal" style:font-size-complex="9pt" style:font-style-complex="normal" style:font-weight-complex="normal"/>
    </style:style>
    <style:style style:name="P111" style:family="paragraph" style:parent-style-name="Standard" style:list-style-name="L3">
      <style:paragraph-properties fo:line-height="100%" fo:text-align="justify" style:justify-single-word="false">
        <style:tab-stops>
          <style:tab-stop style:position="1.244cm"/>
          <style:tab-stop style:position="1.90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paragraph-rsid="0003aeac" style:text-underline-mode="continuous" style:text-overline-mode="continuous" style:text-line-through-mode="continuous" style:letter-kerning="false" style:font-size-asian="9pt" style:font-style-asian="normal" style:font-size-complex="9pt" style:font-style-complex="normal"/>
    </style:style>
    <style:style style:name="P112" style:family="paragraph" style:parent-style-name="Standard" style:list-style-name="L4">
      <style:paragraph-properties fo:line-height="100%" fo:text-align="start" style:justify-single-word="false">
        <style:tab-stops>
          <style:tab-stop style:position="1.032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9pt" fo:letter-spacing="normal" fo:language="pl" fo:country="PL" fo:font-style="normal" fo:text-shadow="none" style:text-underline-style="none" fo:font-weight="normal" officeooo:paragraph-rsid="0003aeac" style:text-underline-mode="continuous" style:text-overline-mode="continuous" style:text-line-through-mode="continuous" style:letter-kerning="false" style:font-size-asian="9pt" style:font-style-asian="normal" style:font-size-complex="9pt" style:font-style-complex="normal"/>
    </style:style>
    <style:style style:name="P113" style:family="paragraph" style:parent-style-name="Standard" style:list-style-name="L4">
      <style:paragraph-properties fo:line-height="100%" fo:text-align="justify" style:justify-single-word="false"/>
      <style:text-properties style:font-name="Verdana" fo:font-size="9pt" fo:language="pl" fo:country="PL" fo:font-style="normal" style:text-underline-style="none" fo:font-weight="normal" officeooo:paragraph-rsid="0003aeac" style:font-size-asian="9pt" style:font-style-asian="normal" style:font-size-complex="9pt" style:font-style-complex="normal"/>
    </style:style>
    <style:style style:name="P114" style:family="paragraph" style:parent-style-name="Standard">
      <style:paragraph-properties fo:text-align="start" style:justify-single-word="false"/>
      <style:text-properties style:font-name="Verdana" fo:font-size="10pt" fo:language="pl" fo:country="PL" style:text-underline-style="solid" style:text-underline-width="auto" style:text-underline-color="font-color" officeooo:paragraph-rsid="0003aeac" style:font-size-asian="10pt" style:font-size-complex="10pt"/>
    </style:style>
    <style:style style:name="P115" style:family="paragraph" style:parent-style-name="Table_20_Contents" style:list-style-name="L2">
      <style:paragraph-properties fo:text-align="justify" style:justify-single-word="false"/>
      <style:text-properties fo:font-style="normal" officeooo:paragraph-rsid="0048fe0b" style:font-style-asian="normal" style:font-style-complex="normal"/>
    </style:style>
    <style:style style:name="P116" style:family="paragraph" style:parent-style-name="Table_20_Contents" style:list-style-name="L2">
      <style:paragraph-properties fo:text-align="justify" style:justify-single-word="false"/>
      <style:text-properties fo:font-style="normal" officeooo:rsid="001eee77" officeooo:paragraph-rsid="0048fe0b" style:font-style-asian="normal" style:font-style-complex="normal"/>
    </style:style>
    <style:style style:name="T1" style:family="text">
      <style:text-properties style:font-name="Verdana" fo:font-size="10pt" fo:language="pl" fo:country="PL" fo:font-weight="normal" officeooo:rsid="00467159" style:font-size-asian="10pt" style:font-weight-asian="normal" style:font-size-complex="10pt" style:font-weight-complex="normal"/>
    </style:style>
    <style:style style:name="T2" style:family="text">
      <style:text-properties style:font-name="Verdana" fo:font-size="10pt" fo:language="pl" fo:country="PL" fo:font-weight="normal" officeooo:rsid="0044d47e" style:font-size-asian="10pt" style:font-weight-asian="normal" style:font-size-complex="10pt" style:font-weight-complex="normal"/>
    </style:style>
    <style:style style:name="T3" style:family="text">
      <style:text-properties style:font-name="Verdana" fo:font-size="10pt" fo:language="pl" fo:country="PL" fo:font-weight="normal" officeooo:rsid="000d0270" style:font-size-asian="10pt" style:font-weight-asian="normal" style:font-size-complex="10pt" style:font-weight-complex="normal"/>
    </style:style>
    <style:style style:name="T4" style:family="text">
      <style:text-properties style:font-name="Verdana" fo:font-size="10pt" fo:language="pl" fo:country="PL" fo:font-weight="normal" officeooo:rsid="001894b7" style:font-size-asian="10pt" style:font-weight-asian="normal" style:font-size-complex="10pt" style:font-weight-complex="normal"/>
    </style:style>
    <style:style style:name="T5" style:family="text">
      <style:text-properties style:font-name="Verdana" fo:font-size="10pt" fo:language="pl" fo:country="PL" fo:font-weight="normal" officeooo:rsid="005842a3" style:font-size-asian="10pt" style:font-weight-asian="normal" style:font-size-complex="10pt" style:font-weight-complex="normal"/>
    </style:style>
    <style:style style:name="T6" style:family="text">
      <style:text-properties style:font-name="Verdana" fo:font-size="10pt" fo:language="pl" fo:country="PL" fo:font-weight="normal" officeooo:rsid="002442ed" style:font-size-asian="10pt" style:font-weight-asian="normal" style:font-size-complex="10pt" style:font-weight-complex="normal"/>
    </style:style>
    <style:style style:name="T7" style:family="text">
      <style:text-properties style:font-name="Verdana" fo:font-size="10pt" fo:language="pl" fo:country="PL" style:text-underline-style="none" fo:font-weight="normal" officeooo:rsid="001cb0f3" style:font-size-asian="8.75pt" style:font-weight-asian="normal" style:font-size-complex="10pt" style:font-weight-complex="normal"/>
    </style:style>
    <style:style style:name="T8" style:family="text">
      <style:text-properties style:font-name="Verdana" fo:font-size="10pt" fo:language="pl" fo:country="PL" style:text-underline-style="none" fo:font-weight="normal" officeooo:rsid="0020124a" style:font-size-asian="8.75pt" style:font-weight-asian="normal" style:font-size-complex="10pt" style:font-weight-complex="normal"/>
    </style:style>
    <style:style style:name="T9" style:family="text">
      <style:text-properties style:font-name="Verdana" fo:font-size="10pt" fo:language="pl" fo:country="PL" style:text-underline-style="none" fo:font-weight="normal" officeooo:rsid="00611a7e" style:font-size-asian="8.75pt" style:font-weight-asian="normal" style:font-size-complex="10pt" style:font-weight-complex="normal"/>
    </style:style>
    <style:style style:name="T10" style:family="text">
      <style:text-properties style:font-name="Verdana" fo:font-size="10pt" fo:language="pl" fo:country="PL" style:text-underline-style="none" fo:font-weight="normal" officeooo:rsid="004560d1" style:font-size-asian="8.75pt" style:font-weight-asian="normal" style:font-size-complex="10pt" style:font-weight-complex="normal"/>
    </style:style>
    <style:style style:name="T11" style:family="text">
      <style:text-properties style:font-name="Verdana" fo:font-size="10pt" fo:language="pl" fo:country="PL" style:font-size-asian="8.75pt" style:font-size-complex="10pt"/>
    </style:style>
    <style:style style:name="T12" style:family="text">
      <style:text-properties style:font-name="Verdana" fo:font-size="10pt" fo:language="pl" fo:country="PL" officeooo:rsid="000c2997" style:font-size-asian="8.75pt" style:font-size-complex="10pt"/>
    </style:style>
    <style:style style:name="T13" style:family="text">
      <style:text-properties style:font-name="Verdana" fo:font-size="10pt" fo:language="pl" fo:country="PL" officeooo:rsid="000dc446" style:font-size-asian="8.75pt" style:font-size-complex="10pt"/>
    </style:style>
    <style:style style:name="T14" style:family="text">
      <style:text-properties style:font-name="Verdana" fo:font-size="10pt" fo:language="pl" fo:country="PL" officeooo:rsid="000fa62f" style:font-size-asian="8.75pt" style:font-size-complex="10pt"/>
    </style:style>
    <style:style style:name="T15" style:family="text">
      <style:text-properties style:font-name="Verdana" fo:font-size="10pt" fo:language="pl" fo:country="PL" officeooo:rsid="00115534" style:font-size-asian="8.75pt" style:font-size-complex="10pt"/>
    </style:style>
    <style:style style:name="T16" style:family="text">
      <style:text-properties style:font-name="Verdana" fo:font-size="10pt" fo:language="pl" fo:country="PL" officeooo:rsid="003b4c2e" style:font-size-asian="8.75pt" style:font-size-complex="10pt"/>
    </style:style>
    <style:style style:name="T17" style:family="text">
      <style:text-properties style:font-name="Verdana" fo:font-size="10pt" fo:language="pl" fo:country="PL" officeooo:rsid="004fa0fc" style:font-size-asian="8.75pt" style:font-size-complex="10pt"/>
    </style:style>
    <style:style style:name="T18" style:family="text">
      <style:text-properties style:font-name="Verdana" fo:font-size="10pt" fo:language="pl" fo:country="PL" officeooo:rsid="004fa2cd" style:font-size-asian="8.75pt" style:font-size-complex="10pt"/>
    </style:style>
    <style:style style:name="T19" style:family="text">
      <style:text-properties style:font-name="Verdana" fo:font-size="10pt" fo:language="pl" fo:country="PL" fo:font-weight="bold" officeooo:rsid="00467159" style:font-size-asian="10pt" style:font-weight-asian="bold" style:font-size-complex="10pt" style:font-weight-complex="bold"/>
    </style:style>
    <style:style style:name="T20" style:family="text">
      <style:text-properties style:font-name="Verdana" fo:font-size="10pt" fo:language="pl" fo:country="PL" fo:font-weight="bold" officeooo:rsid="001894b7" style:font-size-asian="10pt" style:font-weight-asian="bold" style:font-size-complex="10pt" style:font-weight-complex="bold"/>
    </style:style>
    <style:style style:name="T21" style:family="text">
      <style:text-properties style:font-name="Verdana" fo:font-size="10pt" fo:language="pl" fo:country="PL" fo:font-style="normal" fo:font-weight="normal" officeooo:rsid="0017fa20" style:font-size-asian="10pt" style:font-style-asian="normal" style:font-weight-asian="normal" style:font-size-complex="10pt" style:font-style-complex="normal" style:font-weight-complex="normal"/>
    </style:style>
    <style:style style:name="T22" style:family="text">
      <style:text-properties style:font-name="Verdana" fo:font-size="10pt" fo:language="pl" fo:country="PL" fo:font-style="normal" fo:font-weight="normal" officeooo:rsid="001894b7" style:font-size-asian="10pt" style:font-style-asian="normal" style:font-weight-asian="normal" style:font-size-complex="10pt" style:font-style-complex="normal" style:font-weight-complex="normal"/>
    </style:style>
    <style:style style:name="T23" style:family="text">
      <style:text-properties style:font-name="Verdana" fo:font-size="10pt" fo:language="pl" fo:country="PL" fo:font-style="normal" fo:font-weight="normal" officeooo:rsid="001aa0e6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style:font-name="Verdana" fo:font-size="10pt" fo:language="pl" fo:country="PL" fo:font-style="normal" fo:font-weight="normal" officeooo:rsid="002442ed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style:font-name="Verdana" fo:font-size="10pt" fo:language="pl" fo:country="PL" fo:font-style="normal" fo:font-weight="normal" officeooo:rsid="008132c2" style:font-size-asian="10pt" style:font-style-asian="normal" style:font-weight-asian="normal" style:font-size-complex="10pt" style:font-style-complex="normal" style:font-weight-complex="normal"/>
    </style:style>
    <style:style style:name="T26" style:family="text">
      <style:text-properties style:font-name="Verdana" fo:font-size="10pt" fo:language="pl" fo:country="PL" fo:font-style="normal" fo:font-weight="normal" officeooo:rsid="008166cf" style:font-size-asian="10pt" style:font-style-asian="normal" style:font-weight-asian="normal" style:font-size-complex="10pt" style:font-style-complex="normal" style:font-weight-complex="normal"/>
    </style:style>
    <style:style style:name="T27" style:family="text">
      <style:text-properties style:font-name="Verdana" fo:font-size="10pt" fo:language="pl" fo:country="PL" fo:font-style="normal" style:text-underline-style="none" fo:font-weight="normal" style:font-size-asian="10pt" style:font-weight-asian="normal" style:font-size-complex="10pt" style:font-weight-complex="normal"/>
    </style:style>
    <style:style style:name="T28" style:family="text">
      <style:text-properties style:font-name="Verdana" fo:font-size="10pt" fo:language="pl" fo:country="PL" fo:font-style="normal" style:text-underline-style="none" fo:font-weight="normal" officeooo:rsid="00192598" style:font-size-asian="10pt" style:font-weight-asian="normal" style:font-size-complex="10pt" style:font-weight-complex="normal"/>
    </style:style>
    <style:style style:name="T29" style:family="text">
      <style:text-properties style:font-name="Verdana" fo:font-size="10pt" fo:language="pl" fo:country="P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style:font-name="Verdana" fo:font-size="10pt" fo:language="pl" fo:country="PL" fo:font-style="normal" style:text-underline-style="none" fo:font-weight="normal" officeooo:rsid="0045b4bf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font-name="Verdana" fo:font-size="10pt" fo:language="pl" fo:country="PL" fo:font-style="normal" style:text-underline-style="none" fo:font-weight="normal" officeooo:rsid="0045e374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style:font-name="Verdana" fo:font-size="10pt" fo:language="pl" fo:country="PL" fo:font-style="normal" style:text-underline-style="none" fo:font-weight="normal" officeooo:rsid="004e13d0" style:font-size-asian="8.75pt" style:font-style-asian="normal" style:font-weight-asian="normal" style:font-size-complex="10pt" style:font-style-complex="normal" style:font-weight-complex="normal"/>
    </style:style>
    <style:style style:name="T33" style:family="text">
      <style:text-properties style:font-name="Verdana" fo:font-size="10pt" fo:language="pl" fo:country="PL" fo:font-style="normal" style:text-underline-style="none" fo:font-weight="normal" officeooo:rsid="000af001" style:font-size-asian="8.75pt" style:font-style-asian="normal" style:font-weight-asian="normal" style:font-size-complex="10pt" style:font-style-complex="normal" style:font-weight-complex="normal"/>
    </style:style>
    <style:style style:name="T34" style:family="text">
      <style:text-properties style:font-name="Verdana" fo:font-size="10pt" fo:language="pl" fo:country="PL" fo:font-style="normal" style:text-underline-style="none" fo:font-weight="normal" officeooo:rsid="0003aeac" style:font-size-asian="8.75pt" style:font-style-asian="normal" style:font-weight-asian="normal" style:font-size-complex="10pt" style:font-style-complex="normal" style:font-weight-complex="normal"/>
    </style:style>
    <style:style style:name="T35" style:family="text">
      <style:text-properties style:font-name="Verdana" fo:font-size="10pt" fo:language="pl" fo:country="PL" fo:font-style="normal" style:text-underline-style="none" fo:font-weight="normal" officeooo:rsid="000561b8" style:font-size-asian="8.75pt" style:font-style-asian="normal" style:font-weight-asian="normal" style:font-size-complex="10pt" style:font-style-complex="normal" style:font-weight-complex="normal"/>
    </style:style>
    <style:style style:name="T36" style:family="text">
      <style:text-properties style:font-name="Verdana" fo:font-size="10pt" fo:language="pl" fo:country="PL" fo:font-style="normal" style:text-underline-style="none" fo:font-weight="normal" officeooo:rsid="0048fe0b" style:font-size-asian="8.75pt" style:font-style-asian="normal" style:font-weight-asian="normal" style:font-size-complex="10pt" style:font-style-complex="normal" style:font-weight-complex="normal"/>
    </style:style>
    <style:style style:name="T37" style:family="text">
      <style:text-properties style:font-name="Verdana" fo:font-size="10pt" fo:language="pl" fo:country="PL" fo:font-style="normal" style:text-underline-style="none" fo:font-weight="normal" officeooo:rsid="0074d5f6" style:font-size-asian="8.75pt" style:font-style-asian="normal" style:font-weight-asian="normal" style:font-size-complex="10pt" style:font-style-complex="normal" style:font-weight-complex="normal"/>
    </style:style>
    <style:style style:name="T38" style:family="text">
      <style:text-properties style:font-name="Verdana" fo:font-size="10pt" fo:language="pl" fo:country="PL" fo:font-style="normal" style:text-underline-style="solid" style:text-underline-width="auto" style:text-underline-color="font-color" fo:font-weight="normal" officeooo:rsid="000af001" style:font-size-asian="8.75pt" style:font-style-asian="normal" style:font-weight-asian="normal" style:font-size-complex="10pt" style:font-style-complex="normal" style:font-weight-complex="normal"/>
    </style:style>
    <style:style style:name="T39" style:family="text">
      <style:text-properties style:font-name="Verdana" fo:font-size="10pt" fo:language="pl" fo:country="PL" style:text-underline-style="solid" style:text-underline-width="auto" style:text-underline-color="font-color" style:font-size-asian="8.75pt" style:font-size-complex="10pt"/>
    </style:style>
    <style:style style:name="T40" style:family="text">
      <style:text-properties style:font-name="Verdana" fo:font-size="10pt" fo:language="pl" fo:country="PL" style:text-underline-style="solid" style:text-underline-width="auto" style:text-underline-color="font-color" officeooo:rsid="000c2997" style:font-size-asian="8.75pt" style:font-size-complex="10pt"/>
    </style:style>
    <style:style style:name="T41" style:family="text">
      <style:text-properties style:font-name="Verdana" fo:font-size="10pt" fo:language="pl" fo:country="PL" style:text-underline-style="solid" style:text-underline-width="auto" style:text-underline-color="font-color" officeooo:rsid="000dc446" style:font-size-asian="8.75pt" style:font-size-complex="10pt"/>
    </style:style>
    <style:style style:name="T42" style:family="text">
      <style:text-properties style:font-name="Verdana" fo:font-size="10pt" fo:language="pl" fo:country="PL" style:text-underline-style="solid" style:text-underline-width="auto" style:text-underline-color="font-color" officeooo:rsid="003b4c2e" style:font-size-asian="10pt" style:font-size-complex="10pt"/>
    </style:style>
    <style:style style:name="T43" style:family="text">
      <style:text-properties style:font-name="Verdana" fo:font-size="10pt" fo:language="pl" fo:country="PL" style:text-underline-style="solid" style:text-underline-width="auto" style:text-underline-color="font-color" officeooo:rsid="00215468" style:font-size-asian="10pt" style:font-size-complex="10pt"/>
    </style:style>
    <style:style style:name="T44" style:family="text">
      <style:text-properties style:font-name="Verdana" fo:font-size="10pt" fo:language="pl" fo:country="PL" style:text-underline-style="solid" style:text-underline-width="auto" style:text-underline-color="font-color" officeooo:rsid="0022d403" style:font-size-asian="10pt" style:font-size-complex="10pt"/>
    </style:style>
    <style:style style:name="T45" style:family="text">
      <style:text-properties style:font-name="Verdana" fo:font-size="10pt" officeooo:rsid="001e1eb8" style:font-size-asian="10pt" style:font-size-complex="10pt"/>
    </style:style>
    <style:style style:name="T46" style:family="text">
      <style:text-properties style:font-name="Verdana" fo:font-size="10pt" officeooo:rsid="0003186e" style:font-size-asian="10pt" style:font-size-complex="10pt"/>
    </style:style>
    <style:style style:name="T47" style:family="text">
      <style:text-properties style:font-name="Verdana" fo:font-size="10pt" officeooo:rsid="0004c980" style:font-size-asian="10pt" style:font-size-complex="10pt"/>
    </style:style>
    <style:style style:name="T48" style:family="text">
      <style:text-properties style:font-name="Verdana" fo:font-size="10pt" officeooo:rsid="0020c499" style:font-size-asian="10pt" style:font-size-complex="10pt"/>
    </style:style>
    <style:style style:name="T49" style:family="text">
      <style:text-properties style:font-name="Verdana" fo:font-size="10pt" officeooo:rsid="001f8159" style:font-size-asian="10pt" style:font-size-complex="10pt"/>
    </style:style>
    <style:style style:name="T50" style:family="text">
      <style:text-properties style:font-name="Verdana" fo:font-size="10pt" officeooo:rsid="000ab834" style:font-size-asian="10pt" style:font-size-complex="10pt"/>
    </style:style>
    <style:style style:name="T51" style:family="text">
      <style:text-properties style:font-name="Verdana" fo:font-size="10pt" officeooo:rsid="000d6b09" style:font-size-asian="10pt" style:font-size-complex="10pt"/>
    </style:style>
    <style:style style:name="T52" style:family="text">
      <style:text-properties style:font-name="Verdana" fo:font-size="10pt" officeooo:rsid="00243b0e" style:font-size-asian="10pt" style:font-size-complex="10pt"/>
    </style:style>
    <style:style style:name="T53" style:family="text">
      <style:text-properties style:font-name="Verdana" fo:font-size="10pt" officeooo:rsid="00390555" style:font-size-asian="10pt" style:font-size-complex="10pt"/>
    </style:style>
    <style:style style:name="T54" style:family="text">
      <style:text-properties style:font-name="Verdana" fo:font-size="10pt" officeooo:rsid="003b4c2e" style:font-size-asian="10pt" style:font-size-complex="10pt"/>
    </style:style>
    <style:style style:name="T55" style:family="text">
      <style:text-properties style:font-name="Verdana" fo:font-size="10pt" officeooo:rsid="005eee2b" style:font-size-asian="10pt" style:font-size-complex="10pt"/>
    </style:style>
    <style:style style:name="T56" style:family="text">
      <style:text-properties style:font-name="Verdana" fo:font-size="10pt" officeooo:rsid="00611a7e" style:font-size-asian="10pt" style:font-size-complex="10pt"/>
    </style:style>
    <style:style style:name="T57" style:family="text">
      <style:text-properties style:font-name="Verdana" fo:font-size="10pt" fo:font-style="normal" style:text-underline-style="none" fo:font-weight="normal" style:font-size-asian="10pt" style:font-size-complex="10pt"/>
    </style:style>
    <style:style style:name="T58" style:family="text">
      <style:text-properties style:font-name="Verdana" fo:font-size="10pt" fo:font-style="normal" style:text-underline-style="none" fo:font-weight="normal" officeooo:rsid="0003aeac" style:font-size-asian="10pt" style:font-size-complex="10pt"/>
    </style:style>
    <style:style style:name="T59" style:family="text">
      <style:text-properties style:font-name="Verdana" fo:font-size="9pt" style:font-size-asian="9pt" style:font-size-complex="9pt"/>
    </style:style>
    <style:style style:name="T60" style:family="text">
      <style:text-properties style:font-name="Verdana" fo:font-size="9pt" officeooo:rsid="001eee77" style:font-size-asian="9pt" style:font-size-complex="9pt"/>
    </style:style>
    <style:style style:name="T61" style:family="text">
      <style:text-properties style:font-name="Verdana" fo:font-size="9pt" officeooo:rsid="002076c6" style:font-size-asian="9pt" style:font-size-complex="9pt"/>
    </style:style>
    <style:style style:name="T62" style:family="text">
      <style:text-properties style:font-name="Verdana" fo:font-size="9pt" fo:language="pl" fo:country="PL" fo:font-weight="normal" officeooo:rsid="0016336e" style:font-size-asian="9pt" style:font-weight-asian="normal" style:font-size-complex="9pt" style:font-weight-complex="normal"/>
    </style:style>
    <style:style style:name="T63" style:family="text">
      <style:text-properties fo:font-style="italic" style:font-style-asian="italic" style:font-style-complex="italic"/>
    </style:style>
    <style:style style:name="T64" style:family="text">
      <style:text-properties officeooo:rsid="00330402" style:font-weight-asian="normal" style:font-weight-complex="normal"/>
    </style:style>
    <style:style style:name="T65" style:family="text">
      <style:text-properties style:text-underline-style="none" officeooo:rsid="001e9941" style:font-size-asian="8.75pt"/>
    </style:style>
    <style:style style:name="T66" style:family="text">
      <style:text-properties style:text-underline-style="none" officeooo:rsid="00334fe2" style:font-size-asian="8.75pt"/>
    </style:style>
    <style:style style:name="T67" style:family="text">
      <style:text-properties style:text-underline-style="none" officeooo:rsid="001d116a" style:font-size-asian="8.75pt"/>
    </style:style>
    <style:style style:name="T68" style:family="text">
      <style:text-properties style:text-underline-style="none" officeooo:rsid="001dc085" style:font-size-asian="8.75pt"/>
    </style:style>
    <style:style style:name="T69" style:family="text">
      <style:text-properties style:text-underline-style="none" officeooo:rsid="00243b0e" style:font-size-asian="8.75pt"/>
    </style:style>
    <style:style style:name="T70" style:family="text">
      <style:text-properties style:text-underline-style="none" officeooo:rsid="0017667f" style:font-size-asian="8.75pt"/>
    </style:style>
    <style:style style:name="T71" style:family="text">
      <style:text-properties style:text-underline-style="none" officeooo:rsid="001dee5c" style:font-size-asian="8.75pt"/>
    </style:style>
    <style:style style:name="T72" style:family="text">
      <style:text-properties style:text-underline-style="none" officeooo:rsid="001efbe1" style:font-size-asian="8.75pt"/>
    </style:style>
    <style:style style:name="T73" style:family="text">
      <style:text-properties style:text-underline-style="none" officeooo:rsid="00191a2b" style:font-size-asian="8.75pt"/>
    </style:style>
    <style:style style:name="T74" style:family="text">
      <style:text-properties style:text-underline-style="none" officeooo:rsid="0059b29c" style:font-size-asian="8.75pt"/>
    </style:style>
    <style:style style:name="T75" style:family="text">
      <style:text-properties style:text-underline-style="none" officeooo:rsid="005a9b34" style:font-size-asian="8.75pt"/>
    </style:style>
    <style:style style:name="T76" style:family="text">
      <style:text-properties style:text-underline-style="none" officeooo:rsid="005c8373" style:font-size-asian="8.75pt"/>
    </style:style>
    <style:style style:name="T77" style:family="text">
      <style:text-properties style:text-underline-style="none" officeooo:rsid="005d9de3" style:font-size-asian="8.75pt"/>
    </style:style>
    <style:style style:name="T78" style:family="text">
      <style:text-properties style:text-underline-style="none" officeooo:rsid="005f2812" style:font-size-asian="8.75pt"/>
    </style:style>
    <style:style style:name="T79" style:family="text">
      <style:text-properties style:text-underline-style="none" officeooo:rsid="004560d1" style:font-size-asian="8.75pt"/>
    </style:style>
    <style:style style:name="T80" style:family="text">
      <style:text-properties style:text-underline-style="none" officeooo:rsid="00261394" style:font-size-asian="8.75pt"/>
    </style:style>
    <style:style style:name="T81" style:family="text">
      <style:text-properties style:text-underline-style="none" officeooo:rsid="00277f15" style:font-size-asian="8.75pt"/>
    </style:style>
    <style:style style:name="T82" style:family="text">
      <style:text-properties style:text-underline-style="none" officeooo:rsid="0035ec2d" style:font-size-asian="8.75pt"/>
    </style:style>
    <style:style style:name="T83" style:family="text">
      <style:text-properties style:text-underline-style="none" officeooo:rsid="002bdd95" style:font-size-asian="8.75pt"/>
    </style:style>
    <style:style style:name="T84" style:family="text">
      <style:text-properties style:text-underline-style="none" officeooo:rsid="004fa5f0" style:font-size-asian="8.75pt"/>
    </style:style>
    <style:style style:name="T85" style:family="text">
      <style:text-properties style:text-underline-style="none" officeooo:rsid="00677ec5" style:font-size-asian="8.75pt"/>
    </style:style>
    <style:style style:name="T86" style:family="text">
      <style:text-properties style:text-underline-style="none" officeooo:rsid="006282cf" style:font-size-asian="8.75pt"/>
    </style:style>
    <style:style style:name="T87" style:family="text">
      <style:text-properties style:text-underline-style="none" officeooo:rsid="00763d19" style:font-size-asian="8.75pt"/>
    </style:style>
    <style:style style:name="T88" style:family="text">
      <style:text-properties style:text-underline-style="none" officeooo:rsid="0076f400" style:font-size-asian="8.75pt"/>
    </style:style>
    <style:style style:name="T89" style:family="text">
      <style:text-properties style:text-underline-style="none" officeooo:rsid="00774c8b" style:font-size-asian="8.75pt"/>
    </style:style>
    <style:style style:name="T90" style:family="text">
      <style:text-properties style:text-underline-style="none" officeooo:rsid="007affeb" style:font-size-asian="8.75pt"/>
    </style:style>
    <style:style style:name="T91" style:family="text">
      <style:text-properties style:text-underline-style="none" officeooo:rsid="0084b740" style:font-size-asian="8.75pt"/>
    </style:style>
    <style:style style:name="T92" style:family="text">
      <style:text-properties style:text-underline-style="none" officeooo:rsid="00215468"/>
    </style:style>
    <style:style style:name="T93" style:family="text">
      <style:text-properties style:text-underline-style="none" officeooo:rsid="0022d403"/>
    </style:style>
    <style:style style:name="T94" style:family="text">
      <style:text-properties style:text-underline-style="none" officeooo:rsid="0076f400"/>
    </style:style>
    <style:style style:name="T95" style:family="text">
      <style:text-properties style:text-underline-style="none" officeooo:rsid="005002f0"/>
    </style:style>
    <style:style style:name="T96" style:family="text">
      <style:text-properties style:text-underline-style="none" officeooo:rsid="0084b740"/>
    </style:style>
    <style:style style:name="T9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0244e03" style:text-underline-mode="continuous" style:text-overline-mode="continuous" style:text-line-through-mode="continuous" style:letter-kerning="false" style:font-style-asian="normal" style:font-style-complex="normal"/>
    </style:style>
    <style:style style:name="T9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02f886f" style:text-underline-mode="continuous" style:text-overline-mode="continuous" style:text-line-through-mode="continuous" style:letter-kerning="false" style:font-style-asian="normal" style:font-style-complex="normal"/>
    </style:style>
    <style:style style:name="T9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01d7134" style:text-underline-mode="continuous" style:text-overline-mode="continuous" style:text-line-through-mode="continuous" style:letter-kerning="false" style:font-style-asian="normal" style:font-style-complex="normal"/>
    </style:style>
    <style:style style:name="T10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02c0246" style:text-underline-mode="continuous" style:text-overline-mode="continuous" style:text-line-through-mode="continuous" style:letter-kerning="false" style:font-style-asian="normal" style:font-style-complex="normal"/>
    </style:style>
    <style:style style:name="T10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028f612" style:text-underline-mode="continuous" style:text-overline-mode="continuous" style:text-line-through-mode="continuous" style:letter-kerning="false" style:font-style-asian="normal" style:font-style-complex="normal"/>
    </style:style>
    <style:style style:name="T10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035226f" style:text-underline-mode="continuous" style:text-overline-mode="continuous" style:text-line-through-mode="continuous" style:letter-kerning="false" style:font-style-asian="normal" style:font-style-complex="normal"/>
    </style:style>
    <style:style style:name="T10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0677ec5" style:text-underline-mode="continuous" style:text-overline-mode="continuous" style:text-line-through-mode="continuous" style:letter-kerning="false" style:font-style-asian="normal" style:font-style-complex="normal"/>
    </style:style>
    <style:style style:name="T10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032c7bf" style:text-underline-mode="continuous" style:text-overline-mode="continuous" style:text-line-through-mode="continuous" style:letter-kerning="false" style:font-style-asian="normal" style:font-style-complex="normal"/>
    </style:style>
    <style:style style:name="T10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07b13fe" style:text-underline-mode="continuous" style:text-overline-mode="continuous" style:text-line-through-mode="continuous" style:letter-kerning="false" style:font-style-asian="normal" style:font-style-complex="normal"/>
    </style:style>
    <style:style style:name="T10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020124a" style:text-underline-mode="continuous" style:text-overline-mode="continuous" style:text-line-through-mode="continuous" style:letter-kerning="false" style:font-size-asian="8.75pt" style:font-style-asian="normal" style:font-style-complex="normal"/>
    </style:style>
    <style:style style:name="T10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028f612" style:text-underline-mode="continuous" style:text-overline-mode="continuous" style:text-line-through-mode="continuous" style:letter-kerning="false" style:font-size-asian="8.75pt" style:font-style-asian="normal" style:font-style-complex="normal"/>
    </style:style>
    <style:style style:name="T10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06282cf" style:text-underline-mode="continuous" style:text-overline-mode="continuous" style:text-line-through-mode="continuous" style:letter-kerning="false" style:font-size-asian="8.75pt" style:font-style-asian="normal" style:font-style-complex="normal"/>
    </style:style>
    <style:style style:name="T10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06589bf" style:text-underline-mode="continuous" style:text-overline-mode="continuous" style:text-line-through-mode="continuous" style:letter-kerning="false" style:font-size-asian="8.75pt" style:font-style-asian="normal" style:font-style-complex="normal"/>
    </style:style>
    <style:style style:name="T11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04a1599" style:text-underline-mode="continuous" style:text-overline-mode="continuous" style:text-line-through-mode="continuous" style:letter-kerning="false" style:font-size-asian="8.75pt" style:font-style-asian="normal" style:font-style-complex="normal"/>
    </style:style>
    <style:style style:name="T1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0644890" style:text-underline-mode="continuous" style:text-overline-mode="continuous" style:text-line-through-mode="continuous" style:letter-kerning="false" style:font-size-asian="8.75pt" style:font-style-asian="normal" style:font-style-complex="normal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0677ec5" style:text-underline-mode="continuous" style:text-overline-mode="continuous" style:text-line-through-mode="continuous" style:letter-kerning="false" style:font-size-asian="8.75pt" style:font-style-asian="normal" style:font-style-complex="normal"/>
    </style:style>
    <style:style style:name="T1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047350d" style:text-underline-mode="continuous" style:text-overline-mode="continuous" style:text-line-through-mode="continuous" style:letter-kerning="false" style:font-size-asian="8.75pt" style:font-style-asian="normal" style:font-style-complex="normal"/>
    </style:style>
    <style:style style:name="T11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0485543" style:text-underline-mode="continuous" style:text-overline-mode="continuous" style:text-line-through-mode="continuous" style:letter-kerning="false" style:font-size-asian="8.75pt" style:font-style-asian="normal" style:font-style-complex="normal"/>
    </style:style>
    <style:style style:name="T11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0485c95" style:text-underline-mode="continuous" style:text-overline-mode="continuous" style:text-line-through-mode="continuous" style:letter-kerning="false" style:font-size-asian="8.75pt" style:font-style-asian="normal" style:font-style-complex="normal"/>
    </style:style>
    <style:style style:name="T1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04fa5f0" style:text-underline-mode="continuous" style:text-overline-mode="continuous" style:text-line-through-mode="continuous" style:letter-kerning="false" style:font-size-asian="8.75pt" style:font-style-asian="normal" style:font-style-complex="normal"/>
    </style:style>
    <style:style style:name="T11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048c1e8" style:text-underline-mode="continuous" style:text-overline-mode="continuous" style:text-line-through-mode="continuous" style:letter-kerning="false" style:font-size-asian="8.75pt" style:font-style-asian="normal" style:font-style-complex="normal"/>
    </style:style>
    <style:style style:name="T11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07b13fe" style:text-underline-mode="continuous" style:text-overline-mode="continuous" style:text-line-through-mode="continuous" style:letter-kerning="false" style:font-size-asian="8.75pt" style:font-style-asian="normal" style:font-style-complex="normal"/>
    </style:style>
    <style:style style:name="T119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084b740" style:text-underline-mode="continuous" style:text-overline-mode="continuous" style:text-line-through-mode="continuous" style:letter-kerning="false" style:font-size-asian="8.75pt" style:font-style-asian="normal" style:font-style-complex="normal"/>
    </style:style>
    <style:style style:name="T12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style:text-underline-style="none" officeooo:rsid="00856b7c" style:text-underline-mode="continuous" style:text-overline-mode="continuous" style:text-line-through-mode="continuous" style:letter-kerning="false" style:font-size-asian="8.75pt" style:font-style-asian="normal" style:font-style-complex="normal"/>
    </style:style>
    <style:style style:name="T12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officeooo:rsid="003e6dc5" style:text-underline-mode="continuous" style:text-overline-mode="continuous" style:text-line-through-mode="continuous" style:letter-kerning="false" style:font-style-asian="normal" style:font-style-complex="normal"/>
    </style:style>
    <style:style style:name="T12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officeooo:rsid="002ba425" style:text-underline-mode="continuous" style:text-overline-mode="continuous" style:text-line-through-mode="continuous" style:letter-kerning="false" style:font-style-asian="normal" style:font-style-complex="normal"/>
    </style:style>
    <style:style style:name="T12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officeooo:rsid="00390555" style:text-underline-mode="continuous" style:text-overline-mode="continuous" style:text-line-through-mode="continuous" style:letter-kerning="false" style:font-style-asian="normal" style:font-style-complex="normal"/>
    </style:style>
    <style:style style:name="T12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officeooo:rsid="0020124a" style:text-underline-mode="continuous" style:text-overline-mode="continuous" style:text-line-through-mode="continuous" style:letter-kerning="false" style:font-size-asian="8.75pt" style:font-style-asian="normal" style:font-style-complex="normal"/>
    </style:style>
    <style:style style:name="T12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officeooo:rsid="002cec18" style:text-underline-mode="continuous" style:text-overline-mode="continuous" style:text-line-through-mode="continuous" style:letter-kerning="false" style:font-size-asian="8.75pt" style:font-style-asian="normal" style:font-style-complex="normal"/>
    </style:style>
    <style:style style:name="T12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officeooo:rsid="002d9e49" style:text-underline-mode="continuous" style:text-overline-mode="continuous" style:text-line-through-mode="continuous" style:letter-kerning="false" style:font-size-asian="8.75pt" style:font-style-asian="normal" style:font-style-complex="normal"/>
    </style:style>
    <style:style style:name="T127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officeooo:rsid="00390555" style:text-underline-mode="continuous" style:text-overline-mode="continuous" style:text-line-through-mode="continuous" style:letter-kerning="false" style:font-size-asian="8.75pt" style:font-style-asian="normal" style:font-style-complex="normal"/>
    </style:style>
    <style:style style:name="T128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fo:text-shadow="none" officeooo:rsid="00857f30" style:text-underline-mode="continuous" style:text-overline-mode="continuous" style:text-line-through-mode="continuous" style:letter-kerning="false" style:font-size-asian="8.75pt" style:font-style-asian="normal" style:font-style-complex="normal"/>
    </style:style>
    <style:style style:name="T129" style:family="text">
      <style:text-properties style:font-style-asian="normal" style:font-style-complex="normal"/>
    </style:style>
    <style:style style:name="T130" style:family="text">
      <style:text-properties officeooo:rsid="002e5276" style:font-style-asian="normal" style:font-style-complex="normal"/>
    </style:style>
    <style:style style:name="T131" style:family="text">
      <style:text-properties officeooo:rsid="00354b55" style:font-style-asian="normal" style:font-style-complex="normal"/>
    </style:style>
    <style:style style:name="T132" style:family="text">
      <style:text-properties officeooo:rsid="003137cb" style:font-style-asian="normal" style:font-style-complex="normal"/>
    </style:style>
    <style:style style:name="T133" style:family="text">
      <style:text-properties officeooo:rsid="00299e87" style:font-style-asian="normal" style:font-style-complex="normal"/>
    </style:style>
    <style:style style:name="T134" style:family="text">
      <style:text-properties officeooo:rsid="002b0696" style:font-style-asian="normal" style:font-style-complex="normal"/>
    </style:style>
    <style:style style:name="T135" style:family="text">
      <style:text-properties officeooo:rsid="003e6dc5" style:font-style-asian="normal" style:font-style-complex="normal"/>
    </style:style>
    <style:style style:name="T136" style:family="text">
      <style:text-properties officeooo:rsid="0028f612" style:font-style-asian="normal" style:font-style-complex="normal"/>
    </style:style>
    <style:style style:name="T137" style:family="text">
      <style:text-properties officeooo:rsid="0035226f" style:font-style-asian="normal" style:font-style-complex="normal"/>
    </style:style>
    <style:style style:name="T138" style:family="text">
      <style:text-properties officeooo:rsid="007daf1e" style:font-style-asian="normal" style:font-style-complex="normal"/>
    </style:style>
    <style:style style:name="T139" style:family="text">
      <style:text-properties fo:font-style="normal" style:text-underline-style="none" officeooo:rsid="0047ab2e" style:font-style-asian="normal" style:font-style-complex="normal"/>
    </style:style>
    <style:style style:name="T140" style:family="text">
      <style:text-properties fo:font-style="normal" style:text-underline-style="none" officeooo:rsid="0059b29c" style:font-style-asian="normal" style:font-style-complex="normal"/>
    </style:style>
    <style:style style:name="T141" style:family="text">
      <style:text-properties fo:font-style="normal" style:text-underline-style="none" officeooo:rsid="0003aeac" style:font-style-asian="normal" style:font-style-complex="normal"/>
    </style:style>
    <style:style style:name="T142" style:family="text">
      <style:text-properties fo:font-style="normal" style:text-underline-style="none" officeooo:rsid="001cb0f3" style:font-size-asian="8.75pt" style:font-style-asian="normal" style:font-style-complex="normal"/>
    </style:style>
    <style:style style:name="T143" style:family="text">
      <style:text-properties fo:font-style="normal" style:text-underline-style="none" officeooo:rsid="0003aeac" style:font-size-asian="8.75pt" style:font-style-asian="normal" style:font-style-complex="normal"/>
    </style:style>
    <style:style style:name="T144" style:family="text">
      <style:text-properties fo:font-style="normal" style:text-underline-style="none" officeooo:rsid="0059b29c" style:font-size-asian="8.75pt" style:font-style-asian="normal" style:font-style-complex="normal"/>
    </style:style>
    <style:style style:name="T145" style:family="text">
      <style:text-properties fo:font-style="normal" style:text-underline-style="none" officeooo:rsid="0096c691" style:font-size-asian="8.75pt" style:font-style-asian="normal" style:font-style-complex="normal"/>
    </style:style>
    <style:style style:name="T146" style:family="text">
      <style:text-properties fo:font-style="normal" style:text-underline-style="none" officeooo:rsid="00b8ab48" style:font-size-asian="8.75pt" style:font-style-asian="normal" style:font-style-complex="normal"/>
    </style:style>
    <style:style style:name="T147" style:family="text">
      <style:text-properties fo:font-style="normal" style:text-underline-style="none" officeooo:rsid="0083fbb0" style:font-size-asian="8.75pt" style:font-style-asian="normal" style:font-style-complex="normal"/>
    </style:style>
    <style:style style:name="T148" style:family="text">
      <style:text-properties fo:font-style="normal" style:text-underline-style="none" officeooo:rsid="001dc085" style:font-size-asian="8.75pt" style:font-style-asian="normal" style:font-style-complex="normal"/>
    </style:style>
    <style:style style:name="T149" style:family="text">
      <style:text-properties fo:font-style="normal" style:text-underline-style="none" fo:font-weight="normal" officeooo:rsid="001cb0f3" style:font-size-asian="8.75pt" style:font-style-asian="normal" style:font-weight-asian="normal" style:font-style-complex="normal" style:font-weight-complex="normal"/>
    </style:style>
    <style:style style:name="T150" style:family="text">
      <style:text-properties fo:font-style="normal" style:text-underline-style="none" fo:font-weight="normal" officeooo:rsid="0003aeac" style:font-size-asian="8.75pt" style:font-style-asian="normal" style:font-weight-asian="normal" style:font-style-complex="normal" style:font-weight-complex="normal"/>
    </style:style>
    <style:style style:name="T151" style:family="text">
      <style:text-properties fo:font-style="normal" style:text-underline-style="none" fo:font-weight="normal" officeooo:rsid="0059b29c" style:font-size-asian="8.75pt" style:font-style-asian="normal" style:font-weight-asian="normal" style:font-style-complex="normal" style:font-weight-complex="normal"/>
    </style:style>
    <style:style style:name="T152" style:family="text">
      <style:text-properties fo:font-style="normal" style:text-underline-style="none" fo:font-weight="normal" officeooo:rsid="001e9941" style:font-size-asian="8.75pt" style:font-style-asian="normal" style:font-weight-asian="normal" style:font-style-complex="normal" style:font-weight-complex="normal"/>
    </style:style>
    <style:style style:name="T153" style:family="text">
      <style:text-properties fo:font-style="normal" style:text-underline-style="none" fo:font-weight="normal" officeooo:rsid="0018f581" style:font-size-asian="8.75pt" style:font-style-asian="normal" style:font-weight-asian="normal" style:font-style-complex="normal" style:font-weight-complex="normal"/>
    </style:style>
    <style:style style:name="T154" style:family="text">
      <style:text-properties fo:font-style="normal" style:font-style-asian="normal" style:font-style-complex="normal"/>
    </style:style>
    <style:style style:name="T155" style:family="text">
      <style:text-properties fo:font-style="normal" officeooo:rsid="001894b7" style:font-style-asian="normal" style:font-style-complex="normal"/>
    </style:style>
    <style:style style:name="T156" style:family="text">
      <style:text-properties fo:font-style="normal" officeooo:rsid="0017fa20" style:font-style-asian="normal" style:font-style-complex="normal"/>
    </style:style>
    <style:style style:name="T157" style:family="text">
      <style:text-properties fo:font-style="normal" officeooo:rsid="001ef79d" style:font-style-asian="normal" style:font-style-complex="normal"/>
    </style:style>
    <style:style style:name="T158" style:family="text">
      <style:text-properties fo:font-style="normal" officeooo:rsid="001b172d" style:font-style-asian="normal" style:font-style-complex="normal"/>
    </style:style>
    <style:style style:name="T159" style:family="text">
      <style:text-properties fo:font-style="normal" officeooo:rsid="00243b0e" style:font-style-asian="normal" style:font-style-complex="normal"/>
    </style:style>
    <style:style style:name="T160" style:family="text">
      <style:text-properties fo:font-style="normal" officeooo:rsid="0059b29c" style:font-style-asian="normal" style:font-style-complex="normal"/>
    </style:style>
    <style:style style:name="T161" style:family="text">
      <style:text-properties fo:font-style="normal" officeooo:rsid="0076f400" style:font-style-asian="normal" style:font-style-complex="normal"/>
    </style:style>
    <style:style style:name="T162" style:family="text">
      <style:text-properties fo:font-style="normal" officeooo:rsid="00730a55" style:font-style-asian="normal" style:font-style-complex="normal"/>
    </style:style>
    <style:style style:name="T163" style:family="text">
      <style:text-properties fo:font-style="normal" officeooo:rsid="0084b740" style:font-style-asian="normal" style:font-style-complex="normal"/>
    </style:style>
    <style:style style:name="T164" style:family="text">
      <style:text-properties fo:font-style="normal" fo:font-weight="bold" officeooo:rsid="00467159" style:font-style-asian="normal" style:font-weight-asian="bold" style:font-style-complex="normal" style:font-weight-complex="bold"/>
    </style:style>
    <style:style style:name="T1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6" style:family="text">
      <style:text-properties fo:font-style="normal" fo:font-weight="normal" officeooo:rsid="00467159" style:font-style-asian="normal" style:font-weight-asian="normal" style:font-style-complex="normal" style:font-weight-complex="normal"/>
    </style:style>
    <style:style style:name="T167" style:family="text">
      <style:text-properties fo:font-style="normal" fo:font-weight="normal" officeooo:rsid="0020acdf" style:font-style-asian="normal" style:font-weight-asian="normal" style:font-style-complex="normal" style:font-weight-complex="normal"/>
    </style:style>
    <style:style style:name="T168" style:family="text">
      <style:text-properties fo:font-style="normal" fo:font-weight="normal" officeooo:rsid="001b05ca" style:font-style-asian="normal" style:font-weight-asian="normal" style:font-style-complex="normal" style:font-weight-complex="normal"/>
    </style:style>
    <style:style style:name="T169" style:family="text">
      <style:text-properties fo:font-style="normal" fo:font-weight="normal" officeooo:rsid="0003aeac" style:font-style-asian="normal" style:font-weight-asian="normal" style:font-style-complex="normal" style:font-weight-complex="normal"/>
    </style:style>
    <style:style style:name="T170" style:family="text">
      <style:text-properties fo:font-style="normal" fo:font-weight="normal" officeooo:rsid="0047ab2e" style:font-style-asian="normal" style:font-weight-asian="normal" style:font-style-complex="normal" style:font-weight-complex="normal"/>
    </style:style>
    <style:style style:name="T171" style:family="text">
      <style:text-properties fo:font-style="normal" fo:font-weight="normal" officeooo:rsid="0059b29c" style:font-style-asian="normal" style:font-weight-asian="normal" style:font-style-complex="normal" style:font-weight-complex="normal"/>
    </style:style>
    <style:style style:name="T172" style:family="text">
      <style:text-properties fo:font-style="normal" fo:font-weight="normal" officeooo:rsid="0083fbb0" style:font-style-asian="normal" style:font-weight-asian="normal" style:font-style-complex="normal" style:font-weight-complex="normal"/>
    </style:style>
    <style:style style:name="T173" style:family="text">
      <style:text-properties fo:font-style="normal" fo:font-weight="normal" officeooo:rsid="0087bb50" style:font-style-asian="normal" style:font-weight-asian="normal" style:font-style-complex="normal" style:font-weight-complex="normal"/>
    </style:style>
    <style:style style:name="T174" style:family="text">
      <style:text-properties officeooo:rsid="0003aeac"/>
    </style:style>
    <style:style style:name="T175" style:family="text">
      <style:text-properties officeooo:rsid="003e1f4c"/>
    </style:style>
    <style:style style:name="T176" style:family="text">
      <style:text-properties officeooo:rsid="002d1aa1"/>
    </style:style>
    <style:style style:name="T177" style:family="text">
      <style:text-properties officeooo:rsid="00130594"/>
    </style:style>
    <style:style style:name="T178" style:family="text">
      <style:text-properties officeooo:rsid="001413e1"/>
    </style:style>
    <style:style style:name="T179" style:family="text">
      <style:text-properties fo:font-size="8pt" fo:language="pl" fo:country="PL" fo:font-weight="normal" officeooo:rsid="003e16ec" style:font-size-asian="8pt" style:font-weight-asian="normal" style:font-size-complex="8pt" style:font-weight-complex="normal"/>
    </style:style>
    <style:style style:name="T180" style:family="text">
      <style:text-properties officeooo:rsid="001308a3"/>
    </style:style>
    <style:style style:name="T181" style:family="text">
      <style:text-properties style:font-name="Verdana1"/>
    </style:style>
    <style:style style:name="T182" style:family="text">
      <style:text-properties style:font-name="Verdana1" officeooo:rsid="001308a3"/>
    </style:style>
    <style:style style:name="T183" style:family="text">
      <style:text-properties style:font-name="Verdana1" fo:font-size="9pt" officeooo:rsid="001eee77" style:font-size-asian="9pt" style:font-size-complex="9pt"/>
    </style:style>
    <style:style style:name="T184" style:family="text">
      <style:text-properties style:font-name="Verdana1" fo:font-size="9pt" officeooo:rsid="002076c6" style:font-size-asian="9pt" style:font-size-complex="9pt"/>
    </style:style>
    <style:style style:name="T185" style:family="text">
      <style:text-properties style:font-name="Verdana1" fo:font-size="9pt" officeooo:rsid="002087d8" style:font-size-asian="9pt" style:font-size-complex="9pt"/>
    </style:style>
    <style:style style:name="T186" style:family="text">
      <style:text-properties style:font-name="Verdana1" fo:font-size="9pt" officeooo:rsid="0022011d" style:font-size-asian="9pt" style:font-size-complex="9pt"/>
    </style:style>
    <style:style style:name="T187" style:family="text">
      <style:text-properties style:font-name="Verdana1" officeooo:rsid="0023ae78"/>
    </style:style>
    <style:style style:name="T188" style:family="text">
      <style:text-properties style:font-name="Verdana1" officeooo:rsid="002090e7"/>
    </style:style>
    <style:style style:name="T189" style:family="text">
      <style:text-properties officeooo:rsid="00136d5d"/>
    </style:style>
    <style:style style:name="T190" style:family="text">
      <style:text-properties officeooo:rsid="00591fa7"/>
    </style:style>
    <style:style style:name="T191" style:family="text">
      <style:text-properties officeooo:rsid="001402e2"/>
    </style:style>
    <style:style style:name="T192" style:family="text">
      <style:text-properties fo:font-size="10pt" officeooo:rsid="001894b7" style:font-size-asian="10pt" style:font-size-complex="10pt"/>
    </style:style>
    <style:style style:name="T193" style:family="text">
      <style:text-properties fo:font-size="10pt" officeooo:rsid="0059b29c" style:font-size-asian="10pt" style:font-size-complex="10pt"/>
    </style:style>
    <style:style style:name="T194" style:family="text">
      <style:text-properties fo:font-size="10pt" officeooo:rsid="008132c2" style:font-size-asian="10pt" style:font-size-complex="10pt"/>
    </style:style>
    <style:style style:name="T195" style:family="text">
      <style:text-properties officeooo:rsid="001aa0e6"/>
    </style:style>
    <style:style style:name="T196" style:family="text">
      <style:text-properties officeooo:rsid="001b172d"/>
    </style:style>
    <style:style style:name="T197" style:family="text">
      <style:text-properties officeooo:rsid="002d9e49"/>
    </style:style>
    <style:style style:name="T198" style:family="text">
      <style:text-properties officeooo:rsid="00334e3d"/>
    </style:style>
    <style:style style:name="T199" style:family="text">
      <style:text-properties officeooo:rsid="003715fb"/>
    </style:style>
    <style:style style:name="T200" style:family="text">
      <style:text-properties officeooo:rsid="001894b7"/>
    </style:style>
    <style:style style:name="T201" style:family="text">
      <style:text-properties officeooo:rsid="003b4c2e"/>
    </style:style>
    <style:style style:name="T202" style:family="text">
      <style:text-properties officeooo:rsid="0043d4f3"/>
    </style:style>
    <style:style style:name="T203" style:family="text">
      <style:text-properties officeooo:rsid="0048fe0b"/>
    </style:style>
    <style:style style:name="T204" style:family="text">
      <style:text-properties officeooo:rsid="001a8dca"/>
    </style:style>
    <style:style style:name="T205" style:family="text">
      <style:text-properties officeooo:rsid="0022011d"/>
    </style:style>
    <style:style style:name="T206" style:family="text">
      <style:text-properties officeooo:rsid="0031e0bf"/>
    </style:style>
    <style:style style:name="T207" style:family="text">
      <style:text-properties officeooo:rsid="00226954"/>
    </style:style>
    <style:style style:name="T208" style:family="text">
      <style:text-properties officeooo:rsid="0023ae78"/>
    </style:style>
    <style:style style:name="T209" style:family="text">
      <style:text-properties officeooo:rsid="002b2508"/>
    </style:style>
    <style:style style:name="T210" style:family="text">
      <style:text-properties officeooo:rsid="004a49ab"/>
    </style:style>
    <style:style style:name="T211" style:family="text">
      <style:text-properties officeooo:rsid="004c362a"/>
    </style:style>
    <style:style style:name="T212" style:family="text">
      <style:text-properties style:text-underline-style="solid" style:text-underline-width="auto" style:text-underline-color="font-color"/>
    </style:style>
    <style:style style:name="T213" style:family="text">
      <style:text-properties officeooo:rsid="004dd063"/>
    </style:style>
    <style:style style:name="T214" style:family="text">
      <style:text-properties officeooo:rsid="004e13d0"/>
    </style:style>
    <style:style style:name="T215" style:family="text">
      <style:text-properties officeooo:rsid="004fa0fc"/>
    </style:style>
    <style:style style:name="T216" style:family="text">
      <style:text-properties officeooo:rsid="004fa2cd"/>
    </style:style>
    <style:style style:name="T217" style:family="text">
      <style:text-properties officeooo:rsid="005842a3"/>
    </style:style>
    <style:style style:name="T218" style:family="text">
      <style:text-properties officeooo:rsid="0028f612" style:font-size-asian="8.75pt" style:font-style-asian="normal" style:font-style-complex="normal"/>
    </style:style>
    <style:style style:name="T219" style:family="text">
      <style:text-properties officeooo:rsid="0020124a" style:font-size-asian="8.75pt" style:font-style-asian="normal" style:font-style-complex="normal"/>
    </style:style>
    <style:style style:name="T220" style:family="text">
      <style:text-properties officeooo:rsid="00677ec5" style:font-size-asian="8.75pt" style:font-style-asian="normal" style:font-style-complex="normal"/>
    </style:style>
    <style:style style:name="T221" style:family="text">
      <style:text-properties officeooo:rsid="0003aeac" style:font-size-asian="8.75pt" style:font-style-asian="normal" style:font-style-complex="normal"/>
    </style:style>
    <style:style style:name="T222" style:family="text">
      <style:text-properties officeooo:rsid="00677ec5"/>
    </style:style>
    <style:style style:name="T223" style:family="text">
      <style:text-properties officeooo:rsid="006820fa"/>
    </style:style>
    <style:style style:name="T224" style:family="text">
      <style:text-properties officeooo:rsid="006aeb0d"/>
    </style:style>
    <style:style style:name="T225" style:family="text">
      <style:text-properties officeooo:rsid="006bbe39"/>
    </style:style>
    <style:style style:name="T226" style:family="text">
      <style:text-properties officeooo:rsid="00718e71"/>
    </style:style>
    <style:style style:name="T227" style:family="text">
      <style:text-properties officeooo:rsid="0076f400"/>
    </style:style>
    <style:style style:name="T228" style:family="text">
      <style:text-properties officeooo:rsid="00774c8b"/>
    </style:style>
    <style:style style:name="T229" style:family="text">
      <style:text-properties officeooo:rsid="007848a9"/>
    </style:style>
    <style:style style:name="T230" style:family="text">
      <style:text-properties officeooo:rsid="008132c2"/>
    </style:style>
    <style:style style:name="T231" style:family="text">
      <style:text-properties officeooo:rsid="008166cf"/>
    </style:style>
    <style:style style:name="T232" style:family="text">
      <style:text-properties officeooo:rsid="00826a8f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  <text:list-style style:name="L1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612cm" fo:text-indent="-0.635cm" fo:margin-left="1.61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247cm" fo:text-indent="-0.635cm" fo:margin-left="2.24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882cm" fo:text-indent="-0.635cm" fo:margin-left="2.882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517cm" fo:text-indent="-0.635cm" fo:margin-left="3.517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152cm" fo:text-indent="-0.635cm" fo:margin-left="4.152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787cm" fo:text-indent="-0.635cm" fo:margin-left="4.787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422cm" fo:text-indent="-0.635cm" fo:margin-left="5.422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057cm" fo:text-indent="-0.635cm" fo:margin-left="6.057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692cm" fo:text-indent="-0.635cm" fo:margin-left="6.69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327cm" fo:text-indent="-0.635cm" fo:margin-left="7.327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">STAROSTA KOŁOBRZESKI</text:p>
          <text:p text:style-name="P38">Plac Ratuszowy 1</text:p>
          <text:p text:style-name="P38">78-100 Kołobrzeg</text:p>
        </draw:text-box>
      </draw:frame>
      <text:p text:style-name="P31">Kołobrzeg, dnia <text:span text:style-name="T226">0</text:span><text:span text:style-name="T230">9</text:span><text:span text:style-name="T226"> </text:span><text:span text:style-name="T222">marca</text:span><text:span text:style-name="T174"> 202</text:span><text:span text:style-name="T202">3</text:span><text:span text:style-name="T174">r.</text:span></text:p>
      <text:p text:style-name="P32"/>
      <text:p text:style-name="P33"/>
      <text:p text:style-name="P33">OŚ.6220.00001.2020</text:p>
      <text:p text:style-name="P33"><text:span text:style-name="T63"><text:tab/><text:tab/><text:tab/><text:tab/><text:tab/><text:tab/><text:tab/><text:tab/><text:tab/><text:tab/></text:span>Troton Sp. z o.o.<text:span text:style-name="T63"> </text:span></text:p>
      <text:p text:style-name="P36"><text:tab/><text:tab/><text:tab/><text:tab/><text:tab/><text:tab/><text:tab/><text:tab/><text:tab/><text:span text:style-name="T174">Ząbrowo 14A, 78-120 Gościno</text:span></text:p>
      <text:p text:style-name="P34"/>
      <text:p text:style-name="P34">DECYZJA</text:p>
      <text:p text:style-name="P35"/>
      <text:p text:style-name="P35">Na podstawie:</text:p>
      <text:list xml:id="list623977991" text:style-name="L1">
        <text:list-item text:start-value="1">
          <text:p text:style-name="P106"><text:span text:style-name="T57">art. 104 i 155 ustawy z dnia 14 czerwca 1960 r. - Kodeks postępowania administracyjnego / tekst jednolity </text:span><text:span text:style-name="T58">Dz. U </text:span><text:span text:style-name="T57">z 20</text:span><text:span text:style-name="T58">2</text:span><text:span text:style-name="T57">0</text:span><text:span text:style-name="T58">r. poz. 256 ze zmian./</text:span><text:span text:style-name="T57">,</text:span></text:p>
        </text:list-item>
        <text:list-item>
          <text:p text:style-name="P108"><text:span text:style-name="T28">a</text:span><text:span text:style-name="T27">rt. 192 ustawy z dnia 27 kwietnia 2001r. - Prawo ochrony środowiska </text:span><text:span text:style-name="T29">/tekst jednolity </text:span><text:span text:style-name="T30">Dz.U. z 2022r. poz. 2556 ze zmian. /</text:span></text:p>
        </text:list-item>
        <text:list-item>
          <text:p text:style-name="P109"><text:span text:style-name="T30">a</text:span><text:span text:style-name="T29">rt. </text:span><text:span text:style-name="T31">45 ust. 4 i ust. 5 ustawy z dnia 14 grudnia 2012r. /tekst jednolity Dz.U. z 2022r. poz.699 ze zmian. /</text:span></text:p>
        </text:list-item>
      </text:list>
      <text:p text:style-name="P5"/>
      <text:p text:style-name="P3">na <text:s/>wniosek Troton Sp. z o.o. z siedzibą w Ząbrowie 14A, 78-120 Gościno </text:p>
      <text:p text:style-name="P6"/>
      <text:p text:style-name="P6">Orzeka się</text:p>
      <text:p text:style-name="P15"/>
      <text:p text:style-name="P4"><text:span text:style-name="T164">I.</text:span><text:span text:style-name="T166"> Z</text:span><text:span text:style-name="T167">mienić </text:span><text:span text:style-name="T165">ostateczną </text:span><text:span text:style-name="T168">decyzję <text:s/></text:span><text:span text:style-name="T169">Starosty Kołobrzeskiego, znak OŚ.6220.00003.2016 z dnia 04 lipca 2016r., </text:span><text:span text:style-name="T170">zmi</text:span><text:span text:style-name="T171">enion</text:span><text:span text:style-name="T172">ą</text:span><text:span text:style-name="T171"> </text:span><text:span text:style-name="T173">ostateczną </text:span><text:span text:style-name="T171">decyzją</text:span><text:span text:style-name="T170"> znak OŚ.6220.00001.2020 z dnia 26 kwietnia 2021r. </text:span><text:span text:style-name="T149">udzielając</text:span><text:span text:style-name="T150">ą Troton Sp. z o.o. z siedzibą w Ząbrowie 14A, gm. Gościno, pozwoleni</text:span><text:span text:style-name="T151">e</text:span><text:span text:style-name="T150"> na wytwarzanie odpadów powstających w zakładach produkcyjnych w miejscowościach: Gościno przy ul. Kolejowej 20 i Ząbrowie 14A wraz z <text:s/></text:span><text:span text:style-name="T149">zezwoleni</text:span><text:span text:style-name="T150">em</text:span><text:span text:style-name="T149"> na zbieranie odpadów </text:span><text:span text:style-name="T150">w Ząbrowie 14A</text:span><text:span text:style-name="T152">, </text:span><text:span text:style-name="T153">w ten sposób, że:</text:span></text:p>
      <text:p text:style-name="P27"/>
      <text:p text:style-name="P27">1) w pkt. I ppkt 1 decyzji cyt. „<text:span text:style-name="T212">Rodzaj i parametry instalacji istotne z punktu widzenia przeciwdziałaniu zanieczyszczeniom”</text:span> <text:s/><text:span text:style-name="T213">zdanie pierwsze </text:span><text:span text:style-name="T215">otrzymuje </text:span><text:span text:style-name="T213">brzmie</text:span><text:span text:style-name="T215">nie</text:span><text:span text:style-name="T213">:</text:span></text:p>
      <text:p text:style-name="P26"><text:tab/>W zakładach Spółki w miejscowościach: Gościno przy ul.<text:span text:style-name="T214"> Kolejowej 20 i w Ząbrowie 14A produkowane są szpachlówki, podkłady, bazy, farby, lakiery, rozpuszczalniki <text:s/>oraz pasty polerskie.</text:span></text:p>
      <text:p text:style-name="P28"/>
      <text:p text:style-name="P41"><text:span text:style-name="T32">2</text:span><text:span text:style-name="T33">) </text:span><text:span text:style-name="T34">w pkt I ppkt </text:span><text:span text:style-name="T33">7 </text:span><text:span text:style-name="T35">decyzji cyt. ”</text:span><text:span text:style-name="T38">Wyszczególnienie rodzajów odpadów przewidzianych do wytwarzania, z uwzględnieniem ich podstawowego składu chemicznego i właściwości, określenie ilości odpadów poszczególnych rodzajów przewidzianych do wytwarzania w ciągu roku”</text:span><text:span text:style-name="T33"> <text:s/></text:span><text:span text:style-name="T37">otrzymuje</text:span><text:span text:style-name="T36"> brzmie</text:span><text:span text:style-name="T37">nie</text:span><text:span text:style-name="T36">:</text:span></text:p>
      <text:p text:style-name="P2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leLine1726019967984">
          <table:table-cell table:style-name="Tabela4.A1" office:value-type="string">
            <text:p text:style-name="P61">l.p.</text:p>
          </table:table-cell>
          <table:table-cell table:style-name="Tabela4.A1" office:value-type="string">
            <text:p text:style-name="P68">Kod odpadu</text:p>
          </table:table-cell>
          <table:table-cell table:style-name="Tabela4.A1" office:value-type="string">
            <text:p text:style-name="P61">Rodzaj odpadu</text:p>
          </table:table-cell>
          <table:table-cell table:style-name="Tabela4.A1" office:value-type="string">
            <text:p text:style-name="P61">Podstawowy skład chemiczny <text:s/>i właściwości</text:p>
          </table:table-cell>
          <table:table-cell table:style-name="Tabela4.E1" office:value-type="string">
            <text:p text:style-name="P74">Ilość odpadów przewidzianych do wytwarzania w ciągu roku Mg/rok </text:p>
            <text:p text:style-name="P75">(łącznie dla obu zakładów)</text:p>
          </table:table-cell>
        </table:table-row>
        <table:table-row table:style-name="TableLine1726019977232">
          <table:table-cell table:style-name="Tabela4.A2" office:value-type="string">
            <text:p text:style-name="P70">1</text:p>
          </table:table-cell>
          <table:table-cell table:style-name="Tabela4.A2" office:value-type="string">
            <text:p text:style-name="P69">080111*</text:p>
          </table:table-cell>
          <table:table-cell table:style-name="Tabela4.A2" office:value-type="string">
            <text:p text:style-name="P62">Odpady farb i lakierów zawierających rozpuszczalniki organiczne lub inne substancje niebezpieczne</text:p>
          </table:table-cell>
          <table:table-cell table:style-name="Tabela4.A2" office:value-type="string">
            <text:p text:style-name="P63">W skład odpadów wchodzą:</text:p>
            <text:list xml:id="list2864889970" text:style-name="L2">
              <text:list-item>
                <text:p text:style-name="P115"><text:span text:style-name="T60">pozostałości z przemywania maszyn – rozcieńczalnik organiczny (aceton </text:span><text:span text:style-name="T183">[</text:span><text:span text:style-name="T60">CAS:67-64-1</text:span><text:span text:style-name="T183">]</text:span><text:span text:style-name="T60">, styren </text:span><text:span text:style-name="T183">[</text:span><text:span text:style-name="T60">CAS:100-42-5</text:span><text:span text:style-name="T183">]</text:span><text:span text:style-name="T60"> ), żywice poprodukcyjne, końcówki produktów,</text:span></text:p>
              </text:list-item>
              <text:list-item>
                <text:p text:style-name="P116"><text:span text:style-name="T59">produkty niezgodne- wycofane z obrotu wyroby firmy ze względu na wady techniczne, w skład kórych wchodzą – </text:span><text:span text:style-name="T61">szpachlówki (na bazie styrenu </text:span><text:span text:style-name="T184">[</text:span><text:span text:style-name="T61">CAS:100-42-5</text:span><text:span text:style-name="T184">]), podkłady na bazie rozcieńczalników </text:span><text:soft-page-break/><text:span text:style-name="T184">organicznych: ksylen [CAS:1330-20-7], octan butylu </text:span><text:span text:style-name="T185">[</text:span><text:span text:style-name="T184">CAS:123-86-4</text:span><text:span text:style-name="T185">]</text:span><text:span text:style-name="T184">, octan 2-metoksy-1-metyloetylu </text:span><text:span text:style-name="T185">[</text:span><text:span text:style-name="T184">CAS:108-65-6</text:span><text:span text:style-name="T185">], etylobenzen [CAS:100-41-4</text:span><text:span text:style-name="T184"> </text:span><text:span text:style-name="T185">]. </text:span><text:span text:style-name="T186">Wykazują właściwości niebezpieczne. </text:span></text:p>
              </text:list-item>
            </text:list>
          </table:table-cell>
          <table:table-cell table:style-name="Tabela4.E2" office:value-type="string">
            <text:p text:style-name="P64">30,00</text:p>
          </table:table-cell>
        </table:table-row>
        <table:table-row table:style-name="TableLine1726019981040">
          <table:table-cell table:style-name="Tabela4.A2" office:value-type="string">
            <text:p text:style-name="P70">2</text:p>
          </table:table-cell>
          <table:table-cell table:style-name="Tabela4.A2" office:value-type="string">
            <text:p text:style-name="P69">080199</text:p>
          </table:table-cell>
          <table:table-cell table:style-name="Tabela4.A2" office:value-type="string">
            <text:p text:style-name="P62">Inne nie wymien<text:span text:style-name="T204">i</text:span>one odpady</text:p>
          </table:table-cell>
          <table:table-cell table:style-name="Tabela4.A2" office:value-type="string">
            <text:p text:style-name="P65">Odpady talków (krzemionka <text:span text:style-name="T181">[</text:span>CAS:16389-88-1<text:span text:style-name="T181">]. </text:span><text:span text:style-name="T187">Nie wykazują właściwości niebezpiecznych.</text:span></text:p>
          </table:table-cell>
          <table:table-cell table:style-name="Tabela4.E2" office:value-type="string">
            <text:p text:style-name="P64"><text:span text:style-name="T203">25</text:span>,00</text:p>
          </table:table-cell>
        </table:table-row>
        <table:table-row table:style-name="TableLine1726019981584">
          <table:table-cell table:style-name="Tabela4.A2" office:value-type="string">
            <text:p text:style-name="P70">3</text:p>
          </table:table-cell>
          <table:table-cell table:style-name="Tabela4.A2" office:value-type="string">
            <text:p text:style-name="P69">150101</text:p>
          </table:table-cell>
          <table:table-cell table:style-name="Tabela4.A2" office:value-type="string">
            <text:p text:style-name="P55">Opakowania z <text:s/>papieru i tektury</text:p>
          </table:table-cell>
          <table:table-cell table:style-name="Tabela4.A2" office:value-type="string">
            <text:p text:style-name="P65">Papier, tekura; nie wykazują właściwości niebezpiecznych. </text:p>
          </table:table-cell>
          <table:table-cell table:style-name="Tabela4.E2" office:value-type="string">
            <text:p text:style-name="P64"><text:span text:style-name="T210">90</text:span>,00</text:p>
          </table:table-cell>
        </table:table-row>
        <table:table-row table:style-name="TableLine1726019975328">
          <table:table-cell table:style-name="Tabela4.A2" office:value-type="string">
            <text:p text:style-name="P70">4</text:p>
          </table:table-cell>
          <table:table-cell table:style-name="Tabela4.A2" office:value-type="string">
            <text:p text:style-name="P71">150102</text:p>
          </table:table-cell>
          <table:table-cell table:style-name="Tabela4.A2" office:value-type="string">
            <text:p text:style-name="P55">Opakowania z tworzyw sztucznych</text:p>
          </table:table-cell>
          <table:table-cell table:style-name="Tabela4.A2" office:value-type="string">
            <text:p text:style-name="P65">Folia strecz, nie wykazuj<text:span text:style-name="T205">ą</text:span> właściwości niebezpiecznych. </text:p>
          </table:table-cell>
          <table:table-cell table:style-name="Tabela4.E2" office:value-type="string">
            <text:p text:style-name="P64"><text:span text:style-name="T210">40</text:span>,00</text:p>
          </table:table-cell>
        </table:table-row>
        <table:table-row table:style-name="TableLine1726019979680">
          <table:table-cell table:style-name="Tabela4.A2" office:value-type="string">
            <text:p text:style-name="P70">5</text:p>
          </table:table-cell>
          <table:table-cell table:style-name="Tabela4.A2" office:value-type="string">
            <text:p text:style-name="P71">150110*</text:p>
          </table:table-cell>
          <table:table-cell table:style-name="Tabela4.A2" office:value-type="string">
            <text:p text:style-name="P55">O<text:span text:style-name="T206">pakowania</text:span> zawierające pozostałości substancji niebezpiecznych lub nimi zanieczyszczone</text:p>
          </table:table-cell>
          <table:table-cell table:style-name="Tabela4.A2" office:value-type="string">
            <text:p text:style-name="P65"><text:span text:style-name="T207">W s</text:span>kład <text:span text:style-name="T207">odpadów wchodzą</text:span>: odpady metalowe-beczki zanieczyszczone substancjami niebepiecznymi pochodzącymi z surowców płynnych typu rozcieńczalniki organiczne <text:s/>(ksylen <text:span text:style-name="T188">[</text:span>CAS:1330-20-7<text:span text:style-name="T188">]</text:span> , octan butylu <text:span text:style-name="T188">[</text:span>CAS:123-86-4<text:span text:style-name="T188">]</text:span> , octan <text:span text:style-name="T188">[</text:span>2-metoksy-1-metyloetylu <text:span text:style-name="T188">[</text:span>CAS:108-65-6<text:span text:style-name="T188">]</text:span> , etylobenzen <text:span text:style-name="T188">[</text:span>CAS:100-41-41<text:span text:style-name="T181">]</text:span> , octan etylu <text:s/><text:span text:style-name="T188">[</text:span>CAS:141-78-6 <text:span text:style-name="T181">]</text:span> , aceton <text:span text:style-name="T188">[</text:span>CAS:67-64-1<text:span text:style-name="T181">]</text:span> ). <text:span text:style-name="T208">Wykazują właściwości <text:s/>niebezpieczne.</text:span></text:p>
          </table:table-cell>
          <table:table-cell table:style-name="Tabela4.E2" office:value-type="string">
            <text:p text:style-name="P64">120,00</text:p>
          </table:table-cell>
        </table:table-row>
        <table:table-row table:style-name="TableLine1726019976144">
          <table:table-cell table:style-name="Tabela4.A2" office:value-type="string">
            <text:p text:style-name="P72">6</text:p>
          </table:table-cell>
          <table:table-cell table:style-name="Tabela4.A2" office:value-type="string">
            <text:p text:style-name="P71">150202*</text:p>
          </table:table-cell>
          <table:table-cell table:style-name="Tabela4.A2" office:value-type="string">
            <text:p text:style-name="P55">Sorbenty, materiały filtracyjne /w tym filtry olejowe nie ujęte w innych grupach/, tkaniny do wycierania /np. <text:span text:style-name="T210">s</text:span>zmaty, ścierki/ i ubrania ochronne zanieczyszczone substancjami niebezpiecznymi /np. PCB/</text:p>
          </table:table-cell>
          <table:table-cell table:style-name="Tabela4.A2" office:value-type="string">
            <text:p text:style-name="P66">W skład odpadów wchodzą: czyściwo zanieczyszczoneż ywicami akrylowymi na bazie rozcieńczalników organicznych: ksylen <text:s/><text:span text:style-name="T187">[</text:span>CAS:1330-20-7<text:span text:style-name="T187">]</text:span>, octan butylu <text:span text:style-name="T187">[</text:span>CAS:123-86-4<text:span text:style-name="T187">]</text:span>, octan 2-metoksy-1 metyloetylu <text:span text:style-name="T187">[</text:span>CAS:108-65-6<text:span text:style-name="T187">]</text:span>, etylobenzen <text:span text:style-name="T187">[</text:span>CAS:100-41-4<text:span text:style-name="T187">]. Wykazuja właściwości niebezpieczne.</text:span></text:p>
          </table:table-cell>
          <table:table-cell table:style-name="Tabela4.E2" office:value-type="string">
            <text:p text:style-name="P64">15,00</text:p>
          </table:table-cell>
        </table:table-row>
        <table:table-row table:style-name="TableLine1726019981856">
          <table:table-cell table:style-name="Tabela4.A2" office:value-type="string">
            <text:p text:style-name="P72">7</text:p>
          </table:table-cell>
          <table:table-cell table:style-name="Tabela4.A2" office:value-type="string">
            <text:p text:style-name="P71">160213*</text:p>
          </table:table-cell>
          <table:table-cell table:style-name="Tabela4.A2" office:value-type="string">
            <text:p text:style-name="P58">Zużyte ur<text:span text:style-name="T209">z</text:span>ądzenia zawierające niebezpieczne elementy inne niż wymienione w 160209 do 160212</text:p>
          </table:table-cell>
          <table:table-cell table:style-name="Tabela4.A2" office:value-type="string">
            <text:p text:style-name="P67">Świetlówki z hali produkcyjnej.</text:p>
            <text:p text:style-name="P73">Skład: szkło, wnętrze wypełnione mieszaniną dobranych substancji chemicznych wykazujących właściwości fluorescencyjne. Odpady wykazują właściwości niebezpieczne.</text:p>
          </table:table-cell>
          <table:table-cell table:style-name="Tabela4.E2" office:value-type="string">
            <text:p text:style-name="P64">0,<text:span text:style-name="T211">15</text:span></text:p>
            <text:p text:style-name="P76"/>
          </table:table-cell>
        </table:table-row>
      </table:table>
      <text:p text:style-name="P30"/>
      <text:p text:style-name="P44"><text:span text:style-name="T11">3) </text:span><text:span text:style-name="T12">pkt II </text:span><text:span text:style-name="T11">ppkt </text:span><text:span text:style-name="T17">4a</text:span><text:span text:style-name="T11"> decyzji </text:span><text:span text:style-name="T12">cyt. </text:span><text:span text:style-name="T40">”</text:span><text:span text:style-name="T42">M</text:span><text:span text:style-name="T43">aksymalna masa poszczególnych rodzajów odpadów i maksymalna łączna masa wszystkich rodzajów odpadów, które mogą być magazynowane w tym samym czasie oraz które mogą być magazynowane w okresie roku</text:span><text:span text:style-name="T41">”</text:span><text:span text:style-name="T13"> <text:s/></text:span><text:span text:style-name="T16">otrzymuje brzmienie:</text:span></text:p>
      <text:p text:style-name="P2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1726019951664">
          <table:table-cell table:style-name="Tabela3.A1" office:value-type="string">
            <text:p text:style-name="P81">l.p.</text:p>
          </table:table-cell>
          <table:table-cell table:style-name="Tabela3.A1" office:value-type="string">
            <text:p text:style-name="P81"><text:span text:style-name="T180">r</text:span>odzaj odpadu</text:p>
          </table:table-cell>
          <table:table-cell table:style-name="Tabela3.A1" office:value-type="string">
            <text:p text:style-name="P81"><text:span text:style-name="T180">k</text:span>od odpadu</text:p>
          </table:table-cell>
          <table:table-cell table:style-name="Tabela3.A1" office:value-type="string">
            <text:p text:style-name="P77"><text:span text:style-name="T180">m</text:span>aksymalna masa odpadów, które mogą być magazyno<text:span text:style-name="T224">w</text:span>ane w tym samym czasie <text:s/></text:p>
            <text:p text:style-name="P77">(Mg)</text:p>
          </table:table-cell>
          <table:table-cell table:style-name="Tabela3.A1" office:value-type="string">
            <text:p text:style-name="P77"><text:span text:style-name="T180">m</text:span>aksymalna masa odpadów, które mogą być magazyno<text:span text:style-name="T225">w</text:span>ane w <text:s/>okresie roku</text:p>
            <text:p text:style-name="P77"><text:s text:c="2"/>(Mg)</text:p>
          </table:table-cell>
          <table:table-cell table:style-name="Tabela3.F1" office:value-type="string">
            <text:p text:style-name="P82"><text:span text:style-name="T180">ź</text:span>ródło wytwarzania</text:p>
          </table:table-cell>
        </table:table-row>
        <table:table-row table:style-name="TableLine1726019970432">
          <table:table-cell table:style-name="Tabela3.A2" office:value-type="string">
            <text:p text:style-name="P82">1</text:p>
          </table:table-cell>
          <table:table-cell table:style-name="Tabela3.A2" office:value-type="string">
            <text:p text:style-name="P84"><text:span text:style-name="T180">i</text:span>nne nie wymienione odpady</text:p>
          </table:table-cell>
          <table:table-cell table:style-name="Tabela3.A2" office:value-type="string">
            <text:p text:style-name="P85">080199</text:p>
          </table:table-cell>
          <table:table-cell table:style-name="Tabela3.A2" office:value-type="string">
            <text:p text:style-name="P85">1,2<text:span text:style-name="T198">0</text:span> </text:p>
          </table:table-cell>
          <table:table-cell table:style-name="Tabela3.A2" office:value-type="string">
            <text:p text:style-name="P85"><text:span text:style-name="T215">25</text:span>,00</text:p>
          </table:table-cell>
          <table:table-cell table:style-name="Tabela3.F2" office:value-type="string">
            <text:p text:style-name="P85">Zakład w Ząbrowie 14A, <text:span text:style-name="T191">odpad</text:span></text:p>
            <text:p text:style-name="P87">magazynowany w ramach wytwarzania w Zakładzie w Ząbrowie 14A</text:p>
          </table:table-cell>
        </table:table-row>
        <text:soft-page-break/>
        <table:table-row table:style-name="TableLine1726019975872">
          <table:table-cell table:style-name="Tabela3.A2" office:value-type="string">
            <text:p text:style-name="P82">2</text:p>
          </table:table-cell>
          <table:table-cell table:style-name="Tabela3.A2" office:value-type="string">
            <text:p text:style-name="P99">odpady farb i lakierów zawierających rzpuszczalniki organiczne lub inne substancje niebezpieczne </text:p>
          </table:table-cell>
          <table:table-cell table:style-name="Tabela3.A2" office:value-type="string">
            <text:p text:style-name="P85">080111<text:span text:style-name="T181">*</text:span></text:p>
          </table:table-cell>
          <table:table-cell table:style-name="Tabela3.A2" office:value-type="string">
            <text:p text:style-name="P85">5,<text:span text:style-name="T198">00</text:span></text:p>
          </table:table-cell>
          <table:table-cell table:style-name="Tabela3.A2" office:value-type="string">
            <text:p text:style-name="P85">30,00</text:p>
          </table:table-cell>
          <table:table-cell table:style-name="Tabela3.F2" office:value-type="string">
            <text:p text:style-name="P85">Zakład w Ząbrowie 14A i w Gościnie,</text:p>
            <text:p text:style-name="P37">odpad</text:p>
            <text:p text:style-name="P87">magazynowany w ramach wytwarzania w Zakładzie w Ząbrowie 14A oraz w Zakładzie w Gościnie</text:p>
          </table:table-cell>
        </table:table-row>
        <table:table-row table:style-name="TableLine1726019979952">
          <table:table-cell table:style-name="Tabela3.A2" office:value-type="string">
            <text:p text:style-name="P82">3</text:p>
          </table:table-cell>
          <table:table-cell table:style-name="Tabela3.A2" office:value-type="string">
            <text:p text:style-name="P85">opakowania z papieru i tektury </text:p>
          </table:table-cell>
          <table:table-cell table:style-name="Tabela3.A2" office:value-type="string">
            <text:p text:style-name="P85">150101</text:p>
          </table:table-cell>
          <table:table-cell table:style-name="Tabela3.A2" office:value-type="string">
            <text:p text:style-name="P95">2,50</text:p>
          </table:table-cell>
          <table:table-cell table:style-name="Tabela3.A2" office:value-type="string">
            <text:p text:style-name="P85"><text:span text:style-name="T215">90</text:span>,00</text:p>
          </table:table-cell>
          <table:table-cell table:style-name="Tabela3.F2" office:value-type="string">
            <text:p text:style-name="P85">Zakład w Ząbrowie 14A i w Gościnie,</text:p>
            <text:p text:style-name="P37">odpad</text:p>
            <text:p text:style-name="P87">magazynowany w ramach wytwarzania w Zakładzie w Ząbrowie 14A oraz w Zakładzie w Gościnie</text:p>
          </table:table-cell>
        </table:table-row>
        <table:table-row table:style-name="TableLine1726019980496">
          <table:table-cell table:style-name="Tabela3.A2" office:value-type="string">
            <text:p text:style-name="P82">4</text:p>
          </table:table-cell>
          <table:table-cell table:style-name="Tabela3.A2" office:value-type="string">
            <text:p text:style-name="P85">opakowania z tworzyw sztucznych</text:p>
          </table:table-cell>
          <table:table-cell table:style-name="Tabela3.A2" office:value-type="string">
            <text:p text:style-name="P85">150102</text:p>
          </table:table-cell>
          <table:table-cell table:style-name="Tabela3.A2" office:value-type="string">
            <text:p text:style-name="P90">1,50</text:p>
          </table:table-cell>
          <table:table-cell table:style-name="Tabela3.A2" office:value-type="string">
            <text:p text:style-name="P85"><text:span text:style-name="T215">40</text:span>,00</text:p>
          </table:table-cell>
          <table:table-cell table:style-name="Tabela3.F2" office:value-type="string">
            <text:p text:style-name="P85">Zakład w Ząbrowie 14A w Gościnie,</text:p>
            <text:p text:style-name="P87">odpad</text:p>
            <text:p text:style-name="P87">magazynowany w ramach wytwarzania w Zakładzie w Ząbrowie 14A oraz w Zakładzie w Gościnie</text:p>
          </table:table-cell>
        </table:table-row>
        <table:table-row table:style-name="TableLine1726019972608">
          <table:table-cell table:style-name="Tabela3.A2" office:value-type="string">
            <text:p text:style-name="P82">5</text:p>
          </table:table-cell>
          <table:table-cell table:style-name="Tabela3.A2" office:value-type="string">
            <text:p text:style-name="P85">o<text:span text:style-name="T189">pakowania</text:span> z<text:span text:style-name="T198">a</text:span>wierające pozostałości substancji niebezpiecznych lub nimi zanieczyszczone</text:p>
          </table:table-cell>
          <table:table-cell table:style-name="Tabela3.A2" office:value-type="string">
            <text:p text:style-name="P91">150110<text:span text:style-name="T182">*</text:span></text:p>
          </table:table-cell>
          <table:table-cell table:style-name="Tabela3.A2" office:value-type="string">
            <text:p text:style-name="P91">19,00</text:p>
          </table:table-cell>
          <table:table-cell table:style-name="Tabela3.A2" office:value-type="string">
            <text:p text:style-name="P91">120,00</text:p>
          </table:table-cell>
          <table:table-cell table:style-name="Tabela3.F2" office:value-type="string">
            <text:p text:style-name="P85">Zakład w Ząbrowie 14A i w Gościnie,</text:p>
            <text:p text:style-name="P37">odpad</text:p>
            <text:p text:style-name="P87">magazynowany w ramach wytwarzania w Zakładzie w Ząbrowie 14A oraz w Zakładzie w Gościnie</text:p>
          </table:table-cell>
        </table:table-row>
        <table:table-row table:style-name="TableLine1726019970976">
          <table:table-cell table:style-name="Tabela3.A2" office:value-type="string">
            <text:p text:style-name="P82">6</text:p>
          </table:table-cell>
          <table:table-cell table:style-name="Tabela3.A2" office:value-type="string">
            <text:p text:style-name="P56"><text:span text:style-name="T189">s</text:span>orbenty, materiały filtracyjne /w tym filtry olejowe nie ujęte w innych grupach/, tkaniny do wycierania /np. Szmaty, ścierki/ i ubrania ochronne zanieczyszczone <text:soft-page-break/>substancjami niebezpiecznymi /np. PCB/</text:p>
          </table:table-cell>
          <table:table-cell table:style-name="Tabela3.A2" office:value-type="string">
            <text:p text:style-name="P91">150202<text:span text:style-name="T182">*</text:span></text:p>
          </table:table-cell>
          <table:table-cell table:style-name="Tabela3.A2" office:value-type="string">
            <text:p text:style-name="P91">1,<text:span text:style-name="T195">70</text:span></text:p>
          </table:table-cell>
          <table:table-cell table:style-name="Tabela3.A2" office:value-type="string">
            <text:p text:style-name="P91">15,00</text:p>
          </table:table-cell>
          <table:table-cell table:style-name="Tabela3.F2" office:value-type="string">
            <text:p text:style-name="P85">Zakład w Ząbrowie 14A i w Gościnie,</text:p>
            <text:p text:style-name="P37">odpad</text:p>
            <text:p text:style-name="P87">magazynowany w ramach wytwarzania w Zakładzie w Ząbrowie 14A <text:soft-page-break/>oraz w Zakładzie w Gościnie</text:p>
          </table:table-cell>
        </table:table-row>
        <table:table-row table:style-name="TableLine1726019978592">
          <table:table-cell table:style-name="Tabela3.A2" office:value-type="string">
            <text:p text:style-name="P82">7</text:p>
          </table:table-cell>
          <table:table-cell table:style-name="Tabela3.A2" office:value-type="string">
            <text:p text:style-name="P59">Zużyte ur<text:span text:style-name="T190">z</text:span>ądzenia zawierające niebezpieczne elementy inne niż wymienione w 160209 do 160212</text:p>
          </table:table-cell>
          <table:table-cell table:style-name="Tabela3.A2" office:value-type="string">
            <text:p text:style-name="P93">160213<text:span text:style-name="T182">*</text:span></text:p>
          </table:table-cell>
          <table:table-cell table:style-name="Tabela3.A2" office:value-type="string">
            <text:p text:style-name="P91">0,<text:span text:style-name="T198">0</text:span><text:span text:style-name="T216">7</text:span></text:p>
          </table:table-cell>
          <table:table-cell table:style-name="Tabela3.A2" office:value-type="string">
            <text:p text:style-name="P91">0,<text:span text:style-name="T198">1</text:span><text:span text:style-name="T216">5</text:span></text:p>
            <text:p text:style-name="P91"/>
            <text:p text:style-name="P98"/>
          </table:table-cell>
          <table:table-cell table:style-name="Tabela3.F2" office:value-type="string">
            <text:p text:style-name="P85">Zakład w Ząbrowie 14A i w Gościnie,</text:p>
            <text:p text:style-name="P37">odpad</text:p>
            <text:p text:style-name="P87">magazynowany w ramach wytwarzania w Zakładzie w Ząbrowie 14A oraz w Zakładzie w Gościnie</text:p>
          </table:table-cell>
        </table:table-row>
        <table:table-row table:style-name="TableLine1726019973968">
          <table:table-cell table:style-name="Tabela3.A2" table:number-columns-spanned="3" office:value-type="string">
            <text:p text:style-name="P78">Łączna masa wszystkich rodzajów odpadów</text:p>
          </table:table-cell>
          <table:covered-table-cell/>
          <table:covered-table-cell/>
          <table:table-cell table:style-name="Tabela3.A2" office:value-type="string">
            <text:p text:style-name="P91">3<text:span text:style-name="T198">0,</text:span><text:span text:style-name="T216">97</text:span></text:p>
          </table:table-cell>
          <table:table-cell table:style-name="Tabela3.A2" office:value-type="string">
            <text:p text:style-name="P91"><text:span text:style-name="T216">320</text:span>,<text:span text:style-name="T198">1</text:span><text:span text:style-name="T216">5</text:span></text:p>
            <text:p text:style-name="P98"/>
          </table:table-cell>
          <table:table-cell table:style-name="Tabela3.F2" office:value-type="string">
            <text:p text:style-name="P85">Zakład w Ząbrowie 14A i w Gościnie,</text:p>
            <text:p text:style-name="P37">odpad</text:p>
            <text:p text:style-name="P87">magazynowany w ramach wytwarzania w Zakładzie w Ząbrowie 14A oraz w Zakładzie w Gościnie</text:p>
          </table:table-cell>
        </table:table-row>
      </table:table>
      <text:p text:style-name="P19"/>
      <text:p text:style-name="P45"><text:span text:style-name="T14">4</text:span><text:span text:style-name="T11">) pkt II ppkt </text:span><text:span text:style-name="T18">4b</text:span><text:span text:style-name="T11"> decyzji cyt. </text:span><text:span text:style-name="T39">”</text:span><text:span text:style-name="T42">N</text:span><text:span text:style-name="T44">ajwiększa masa odpadów, które mogłyby być magazynowane w tym samym czasie w instalacji, obiekcie budowlanym lub jego części lub innym miejscu magazynowania odpadów, wynikająca <text:s/>z wymiarów instalacji, obiektu budowlanego lub jego części lub innego miejsca miejsca magazynowania odpadów</text:span><text:span text:style-name="T11">”</text:span><text:span text:style-name="T15"> </text:span><text:span text:style-name="T16">otrzymuje brzmienie:</text:span></text:p>
      <text:p text:style-name="P2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leLine1726019980224">
          <table:table-cell table:style-name="Tabela5.A1" office:value-type="string">
            <text:p text:style-name="P89">l.p.</text:p>
          </table:table-cell>
          <table:table-cell table:style-name="Tabela5.A1" office:value-type="string">
            <text:p text:style-name="P88">rodzaj odpadu</text:p>
          </table:table-cell>
          <table:table-cell table:style-name="Tabela5.A1" office:value-type="string">
            <text:p text:style-name="P88">Kod odpadu</text:p>
          </table:table-cell>
          <table:table-cell table:style-name="Tabela5.D1" office:value-type="string">
            <text:p text:style-name="P80"><text:span text:style-name="T191">n</text:span>ajwiększa masa odpadów, które mogłyby być magazynowane w tym samym czasie (Mg)</text:p>
          </table:table-cell>
        </table:table-row>
        <table:table-row table:style-name="TableLine1726019974240">
          <table:table-cell table:style-name="Tabela5.A2" office:value-type="string">
            <text:p text:style-name="P89">1</text:p>
          </table:table-cell>
          <table:table-cell table:style-name="Tabela5.A2" office:value-type="string">
            <text:p text:style-name="P83"><text:span text:style-name="T180">i</text:span>nne nie wymienione odpady</text:p>
          </table:table-cell>
          <table:table-cell table:style-name="Tabela5.A2" office:value-type="string">
            <text:p text:style-name="P86">080199</text:p>
          </table:table-cell>
          <table:table-cell table:style-name="Tabela5.D2" office:value-type="string">
            <text:p text:style-name="P86">1,2 </text:p>
          </table:table-cell>
        </table:table-row>
        <table:table-row table:style-name="TableLine1726019970704">
          <table:table-cell table:style-name="Tabela5.A2" office:value-type="string">
            <text:p text:style-name="P89">2</text:p>
          </table:table-cell>
          <table:table-cell table:style-name="Tabela5.A2" office:value-type="string">
            <text:p text:style-name="P100">odpady farb i lakierów zawierających rzpuszczalniki organiczne lub inne substancje niebezpieczne </text:p>
          </table:table-cell>
          <table:table-cell table:style-name="Tabela5.A2" office:value-type="string">
            <text:p text:style-name="P86">080111<text:span text:style-name="T181">*</text:span></text:p>
          </table:table-cell>
          <table:table-cell table:style-name="Tabela5.D2" office:value-type="string">
            <text:p text:style-name="P86">5,2</text:p>
          </table:table-cell>
        </table:table-row>
        <table:table-row table:style-name="TableLine1726019968800">
          <table:table-cell table:style-name="Tabela5.A2" office:value-type="string">
            <text:p text:style-name="P89">3</text:p>
          </table:table-cell>
          <table:table-cell table:style-name="Tabela5.A2" office:value-type="string">
            <text:p text:style-name="P86">opakowania z papieru i tektury </text:p>
          </table:table-cell>
          <table:table-cell table:style-name="Tabela5.A2" office:value-type="string">
            <text:p text:style-name="P86">150101</text:p>
          </table:table-cell>
          <table:table-cell table:style-name="Tabela5.D2" office:value-type="string">
            <text:p text:style-name="P86"><text:span text:style-name="T216">3</text:span>,<text:span text:style-name="T216">8</text:span></text:p>
          </table:table-cell>
        </table:table-row>
        <table:table-row table:style-name="TableLine1726019975600">
          <table:table-cell table:style-name="Tabela5.A2" office:value-type="string">
            <text:p text:style-name="P89">4</text:p>
          </table:table-cell>
          <table:table-cell table:style-name="Tabela5.A2" office:value-type="string">
            <text:p text:style-name="P86">opakowania z tworzyw sztucznych</text:p>
          </table:table-cell>
          <table:table-cell table:style-name="Tabela5.A2" office:value-type="string">
            <text:p text:style-name="P86">150102</text:p>
          </table:table-cell>
          <table:table-cell table:style-name="Tabela5.D2" office:value-type="string">
            <text:p text:style-name="P97">1,5</text:p>
          </table:table-cell>
        </table:table-row>
        <table:table-row table:style-name="TableLine1726019977504">
          <table:table-cell table:style-name="Tabela5.A2" office:value-type="string">
            <text:p text:style-name="P89">5</text:p>
          </table:table-cell>
          <table:table-cell table:style-name="Tabela5.A2" office:value-type="string">
            <text:p text:style-name="P86">o<text:span text:style-name="T189">pakowania</text:span> z<text:span text:style-name="T198">a</text:span>wierające pozostałości substancji niebezpiecznych lub nimi zanieczyszczone</text:p>
          </table:table-cell>
          <table:table-cell table:style-name="Tabela5.A2" office:value-type="string">
            <text:p text:style-name="P92">150110<text:span text:style-name="T182">*</text:span></text:p>
          </table:table-cell>
          <table:table-cell table:style-name="Tabela5.D2" office:value-type="string">
            <text:p text:style-name="P92">19,00</text:p>
          </table:table-cell>
        </table:table-row>
        <table:table-row table:style-name="TableLine1726019969616">
          <table:table-cell table:style-name="Tabela5.A2" office:value-type="string">
            <text:p text:style-name="P89">6</text:p>
          </table:table-cell>
          <table:table-cell table:style-name="Tabela5.A2" office:value-type="string">
            <text:p text:style-name="P57"><text:span text:style-name="T189">s</text:span>orbenty, materiały filtracyjne /w tym filtry olejowe nie ujęte w innych grupach/, tkaniny do wycierania /np. Szmaty, ścierki/ i ubrania ochronne zanieczyszczone substancjami niebezpiecznymi /np. PCB/</text:p>
          </table:table-cell>
          <table:table-cell table:style-name="Tabela5.A2" office:value-type="string">
            <text:p text:style-name="P92">150202<text:span text:style-name="T182">*</text:span></text:p>
          </table:table-cell>
          <table:table-cell table:style-name="Tabela5.D2" office:value-type="string">
            <text:p text:style-name="P92">1,8</text:p>
          </table:table-cell>
        </table:table-row>
        <table:table-row table:style-name="TableLine1726019978320">
          <table:table-cell table:style-name="Tabela5.A2" office:value-type="string">
            <text:p text:style-name="P89">7</text:p>
          </table:table-cell>
          <table:table-cell table:style-name="Tabela5.A2" office:value-type="string">
            <text:p text:style-name="P60">Zużyte ur<text:span text:style-name="T190">z</text:span>ądzenia zawierające niebezpieczne elementy inne niż wymienione w 160209 do 160212</text:p>
          </table:table-cell>
          <table:table-cell table:style-name="Tabela5.A2" office:value-type="string">
            <text:p text:style-name="P94">160213<text:span text:style-name="T182">*</text:span></text:p>
          </table:table-cell>
          <table:table-cell table:style-name="Tabela5.D2" office:value-type="string">
            <text:p text:style-name="P96">0,2 </text:p>
          </table:table-cell>
        </table:table-row>
        <table:table-row table:style-name="TableLine1726019978864">
          <table:table-cell table:style-name="Tabela5.A2" table:number-columns-spanned="3" office:value-type="string">
            <text:p text:style-name="P79">Łączna masa wszystkich rodzajów odpadów</text:p>
          </table:table-cell>
          <table:covered-table-cell/>
          <table:covered-table-cell/>
          <table:table-cell table:style-name="Tabela5.D2" office:value-type="string">
            <text:p text:style-name="P96">32,7</text:p>
          </table:table-cell>
        </table:table-row>
      </table:table>
      <text:p text:style-name="P20"><text:tab/></text:p>
      <text:p text:style-name="P43"><text:soft-page-break/><text:span text:style-name="T62">4d) </text:span><text:span text:style-name="T23">W</text:span><text:span text:style-name="T24">ymagania wynikające z warunków ochrony przeciwpożarowej <text:s/>instalacji, obiektu budowlanego lub jego części lub innego miejsca</text:span><text:span text:style-name="T6"> magazynowania odpadów.</text:span></text:p>
      <text:p text:style-name="P42"><text:span text:style-name="T23"><text:tab/>Troton Sp. z o.o. zobowiązana jest spełniać wymagania ochrony przeciwpożarowej wskazane w operacie przeciwpożarowym, dotyczącym Zakładu Troton Sp. z o.o. z siedzibą w Ząbrowie 14A, gmina Gościno </text:span><text:span text:style-name="T26">opracowany w</text:span><text:span text:style-name="T25"> </text:span><text:span text:style-name="T23">czerwc</text:span><text:span text:style-name="T26">u</text:span><text:span text:style-name="T23"> 2022r. </text:span><text:span text:style-name="T25">w Szczecinie</text:span><text:span text:style-name="T23">, uzgodnionym postanowieniem Komendanta Powiatowego Państwowej Straży Pożarnej w Kołobrzegu znak PZ.5513.3.2022 z dnia 01 sierpnia 2022r.</text:span><text:span text:style-name="T22"> </text:span><text:span text:style-name="T21"><text:s text:c="2"/></text:span></text:p>
      <text:p text:style-name="P18"/>
      <text:p text:style-name="P40"><text:span text:style-name="T19">I</text:span><text:span text:style-name="T20">I</text:span><text:span text:style-name="T19">.</text:span><text:span text:style-name="T1"> </text:span><text:span text:style-name="T2">Pozostał</text:span><text:span text:style-name="T3">a treść </text:span><text:span text:style-name="T2">ostatecznej decyzji </text:span><text:span text:style-name="T4">Starosty Kołobrzeskiego znak OŚ.6220.00003.2016 z dnia 04 lipca 2016r. </text:span><text:span text:style-name="T5">i jej zmiany znak OŚ.6220.00001.2020</text:span><text:span text:style-name="T4"> </text:span><text:span text:style-name="T5">z dnia 26 kwietnia 2021r.</text:span><text:span text:style-name="T7"> </text:span><text:span text:style-name="T1">pozostaj</text:span><text:span text:style-name="T5">ą</text:span><text:span text:style-name="T1"> w dotychczasowym brzmieniu.</text:span></text:p>
      <text:p text:style-name="P17"/>
      <text:p text:style-name="P8"/>
      <text:p text:style-name="P7">Uzasadnienie</text:p>
      <text:p text:style-name="P7"/>
      <text:p text:style-name="P9"><text:tab/>W <text:span text:style-name="T196">dniu </text:span><text:span text:style-name="T217">26 maja</text:span><text:span text:style-name="T196"> 202</text:span><text:span text:style-name="T217">2</text:span><text:span text:style-name="T196">r. </text:span><text:span text:style-name="T217">do Starostwa Powiatowego w Kołobrzegu </text:span><text:span text:style-name="T196">Troton Sp z o. o. <text:s/></text:span><text:span text:style-name="T217">przedłożyła</text:span><text:span text:style-name="T196"> wnios</text:span><text:span text:style-name="T217">ek</text:span><text:span text:style-name="T196"> o </text:span><text:span text:style-name="T65"><text:s/></text:span><text:span text:style-name="T74">zmianę decyzji </text:span><text:span text:style-name="T141">Starosty Kołobrzeskiego, znak OŚ.6220.00003.2016 z dnia 04 lipca 2016r.</text:span><text:span text:style-name="T74"> </text:span><text:span text:style-name="T139">zmi</text:span><text:span text:style-name="T140">enionej decyzją</text:span><text:span text:style-name="T139"> znak OŚ.6220.00001.2020 z dnia 26 kwietnia 2021r. </text:span><text:span text:style-name="T142">udzielając</text:span><text:span text:style-name="T143">ą Troton Sp. z o.o. z siedzibą w Ząbrowie 14A, gm. Gościno - pozwoleni</text:span><text:span text:style-name="T144">e</text:span><text:span text:style-name="T143"> na wytwarzanie odpadów powstających w zakładach produkcyjnych w miejscowościach: Gościno przy ul. Kolejowej 20 i Ząbrowie 14A wraz z <text:s/></text:span><text:span text:style-name="T142">zezwoleni</text:span><text:span text:style-name="T143">em</text:span><text:span text:style-name="T142"> na zbieranie odpadów </text:span><text:span text:style-name="T143">w Ząbrowie 14</text:span><text:span text:style-name="T147">A</text:span><text:span text:style-name="T148">.</text:span></text:p>
      <text:p text:style-name="P11"><text:span text:style-name="T68"><text:tab/></text:span><text:span text:style-name="T75">Wniosek dotyczył zmiany </text:span><text:span text:style-name="T76">decyzji</text:span><text:span text:style-name="T75"> w części dotyczącej wytwarzania odpadów </text:span><text:span text:style-name="T87">(wnioskowano o zwiększeniu </text:span><text:span text:style-name="T75">ilości odpadów przewidzianych do wytwarzania w obu zakładach Spółki, </text:span><text:span text:style-name="T87">w Ząbrowie 14A i w Gościnie</text:span><text:span text:style-name="T75"> tj. dla odpadów: 080199, 150101, 150102 </text:span><text:span text:style-name="T87">oraz zmniejszenie ilości dla odpadów</text:span><text:span text:style-name="T75"> 160213*</text:span><text:span text:style-name="T87">), a także</text:span><text:span text:style-name="T75"> w części dotyczącej zbierania odpadów, <text:s/></text:span><text:span text:style-name="T76">w zakresie maksymalnej masy odpadów, </text:span><text:span text:style-name="T92">które mogą być magazynowane w tym samym czasie oraz które mogą być magazynowane w okresie roku </text:span><text:span text:style-name="T94">(wnioskowano o zwiększenie ilości dla odpadów 080199, </text:span><text:span text:style-name="T96">150101, </text:span><text:span text:style-name="T94">150102, 160213*)</text:span><text:span text:style-name="T92"> </text:span><text:span text:style-name="T76">oraz największej masy odpadów, </text:span><text:span text:style-name="T93">które mogłyby być magazynowane w tym samym czasie w instalacji, obiekcie budowlanym lub jego części lub innym miejscu magazynowania odpadów, wynikająca <text:s/>z wymiarów instalacji, obiektu budowlanego lub jego części lub innego miejsca <text:s/>magazynowania odpadów</text:span><text:span text:style-name="T76"> w budynku magazynowym odpadów w <text:s/>Ząbrowie 14A, dz. nr 380 </text:span><text:span text:style-name="T88">(wnioskowano o zwiększenie ilości dla odpadów 150101 i zmniejszenie ilości odpadów dla odpadów 150102)</text:span><text:span text:style-name="T76">.</text:span></text:p>
      <text:p text:style-name="P10"><text:span text:style-name="T68"><text:tab/>W toku prowadzonego postępowania wniosek był uzupełniany </text:span><text:span text:style-name="T76">o wymagane przepisami dokumenty.</text:span><text:span text:style-name="T77"> Do wniosku </text:span><text:span text:style-name="T91">Spółka Troton </text:span><text:span text:style-name="T77">załączył</text:span><text:span text:style-name="T91">a</text:span><text:span text:style-name="T77"> oświadczenie, iż stan faktyczny w zakresie karalności osób związanych z działalnością firmy nie uległ zmianie </text:span><text:span text:style-name="T91">(informacja KRS)</text:span><text:span text:style-name="T77">. Nie zmienił się również stan prawny (nie zmienił się podmiot, na rzecz którego wydano decyzję). Organ, nie żądał przedkładania oświadczeń i zaświadczeń, w których jest posiadaniu (przedło</text:span><text:span text:style-name="T89">ż</text:span><text:span text:style-name="T77">one przy zmianie decyzji z dnia 26 kwietnia 2021r).</text:span></text:p>
      <text:p text:style-name="P21"><text:tab/>Nie zmieniło się miejsce magazynowania odpadów, stanowiącego element zbierania odpadów, dz. nr 380, obr. Ząbrowo. </text:p>
      <text:p text:style-name="P22"><text:span text:style-name="T228"><text:tab/>Troton Sp. z o.o. wnioskował</text:span><text:span text:style-name="T229">a również</text:span><text:span text:style-name="T228"> o uaktualnienie informacji dotyczących prowadzenia działalności w zakładach w Ząbrowie </text:span><text:span text:style-name="T231">14A</text:span><text:span text:style-name="T228"> i w Gościnie </text:span><text:span text:style-name="T231">przy ul. Kolejowej 20</text:span><text:span text:style-name="T228"> </text:span><text:span text:style-name="T229">w zakresie rodzaju prowadzonej w nich <text:s/>działalności, wskazując, że zmiana ta nie dotyczy instalacji dodatkowych urządzeń ani maszyn. </text:span><text:span text:style-name="T232">Zostało to uwzględnione w pkt I ppkt 1) niniejszej decyzji. </text:span></text:p>
      <text:p text:style-name="P16"><text:span text:style-name="T175"><text:tab/></text:span><text:span text:style-name="T227">W dniu 05 sierpnia 2022r. do organu</text:span><text:span text:style-name="T175"> został </text:span><text:span text:style-name="T227">przedłożony, uzgodniony</text:span><text:span text:style-name="T175"> z Komendantem</text:span><text:span text:style-name="T155"> Powiatow</text:span><text:span text:style-name="T161">ym</text:span><text:span text:style-name="T155"> Państwowej Straży Pożarnej w Kołobrzegu </text:span><text:span text:style-name="T157">postanowieniem </text:span><text:span text:style-name="T155"><text:s/>znak PZ.5513.</text:span><text:span text:style-name="T160">3</text:span><text:span text:style-name="T155">.202</text:span><text:span text:style-name="T160">2</text:span><text:span text:style-name="T155"> z dnia </text:span><text:span text:style-name="T160">0</text:span><text:span text:style-name="T161">1</text:span><text:span text:style-name="T155"> </text:span><text:span text:style-name="T160">sierpnia </text:span><text:span text:style-name="T155"><text:s/>202</text:span><text:span text:style-name="T160">2</text:span><text:span text:style-name="T155">r., </text:span><text:span text:style-name="T157">operat przeciwpożarowy </text:span><text:span text:style-name="T163">wykonany w Szczecinie w</text:span><text:span text:style-name="T158"> </text:span><text:span text:style-name="T160">czerwc</text:span><text:span text:style-name="T163">u</text:span><text:span text:style-name="T156"> 202</text:span><text:span text:style-name="T160">2</text:span><text:span text:style-name="T155">r. </text:span><text:span text:style-name="T161">dotyczący </text:span><text:span text:style-name="T162">Zakładu Troton Sp. z o.o. z siedzibą w Ząbrowie 14A, gmina Gościno,</text:span><text:span text:style-name="T155"> </text:span><text:span text:style-name="T156">opracowany przez </text:span><text:span text:style-name="T160">uprawnionego do jego wykonania.</text:span></text:p>
      <text:p text:style-name="P14"><text:span text:style-name="T145"><text:tab/>W </text:span><text:span text:style-name="T146">związku ze skomplikowanym charakterem sprawy organ w </text:span><text:span text:style-name="T144">toku prowadzonego postępowania wyznaczał w oparciu o przepisy ustawy kodeksu postępowania administracyjnego nowe terminy </text:span><text:span text:style-name="T146">jej</text:span><text:span text:style-name="T144"> załatwienia.</text:span></text:p>
      <text:p text:style-name="P13"><text:span text:style-name="T154"><text:tab/></text:span><text:span text:style-name="T163">Pismem</text:span><text:span text:style-name="T159"> znak </text:span><text:span text:style-name="T66">OŚ.62</text:span><text:span text:style-name="T69">20</text:span><text:span text:style-name="T66">.0000</text:span><text:span text:style-name="T69">1.2020 </text:span><text:span text:style-name="T66">z dnia </text:span><text:span text:style-name="T78">23 sierpnia</text:span><text:span text:style-name="T69"> </text:span><text:span text:style-name="T66">202</text:span><text:span text:style-name="T78">2</text:span><text:span text:style-name="T66">r. </text:span><text:span text:style-name="T69">tutejszy organ <text:s/>zawiadomił Spółkę Troton Sp. z o.o. o wszczęciu postępowania w sprawie zmiany przedmiotowej decyzji.</text:span></text:p>
      <text:p text:style-name="P107"><text:span text:style-name="T45"><text:tab/>N</text:span><text:span text:style-name="T46">a podstawie: art. 41 a <text:s/>ust. 2 <text:s/></text:span><text:span text:style-name="T47">oraz </text:span><text:span text:style-name="T46">w związku z art. 41 a ust. 1, </text:span><text:span text:style-name="T48">ust.1a </text:span><text:span text:style-name="T46"><text:s/>ustawy z dnia 14 grudnia 2012r. - o odpadach / </text:span><text:span text:style-name="T49">tekst jednolty </text:span><text:span text:style-name="T55">Dz.U. z </text:span><text:span text:style-name="T49">z 20</text:span><text:span text:style-name="T55">22</text:span><text:span text:style-name="T49">r. poz. </text:span><text:span text:style-name="T55">699</text:span><text:span text:style-name="T49"> ze zmian. /</text:span><text:span text:style-name="T46"> </text:span><text:span text:style-name="T45">tutejszy </text:span><text:soft-page-break/><text:span text:style-name="T45">organ wystąpił z wniosk</text:span><text:span text:style-name="T52">ami</text:span><text:span text:style-name="T45"> </text:span><text:span text:style-name="T52">znak OŚ.6220.00001.2020 z dnia </text:span><text:span text:style-name="T56">23 sierpnia</text:span><text:span text:style-name="T52"> 202</text:span><text:span text:style-name="T56">2</text:span><text:span text:style-name="T52">r. </text:span><text:span text:style-name="T50"><text:s/></text:span><text:span text:style-name="T47">o przeprowadzenie </text:span><text:span text:style-name="T45">przez Wojewódzkiego Inspektora Ochrony Środowiska </text:span><text:span text:style-name="T49">w Szczecinie </text:span><text:span text:style-name="T47">kontroli </text:span><text:span text:style-name="T51">w zakresie spełniania wymagań określonych w przepisach ochrony środowiska</text:span><text:span text:style-name="T50"> </text:span><text:span text:style-name="T48">oraz do <text:s/></text:span><text:span text:style-name="T54">K</text:span><text:span text:style-name="T48">omendanta Powiatowego Państwowej Straży Pożarnej w Kołobrzegu </text:span><text:span text:style-name="T47"><text:s/></text:span><text:span text:style-name="T48">w zakresie spełnienia wymagań określonych w przepisach dotyczących ochrony przeciwpożarowej <text:s/>oraz w zakresie zgodności z warunkami ochrony przeciwpożarowej. </text:span></text:p>
      <text:p text:style-name="P107"><text:span text:style-name="T48"><text:tab/></text:span><text:span text:style-name="T52">W oparciu o art. 41 ust. 6a ustawy o odpadach </text:span><text:span text:style-name="T53">organ</text:span><text:span text:style-name="T52"> zwrócił się <text:s/>do Burmistrza Gościna o wyrażenie opinii w kwestii zmiany decyzji Starosty Kołobrzeskiego znak </text:span><text:span text:style-name="T8">OŚ.6220.00003.2016 z dnia 04 lipca 2016r., </text:span><text:span text:style-name="T9">zmienionej decyzją znak OŚ.6220.00001.2020 z dnia 26 kwietnia 2021r. <text:s/></text:span><text:span text:style-name="T10">Burmistrz Gościna w trybie postanowienia znak OŚR.6232.1.2022 z dnia 01 września 2022r. wydał opinię pozytywną.</text:span></text:p>
      <text:p text:style-name="P103"><text:span text:style-name="T71"><text:tab/>Komendant Powiatowy Państwowej Straży Pożarnej w Kołobrzegu p</text:span><text:span text:style-name="T70">ostanowieniem znak <text:s/></text:span><text:span text:style-name="T71">PZ.5585.</text:span><text:span text:style-name="T79">6</text:span><text:span text:style-name="T80">.202</text:span><text:span text:style-name="T81">2</text:span><text:span text:style-name="T71"> z dnia </text:span><text:span text:style-name="T82">2</text:span><text:span text:style-name="T85">0</text:span><text:span text:style-name="T82"> </text:span><text:span text:style-name="T79">wrześ</text:span><text:span text:style-name="T82">nia </text:span><text:span text:style-name="T72">202</text:span><text:span text:style-name="T81">2</text:span><text:span text:style-name="T72">r. </text:span><text:span text:style-name="T80">stwierdził spełnienie wymagań określonych w przepisach dotyczących ochrony przeciwpożarowej oraz w zakresie zgodności z warunkami ochrony przeciwpożarowe</text:span><text:span text:style-name="T83">j określony</text:span><text:span text:style-name="T81">ch</text:span><text:span text:style-name="T83"> w operacie przeciwpożarowym z </text:span><text:span text:style-name="T79">czerwca</text:span><text:span text:style-name="T83"> 202</text:span><text:span text:style-name="T79">2</text:span><text:span text:style-name="T83">r.</text:span></text:p>
      <text:p text:style-name="P103"><text:span text:style-name="T95"><text:tab/>Zachodniopomorski Wojewódzki Inspektor Ochrony Środowiska w Szczecinie p</text:span><text:span text:style-name="T70">ostanowieniem znak</text:span><text:span text:style-name="T72"> </text:span><text:span text:style-name="T84">DI.7023.1.3.2023.MKO z dnia 27 lutego 2023r. </text:span><text:span text:style-name="T90">postanowił </text:span><text:span text:style-name="T70">pozytywn</text:span><text:span text:style-name="T90">ie zaopiniować spełnienie wymagań</text:span><text:span text:style-name="T73"> </text:span><text:span text:style-name="T90">określonych w przepisach ochrony środowiska przez miejsce magazynowania odpadów, zlokalizowane na działce nr 380, obręb Ząbrowo, gm. Gościno, przeznaczone do zbierania odpadów przez Troton Sp. z o.o. z siedzibą w Ząbrowie 14A.</text:span></text:p>
      <text:p text:style-name="P102"><text:span text:style-name="T109"><text:tab/>Wnioskodawca wnioskował o pozostawienie formy i wysokości zabezpieczenia roszczeń </text:span><text:span text:style-name="T97">dla pokrycia kosztów wykonania zastępczego, o którym mowa w art. 48 a ust. 1 ustawy o odpadach, </text:span><text:span text:style-name="T105">określonego postanowieniem znak OŚ.6220.00001.2020 z dnia 03 lutego 2021r.</text:span></text:p>
      <text:p text:style-name="P105"><text:span text:style-name="T79"><text:tab/></text:span><text:span text:style-name="T86">Dokonując analizy informacji, danych zawartych we wniosku Spółki w zakresie zabezpieczenia </text:span><text:span text:style-name="T97">przez Troton Sp. z o. o. z siedzibą w Ząbrowie 14A, 78-120 Gościno roszczeń,</text:span><text:span text:style-name="T108"> organ uznał argumenty wskazane przez wnioskodawcę za zasadne i pozostawił na dotychczasowym poziomie wysokość zabezpieczenia roszczeń </text:span><text:span text:style-name="T112">(</text:span><text:span text:style-name="T108">w wysokości 41 780,00 zł,</text:span><text:span text:style-name="T99">słownie: czterdzieści jeden tysięcy </text:span><text:span text:style-name="T100">siedemset osiemdziesiąt </text:span><text:span text:style-name="T99">zł.</text:span><text:span text:style-name="T103">)</text:span><text:span text:style-name="T108"> <text:s/></text:span><text:span text:style-name="T111">oraz formę zabezpieczenia roszczeń </text:span><text:span text:style-name="T112">(</text:span><text:span text:style-name="T111">w postaci gwarancji bankowej <text:s/></text:span><text:span text:style-name="T110">Nr KLG71813IN21 </text:span><text:span text:style-name="T112">gwarant: </text:span><text:span text:style-name="T111"><text:s/>ING Bank Śląski S.A.,</text:span><text:span text:style-name="T110"> ul. Sokolska 34 40-086 Katowice</text:span><text:span text:style-name="T112">)</text:span><text:span text:style-name="T108"> określonej w </text:span><text:span text:style-name="T118">w/w </text:span><text:span text:style-name="T108">postanowieniu Starosty Kołobrzeskiego znak OŚ.6220.00001.2020 z dnia 03 lutego 2021r. </text:span><text:span text:style-name="T113">Pomimo zmiany okol</text:span><text:span text:style-name="T114">i</text:span><text:span text:style-name="T113">czności faktycznych (zmiana w ilości </text:span><text:span text:style-name="T115">magazynowania </text:span><text:span text:style-name="T113">największej masy dwóch rodzajów odpadów tj. 150101 z 1,9 Mg na 3,8 Mg i 150102 z 3,4 Mg na 1,5 Mg) wysokość zabezpieczenia roszczeń nie zmieni się, bowiem zarówno dla odpadów 150101 jak i 150102 kwota za 1 Mg zgodnie z rozporządzeniem </text:span><text:span text:style-name="T104">Ministra Środowiska z dnia 07 lutego 2019 r. w sprawie wysokości stawek zabezpieczenia roszczeń /Dz.U. z 2019r. poz. 256/ </text:span><text:span text:style-name="T113">jest </text:span><text:span text:style-name="T116">identyczna</text:span><text:span text:style-name="T113">. </text:span><text:span text:style-name="T114">S</text:span><text:span text:style-name="T113">uma magazynowanych odpadów dla których </text:span><text:span text:style-name="T118">zabezpieczenie roszczeń zostało</text:span><text:span text:style-name="T113"> ustanowione pozostaje bez zmian </text:span><text:span text:style-name="T114">(było 5,3 Mg </text:span><text:span text:style-name="T117">dla </text:span><text:span text:style-name="T118">sumy</text:span><text:span text:style-name="T117"> odpadów 150101 </text:span><text:span text:style-name="T118">i</text:span><text:span text:style-name="T117"> </text:span><text:span text:style-name="T118">150102</text:span><text:span text:style-name="T117"> </text:span><text:span text:style-name="T114"><text:s/>i pozostaje 5,3 Mg </text:span><text:span text:style-name="T117">dla </text:span><text:span text:style-name="T118">sumy </text:span><text:span text:style-name="T117">odpadów </text:span><text:span text:style-name="T118">150101 i </text:span><text:span text:style-name="T117">150102</text:span><text:span text:style-name="T114">)</text:span><text:span text:style-name="T113">. W stosunku do pozostałych rodzajów odpadów dla </text:span><text:span text:style-name="T117">k</text:span><text:span text:style-name="T113">tórych wymagane jest </text:span><text:span text:style-name="T120">i zostało ustanowione w/w postanowieniem</text:span><text:span text:style-name="T113"> zabezpieczenie roszczeń </text:span><text:span text:style-name="T119"><text:s/></text:span><text:span text:style-name="T113">pozostaj</text:span><text:span text:style-name="T119">e bez zmian</text:span><text:span text:style-name="T113">.</text:span></text:p>
      <text:p text:style-name="P101"><text:span text:style-name="T98"><text:tab/></text:span><text:span text:style-name="T101">Posiadacz odpadów jest obowiązany utrzymywać ustanowione zabezpieczenie roszczeń przez okres obowiązywania zezwolenia na zbieranie odpadów (w tym przypadku decyzj</text:span><text:span text:style-name="T102">i</text:span><text:span text:style-name="T101"> Starosty Kołobrzeskiego znak </text:span><text:span text:style-name="T106">OŚ.6220.00003.2016 z dnia 04 lipca 2016r.- </text:span><text:span text:style-name="T112">pozwolenie na wytwarzanie odpadów wraz z zezwoleniem na zbieranie odpadów</text:span><text:span text:style-name="T107">) i po zakończeniu obowiązywania tego zezwolenia, do czasu uzyskania ostatecznej decyzji o zwrocie zabezpieczenia roszczeń, o której mowa w art. 48 a ust. 18 ustawy o odpadach. </text:span></text:p>
      <text:p text:style-name="P104"><text:tab/>Przed wydaniem decyzji organ zawiadomił <text:s/>Stronę na podstawie art. 10 ustawy <text:s/>Kpa w piśmie znak OŚ.6220.00001.2020 z dnia <text:span text:style-name="T223">28</text:span> <text:span text:style-name="T223">lutego</text:span> 202<text:span text:style-name="T223">3</text:span>r. o możliwości zapoznania się <text:s/>i wypowiedzenia co do zebranych dokumentów i materiałów, zgłoszonych żądań. W wyznaczonym w tym piśmie <text:s/>terminie nie wniesiono żadnych uwag ani wniosków. </text:p>
      <text:p text:style-name="P104">Biorąc powyższe pod uwagę orzeka się jak w sentencji decyzji.</text:p>
      <text:p text:style-name="P12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Pouczenie:</text:p>
      <text:p text:style-name="P2"><text:span text:style-name="T176">1. </text:span>Od niniejszej decyzji służy stronom odwołanie do Samorządowego Kolegium Odwoławczego <text:s/>w Koszalinie za pośrednictwem Starosty Kołobrzeskiego w terminie 14 dni od dnia jej doręczenia.</text:p>
      <text:p text:style-name="P52"><text:span text:style-name="T130">W trakcie biegu terminu do w</text:span><text:span text:style-name="T131">n</text:span><text:span text:style-name="T130">iesienia odwołania strona <text:s/>może zrzec się prawa wniesienia odwołania wobec organu, który ja wydał. Z dniem doręczenia organowi oświadczenia o zrzeczeniu si</text:span><text:span text:style-name="T132">ę</text:span><text:span text:style-name="T130"> prawa do wniesienia odwołania przez ostatnią ze stron postępowania, decyzja staje się ostateczna i prawomocna, </text:span><text:span text:style-name="T133">co oznacza</text:span><text:span text:style-name="T130">, </text:span><text:span text:style-name="T134">iż brak jest możliwości zaskarżenia decyzji do Wojewódzkiego Sądu Administracyjnego</text:span><text:span text:style-name="T135">.</text:span></text:p>
      <text:p text:style-name="P51"><text:span text:style-name="T121">2. </text:span><text:span text:style-name="T122">Jeżeli Troton Sp. z o.o. z siedzibą w Ząbrowie 14A, gm. Gościno w dalszym ciągu będzie prowadziła działalność związaną z wytwarzaniem </text:span><text:span text:style-name="T123">i</text:span><text:span text:style-name="T122">/lub zbieraniem odpadów objętą decyzją Starosty Kołobrzeskiego znak </text:span><text:span text:style-name="T124">OŚ.6220.00003.2016 z dnia 04 lipca 2016r., </text:span><text:span text:style-name="T125">to wówczas w terminie do końca kwietnia 2026r. należy złożyć do organu wniosek o wydanie nowej decyzji w zakresie gospodarki odpadami.</text:span></text:p>
      <text:p text:style-name="P51"><text:span text:style-name="T125">W przypadku gdyby</text:span><text:span text:style-name="T126"> </text:span><text:span text:style-name="T125">zaprzestała jej prowadzenia Spółka </text:span><text:span text:style-name="T127">Troton Sp. z o.o. </text:span><text:span text:style-name="T125">zobowiązana jest w terminie do </text:span><text:span text:style-name="T128">końca m</text:span><text:span text:style-name="T125">aja 2026r. złożyć wniosek o wygaszenie obowiązującej decyzji z informacją o terminie oraz sposobie zagospodarowania zgromadzonych na terenie prowadzenia działalności <text:s/>odpadów </text:span><text:span text:style-name="T126">oraz </text:span><text:span text:style-name="T125"><text:s/>uprzątnięciu terenu z odpadów.</text:span></text:p>
      <text:p text:style-name="P53">3. Troton Sp. z o.o. <text:span text:style-name="T221">z siedzibą w Ząbrowie 14A, gm. Gościno</text:span><text:span text:style-name="T136"> jest </text:span><text:span text:style-name="T138">z</text:span><text:span text:style-name="T136">obowiązan</text:span><text:span text:style-name="T129">a</text:span><text:span text:style-name="T136"> utrzymywać ustanowione zabezpieczenie roszczeń przez okres obowiązywania zezwolenia na zbieranie odpadów (w tym przypadku decyzj</text:span><text:span text:style-name="T137">i</text:span><text:span text:style-name="T136"> Starosty Kołobrzeskiego znak </text:span><text:span text:style-name="T219">OŚ.6220.00003.2016 z dnia 04 lipca 2016r.- </text:span><text:span text:style-name="T220">pozwolenie na wytwarzanie odpadów wraz z zezwoleniem na zbieranie odpadów</text:span><text:span text:style-name="T218">) i po zakończeniu obowiązywania tego zezwolenia, do czasu uzyskania ostatecznej decyzji o zwrocie zabezpieczenia roszczeń, o której mowa w art. 48 a ust. 18 ustawy o odpadach.</text:span></text:p>
      <text:p text:style-name="P54"/>
      <text:p text:style-name="P50"/>
      <text:p text:style-name="P50"/>
      <text:p text:style-name="P49">Otrzymują:</text:p>
      <text:list xml:id="list595222425" text:style-name="L3">
        <text:list-item>
          <text:p text:style-name="P110">Troton Sp. z o.o. (decyzja + operat przeciwpożarowy, <text:span text:style-name="T230">Szczecin czerwiec 2022r. </text:span><text:span text:style-name="T199">+</text:span> uzgodnienie <text:span text:style-name="T175"><text:s/>Komendant</text:span>a<text:span text:style-name="T200"> Powiatowe</text:span><text:span text:style-name="T230">go</text:span><text:span text:style-name="T200"> Państwowej Straży Pożarnej w Kołobrzegu, postanowienie <text:s/>znak </text:span><text:span text:style-name="T192">PZ.5513.</text:span><text:span text:style-name="T193">3</text:span><text:span text:style-name="T192">.202</text:span><text:span text:style-name="T193">2</text:span><text:span text:style-name="T192"> z dnia </text:span><text:span text:style-name="T193">0</text:span><text:span text:style-name="T194">1</text:span><text:span text:style-name="T192"> </text:span><text:span text:style-name="T193">sierpnia </text:span><text:span text:style-name="T192"><text:s/>202</text:span><text:span text:style-name="T193">2</text:span><text:span text:style-name="T192">r</text:span><text:span text:style-name="T200">.) <text:s/></text:span></text:p>
        </text:list-item>
        <text:list-item>
          <text:p text:style-name="P111"><text:span text:style-name="T64">OŚ a/a</text:span> <text:s text:c="4"/></text:p>
        </text:list-item>
      </text:list>
      <text:p text:style-name="P39">Do wiadomości:</text:p>
      <text:list xml:id="list1928948469" text:style-name="L4">
        <text:list-item>
          <text:p text:style-name="P113">Urząd Marszałkowski w Szczecinie – <text:span text:style-name="T201">dec. ostateczna</text:span></text:p>
        </text:list-item>
        <text:list-item>
          <text:p text:style-name="P113">Urząd Miejski<text:span text:style-name="T197"> w Gościnie</text:span></text:p>
        </text:list-item>
        <text:list-item>
          <text:p text:style-name="P112">WIOŚ w Szczecinie, <text:s/>Delegatura w Koszalinie – <text:span text:style-name="T201">dec. ostateczna</text:span></text:p>
        </text:list-item>
      </text:list>
      <text:p text:style-name="P46"/>
      <text:p text:style-name="P46"/>
      <text:p text:style-name="P46"/>
      <text:p text:style-name="P46">dokonano zapłaty opłaty skarbowej <text:s/>za <text:span text:style-name="T177">zmianę decyzji </text:span><text:s/>na <text:span text:style-name="T178">rachunek <text:s/></text:span>Urzędu Miasta Kołobrzeg <text:s text:c="2"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Sprawę prowadzi:</text:p>
      <text:p text:style-name="P47">Anna Ginter </text:p>
      <text:p text:style-name="P47">Z-ca Naczelnika Wydziału Ochrony Środowiska </text:p>
      <text:p text:style-name="P47">ul. Gryfitów 4-6, 78-100 Kołobrzeg</text:p>
      <text:p text:style-name="P47">tel. 0 94 <text:s/>35 301 60 w.232 <text:s/>/fax 0 94 35 405 10</text:p>
      <text:p text:style-name="P48"><text:a xlink:type="simple" xlink:href="http://www.powiat.kolobrzeg.pl/starostwo@powiat.kolobrzeg.pl" text:style-name="Internet_20_link" text:visited-style-name="Visited_20_Internet_20_Link"><text:span text:style-name="T179">www.powiat.kolobrzeg.pl/starostwo@powiat.kolobrzeg.pl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Verdana1" svg:font-family="Verdana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9-04-16T11:32:02.64</meta:creation-date>
    <meta:editing-duration>PT3H36M35S</meta:editing-duration>
    <meta:editing-cycles>39</meta:editing-cycles>
    <meta:generator>LibreOffice/7.1.3.2$Windows_X86_64 LibreOffice_project/47f78053abe362b9384784d31a6e56f8511eb1c1</meta:generator>
    <dc:date>2023-03-09T13:09:39.628000000</dc:date>
    <meta:print-date>2023-03-09T13:09:36.835000000</meta:print-date>
    <meta:document-statistic meta:table-count="3" meta:image-count="0" meta:object-count="0" meta:page-count="7" meta:paragraph-count="209" meta:word-count="2548" meta:character-count="18283" meta:non-whitespace-character-count="15815"/>
    <meta:user-defined meta:name="Info 1"/>
    <meta:user-defined meta:name="Info 2"/>
    <meta:user-defined meta:name="Info 3"/>
    <meta:user-defined meta:name="Info 4"/>
  </office:meta>
</office:document-meta>
</file>