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82d6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Verdana" fo:font-size="10pt" fo:font-style="italic" officeooo:paragraph-rsid="00c82d62" style:font-size-asian="10pt" style:font-style-asian="italic" style:font-name-complex="Calibri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name-complex="Calibri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use-window-font-color="true" loext:opacity="0%" style:font-name="Verdana" fo:font-size="10pt" fo:font-style="italic" officeooo:paragraph-rsid="00c82d62" style:font-size-asian="10pt" style:font-style-asian="italic" style:font-name-complex="Calibri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32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33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fo:font-weight="bold" officeooo:paragraph-rsid="00c82d62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officeooo:paragraph-rsid="00c82d62" style:font-size-asian="10pt" style:font-name-complex="Calibri" style:font-size-complex="10pt"/>
    </style:style>
    <style:style style:name="P37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Verdana" fo:font-size="10pt" officeooo:paragraph-rsid="00c82d62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name-complex="Calibri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name-complex="Calibri" style:font-size-complex="10pt"/>
    </style:style>
    <style:style style:name="P4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82d62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82d62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c34bdb" style:font-size-asian="10pt" style:font-size-complex="10pt"/>
    </style:style>
    <style:style style:name="T17" style:family="text">
      <style:text-properties style:font-name="Verdana1" fo:font-size="10pt" officeooo:rsid="00c646e6" style:font-size-asian="10pt" style:font-size-complex="10pt"/>
    </style:style>
    <style:style style:name="T18" style:family="text">
      <style:text-properties style:font-name="Verdana1" fo:font-size="10pt" style:font-size-asian="10pt" style:font-size-complex="10pt" style:font-style-complex="italic"/>
    </style:style>
    <style:style style:name="T19" style:family="text">
      <style:text-properties style:font-name="Verdana1" fo:font-size="10pt" style:font-size-asian="10pt" style:font-size-complex="10pt" style:font-style-complex="italic" style:font-weight-complex="bold"/>
    </style:style>
    <style:style style:name="T20" style:family="text">
      <style:text-properties style:font-name="Verdana1" fo:font-size="10pt" officeooo:rsid="00c82d62" style:font-size-asian="10pt" style:font-size-complex="10pt"/>
    </style:style>
    <style:style style:name="T21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2" style:family="text">
      <style:text-properties style:font-name="Verdana1" fo:font-size="10pt" style:font-size-asian="10pt" style:font-name-complex="Times New Roman2" style:font-size-complex="10pt"/>
    </style:style>
    <style:style style:name="T23" style:family="text">
      <style:text-properties style:font-name="Verdana1" fo:font-size="10pt" fo:font-style="italic" style:text-underline-style="none" fo:font-weight="bold" officeooo:rsid="00ac590f" style:font-size-asian="10pt" style:font-style-asian="italic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style:language-complex="ar" style:country-complex="SA"/>
    </style:style>
    <style:style style:name="T26" style:family="text">
      <style:text-properties style:text-position="0% 100%" style:font-name="Verdana1" officeooo:rsid="00ac8d8d" style:language-complex="ar" style:country-complex="SA"/>
    </style:style>
    <style:style style:name="T27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9" style:family="text">
      <style:text-properties officeooo:rsid="0097123e"/>
    </style:style>
    <style:style style:name="T30" style:family="text">
      <style:text-properties officeooo:rsid="00a8930a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2" style:family="text">
      <style:text-properties officeooo:rsid="00c34bdb"/>
    </style:style>
    <style:style style:name="T33" style:family="text">
      <style:text-properties officeooo:rsid="00c4ddb9"/>
    </style:style>
    <style:style style:name="T34" style:family="text">
      <style:text-properties officeooo:rsid="00c66f02"/>
    </style:style>
    <style:style style:name="T35" style:family="text">
      <style:text-properties officeooo:rsid="00c82d62"/>
    </style:style>
    <style:style style:name="T36" style:family="text">
      <style:text-properties fo:font-weight="bold" style:font-name-asian="Verdana3" style:font-weight-asian="bold" style:font-name-complex="Calibri1"/>
    </style:style>
    <style:style style:name="T37" style:family="text">
      <style:text-properties fo:font-weight="bold" style:font-weight-asian="bold" style:font-name-complex="Calibri"/>
    </style:style>
    <style:style style:name="T38" style:family="text">
      <style:text-properties fo:font-weight="bold" officeooo:rsid="00c66403" style:font-weight-asian="bold" style:font-name-complex="Calibri"/>
    </style:style>
    <style:style style:name="T39" style:family="text">
      <style:text-properties fo:font-weight="bold" officeooo:rsid="00c82d62" style:font-weight-asian="bold" style:font-name-complex="Calibri"/>
    </style:style>
    <style:style style:name="T40" style:family="text">
      <style:text-properties style:font-name-complex="Calibri"/>
    </style:style>
    <style:style style:name="T41" style:family="text">
      <style:text-properties fo:font-style="italic" style:font-style-asian="italic" style:font-name-complex="Calibri"/>
    </style:style>
    <style:style style:name="T42" style:family="text">
      <style:text-properties style:language-asian="pl" style:country-asian="PL" style:font-name-complex="Calibri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5">31 </text:span><text:span text:style-name="T34">marzec</text:span><text:span text:style-name="T33"> 2023</text:span><text:span text:style-name="T29"> </text:span>r.</text:p>
      <text:p text:style-name="P3"/>
      <text:p text:style-name="P1"/>
      <text:p text:style-name="P14"><text:span text:style-name="T6">O</text:span><text:span text:style-name="T15">Ś.6221.000</text:span><text:span text:style-name="T16">0</text:span><text:span text:style-name="T20">4</text:span><text:span text:style-name="T15">.202</text:span><text:span text:style-name="T17">3</text:span></text:p>
      <text:p text:style-name="P11"><text:s/></text:p>
      <text:p text:style-name="P11"/>
      <text:p text:style-name="P12"/>
      <text:p text:style-name="P21">P4 Sp. z o.o.</text:p>
      <text:p text:style-name="P20">ul. <text:span text:style-name="T32">Wynalazek 1</text:span></text:p>
      <text:p text:style-name="P20"><text:s/>02-<text:span text:style-name="T32">677</text:span> Warszawa</text:p>
      <text:p text:style-name="P25"><text:span text:style-name="T26">za po</text:span><text:span text:style-name="T25">średnictwem pełnomocnika</text:span></text:p>
      <text:p text:style-name="P24">Magdaleny Sokół</text:p>
      <text:p text:style-name="P24">Koordynatora OŚ</text:p>
      <text:p text:style-name="P26">P4 Sp. z o.o.<text:bookmark-start text:name="page25R_mcid41"/></text:p>
      <text:p text:style-name="P27">ul. Arkońska 6 bud A3</text:p>
      <text:p text:style-name="P27">80-387 Gdańsk</text:p>
      <text:list xml:id="list1916573369" text:style-name="WWNum3a">
        <text:list-header>
          <text:p text:style-name="P42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2">28</text:span><text:span text:style-name="T11"> luty</text:span><text:span text:style-name="T9"> </text:span><text:span text:style-name="T8">202</text:span><text:span text:style-name="T10">3</text:span><text:span text:style-name="T7">r.) </text:span><text:span text:style-name="T27">zgłoszeni</text:span><text:span text:style-name="T28">a</text:span><text:span text:style-name="T27"> </text:span><text:span text:style-name="T28">nowej </text:span><text:span text:style-name="T27">instalacji wytwarzającej pola elektromagnetyczne – stacji bazowej telefonii komórkowej operatora</text:span><text:span text:style-name="T7"> </text:span><text:span text:style-name="T14">P4 Sp. z o.o, Wynalazek 1, 02-677 Warszawa</text:span><text:span text:style-name="T7"> –</text:span><text:span text:style-name="T23">KOL3201_A</text:span><text:span text:style-name="T19">, dz. nr </text:span><text:span text:style-name="T22"><text:s/>492/6, gm. Ustronie Morskie</text:span><text:span text:style-name="T18">, pow. kołobrzeski, </text:span><text:span text:style-name="T21">woj. zachodniopomorskie</text:span><text:span text:style-name="T13">,</text:span><text:span text:style-name="T24"> nie wniósł sprzeciwu w drodze decyzji.</text:span></text:p>
      <text:p text:style-name="P6"/>
      <text:p text:style-name="P1"/>
      <text:p text:style-name="P2"/>
      <text:p text:style-name="P5">Otrzymują:</text:p>
      <text:list xml:id="list1590836512" text:style-name="L1">
        <text:list-item>
          <text:p text:style-name="P40"><text:span text:style-name="T30">a</text:span>dresat <text:span text:style-name="T31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8"/>
      <text:p text:style-name="P38"/>
      <text:p text:style-name="P39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M52S</meta:editing-duration>
    <meta:editing-cycles>176</meta:editing-cycles>
    <meta:generator>LibreOffice/7.1.5.2$Windows_X86_64 LibreOffice_project/85f04e9f809797b8199d13c421bd8a2b025d52b5</meta:generator>
    <dc:date>2023-03-31T13:01:25.407000000</dc:date>
    <meta:document-statistic meta:table-count="0" meta:image-count="0" meta:object-count="0" meta:page-count="1" meta:paragraph-count="23" meta:word-count="138" meta:character-count="1021" meta:non-whitespace-character-count="898"/>
  </office:meta>
</office:document-meta>
</file>